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end" fo:text-indent="3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7736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4541in" style:use-optimal-column-width="false"/>
    </style:style>
    <style:style style:name="Table6" style:family="table">
      <style:table-properties style:width="6.4041in" fo:margin-left="0in" table:align="center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left="1.1125in" fo:text-indent="-1.1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style121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style121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793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HTML預設格式" style:list-style-name="LFO4" style:family="paragraph">
      <style:paragraph-properties fo:line-height="0.1944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1" style:parent-style-name="HTML預設格式" style:list-style-name="LFO4" style:family="paragraph">
      <style:paragraph-properties fo:line-height="0.1944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HTML預設格式" style:family="paragraph">
      <style:paragraph-properties fo:line-height="0.1944in" fo:text-indent="0.2708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HTML預設格式" style:family="paragraph">
      <style:paragraph-properties fo:line-height="0.1944in"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HTML預設格式" style:family="paragraph">
      <style:paragraph-properties fo:line-height="0.1944in"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HTML預設格式" style:family="paragraph">
      <style:paragraph-properties fo:line-height="0.1944in" fo:text-indent="0.2708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style:snap-to-layout-grid="false" fo:margin-top="0.125in" fo:text-indent="0.1805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indent="0.1715in"/>
    </style:style>
    <style:style style:name="T16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indent="0.2312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indent="0.2312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indent="0.2312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基隆</text:span><text:span text:style-name="T3">市社會工作師</text:span><text:span text:style-name="T4">報請備查申請書</text:span></text:p>
      <text:p text:style-name="P5">申請日期：<text:s text:c="5"/>年<text:s text:c="6"/>月<text:s text:c="6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社會工作師</text:p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社會工作師證書字號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2">
            <text:p text:style-name="P28">戶籍地址</text:p>
          </table:table-cell>
          <table:table-cell table:style-name="TableCell29" table:number-rows-spanned="2">
            <text:p text:style-name="P30">□□□□□</text:p>
          </table:table-cell>
        </table:table-row>
        <table:table-row table:style-name="TableRow31">
          <table:table-cell table:style-name="TableCell32" table:number-columns-spanned="2">
            <text:p text:style-name="P33">社會工作師執業執照字號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報請備查事項</text:p>
          </table:table-cell>
          <table:table-cell table:style-name="TableCell41" table:number-columns-spanned="4">
            <text:p text:style-name="P42">□停業：自<text:s text:c="3"/>年<text:s text:c="3"/>月<text:s text:c="2"/><text:s/>日起至<text:s text:c="3"/>年<text:s text:c="3"/>月<text:s text:c="2"/>日止。</text:p>
            <text:p text:style-name="P43">□歇業：自<text:s text:c="3"/>年<text:s text:c="3"/>月<text:s text:c="3"/>日起。</text:p>
            <text:p text:style-name="P44"><text:span text:style-name="T45">□復業：自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起至</text:span><text:span text:style-name="T52">[</text:span><text:span text:style-name="T53">機關</text:span><text:span text:style-name="T54">(</text:span><text:span text:style-name="T55">機</text:span><text:span text:style-name="T56">)</text:span><text:span text:style-name="T57">團體單位名稱</text:span><text:span text:style-name="T58">]</text:span><text:span text:style-name="T59">執行業務；地址：[</text:span><text:span text:style-name="T60">機關</text:span><text:span text:style-name="T61">(</text:span><text:span text:style-name="T62">機</text:span><text:span text:style-name="T63">)</text:span><text:span text:style-name="T64">團體單位地址</text:span><text:span text:style-name="T65">]。</text:span></text:p>
            <text:p text:style-name="P66">□變更行政區域：自<text:s text:c="2"/><text:s/>年<text:s text:c="3"/>月<text:s text:c="3"/>日起遷移至<text:s text:c="7"/>縣(市)執行業務。</text:p>
            <text:p text:style-name="P67"><text:span text:style-name="T68">□</text:span><text:span text:style-name="T69">支援執業：自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起</text:span><text:span text:style-name="T76">支援</text:span><text:span text:style-name="T77">[</text:span><text:span text:style-name="T78">機關</text:span><text:span text:style-name="T79">(</text:span><text:span text:style-name="T80">機</text:span><text:span text:style-name="T81">)</text:span><text:span text:style-name="T82">團體單位名稱</text:span><text:span text:style-name="T83">]</text:span><text:span text:style-name="T84">執行業務；地址：[</text:span><text:span text:style-name="T85">機關</text:span><text:span text:style-name="T86">(</text:span><text:span text:style-name="T87">機</text:span><text:span text:style-name="T88">)</text:span><text:span text:style-name="T89">團體單位地址</text:span><text:span text:style-name="T90">]執行業務。</text:span></text:p>
            <text:p text:style-name="P91"><text:span text:style-name="T92">□變更執業處所：自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起至</text:span><text:span text:style-name="T99">[</text:span><text:span text:style-name="T100">機關</text:span><text:span text:style-name="T101">(</text:span><text:span text:style-name="T102">機</text:span><text:span text:style-name="T103">)</text:span><text:span text:style-name="T104">團體單位名稱</text:span><text:span text:style-name="T105">]</text:span><text:span text:style-name="T106">執行業務；地址：[</text:span><text:span text:style-name="T107">機關</text:span><text:span text:style-name="T108">(</text:span><text:span text:style-name="T109">機</text:span><text:span text:style-name="T110">)</text:span><text:span text:style-name="T111">團體單位地址</text:span><text:span text:style-name="T112">]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檢附文件</text:p>
          </table:table-cell>
          <table:table-cell table:style-name="TableCell116" table:number-columns-spanned="4">
            <text:p text:style-name="P117">□社會工作師執業執照正本（報請停業、歇業、復業、變更行政區域者須附）。</text:p>
            <text:p text:style-name="P118"><text:span text:style-name="T119">□離職證明文件正本</text:span><text:span text:style-name="T120">（可證明停業、歇業、變更行政區域、</text:span><text:span text:style-name="T121">變更執業處所</text:span><text:span text:style-name="T122">日期之原服務機關離職證明）</text:span></text:p>
            <text:p text:style-name="P123"><text:span text:style-name="T124">（申辦停業、歇業、變更行政區域、</text:span><text:span text:style-name="T125">變更執業處所</text:span><text:span text:style-name="T126">者檢附）</text:span></text:p>
            <text:p text:style-name="P127"><text:span text:style-name="T128">□在職</text:span><text:span text:style-name="T129">證明文件正本（新服務機關在職證明文件，</text:span><text:span text:style-name="T130">務必</text:span><text:span text:style-name="T131">述明職稱及工作內容</text:span><text:span text:style-name="T132">，可證明從事社會工作師法</text:span><text:span text:style-name="T133">第12條</text:span><text:span text:style-name="T134">規定之工作</text:span><text:span text:style-name="T135">）</text:span></text:p>
            <text:p text:style-name="P136">（申請支援執業、復業、變更行政區域、變更執業處所備查者檢附）</text:p>
            <text:p text:style-name="P137">□社會工作師公會會員證明書影本（報請復業備查者須附)。</text:p>
            <text:p text:style-name="P138">□服務單位立案或法人登記證書影本（報請支援執業、復業、變更執業處所者檢附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4">
            <text:list text:style-name="LFO4" text:continue-numbering="true">
              <text:list-item>
                <text:p text:style-name="P143"><text:span text:style-name="T144">社會工作師依本法第</text:span><text:span text:style-name="T145">11</text:span><text:span text:style-name="T146">條第</text:span><text:span text:style-name="T147">1</text:span><text:span text:style-name="T148">項規定，社會工作師停業、歇業、復業或變更行政區域時，應自事實發生之日起</text:span><text:span text:style-name="T149">30</text:span><text:span text:style-name="T150">日內，報請原發執業執照機關備查。</text:span></text:p>
              </text:list-item>
              <text:list-item>
                <text:p text:style-name="P151"><text:span text:style-name="T152">社會工作師法施行細則第</text:span><text:span text:style-name="T153">7</text:span><text:span text:style-name="T154">條規定，報請備查者，應填具申請書，並檢附執業執照及有關文件，送由原發執業執照機關依下列規定辦理：</text:span></text:p>
              </text:list-item>
            </text:list>
            <text:p text:style-name="P155"><text:span text:style-name="T156">1</text:span><text:span text:style-name="T157">.</text:span><text:span text:style-name="T158">停業：於其執業執照註明停業日期後發還。</text:span></text:p>
            <text:p text:style-name="P159">2.歇業：註銷其執業執照。</text:p>
            <text:p text:style-name="P160">3.復業：於其執業執照註明復業日期後發還。</text:p>
            <text:p text:style-name="P161"><text:span text:style-name="T162">4.</text:span><text:span text:style-name="T163">變更執業行政區域：註銷其執業執照。</text:span></text:p>
          </table:table-cell>
          <table:covered-table-cell/>
          <table:covered-table-cell/>
          <table:covered-table-cell/>
        </table:table-row>
      </table:table>
      <text:p text:style-name="P164">申 <text:s text:c="5"/>請 <text:s text:c="4"/>人：<text:s text:c="6"/><text:s text:c="4"/><text:s text:c="3"/>　　　　(簽章)</text:p>
      <text:p text:style-name="P165"><text:span text:style-name="T166">國民身分證統一編號</text:span><text:span text:style-name="T167">：</text:span></text:p>
      <text:p text:style-name="P168">公 文 送 達 處 所：</text:p>
      <text:p text:style-name="P169">□同戶籍地</text:p>
      <text:p text:style-name="P170">□住居所：</text:p>
      <text:p text:style-name="P171"><text:span text:style-name="T172">□同執業場所地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報請備查申請書</dc:title>
    <dc:subject>本市社會工作師執業(開業)相關申請書表</dc:subject>
    <meta:keyword>社會工作及救助科</meta:keyword>
    <meta:initial-creator>基隆市政府</meta:initial-creator>
    <dc:creator>sam</dc:creator>
    <meta:creation-date>2018-08-27T03:55:00Z</meta:creation-date>
    <dc:date>2018-08-27T03:55:00Z</dc:date>
    <meta:print-date>2013-01-11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