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margin-left="-0.525in" fo:margin-right="-0.4666in" fo:text-indent="-0.3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8562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1.1611in"/>
    </style:style>
    <style:style style:name="TableColumn17" style:family="table-column">
      <style:table-column-properties style:column-width="0.2597in"/>
    </style:style>
    <style:style style:name="TableColumn18" style:family="table-column">
      <style:table-column-properties style:column-width="0.7229in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8222in"/>
    </style:style>
    <style:style style:name="Table11" style:family="table">
      <style:table-properties style:width="6.5722in" fo:margin-left="0in" table:align="center"/>
    </style:style>
    <style:style style:name="TableRow22" style:family="table-row">
      <style:table-row-properties style:min-row-height="0.377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77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77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77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5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min-row-height="1.9687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097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243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48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28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6291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7159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121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122" style:family="table-row">
      <style:table-row-properties style:min-row-height="0.360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list-style-name="LFO3" style:family="paragraph">
      <style:text-properties style:font-name="標楷體" style:font-name-asian="標楷體"/>
    </style:style>
    <style:style style:name="P127" style:parent-style-name="內文" style:list-style-name="LFO3" style:family="paragraph"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基隆</text:span><text:span text:style-name="T3">市</text:span><text:span text:style-name="T4">社會工作師執</text:span><text:span text:style-name="T5">業</text:span><text:span text:style-name="T6">(</text:span><text:span text:style-name="T7">開業</text:span><text:span text:style-name="T8">)</text:span><text:span text:style-name="T9">執照補發、換發與更新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申請補發、換發、更新證照種類</text:p>
          </table:table-cell>
          <table:covered-table-cell/>
          <table:covered-table-cell/>
          <table:table-cell table:style-name="TableCell25" table:number-columns-spanned="3" table:number-rows-spanned="4">
            <text:p text:style-name="P26"/>
            <text:p text:style-name="P27">貼相片處</text:p>
            <text:p text:style-name="P28"/>
            <text:p text:style-name="P29">(1年內2吋正面脫帽半身照片1式2張，1張貼實，1張浮貼。)</text:p>
          </table:table-cell>
          <table:covered-table-cell/>
          <table:covered-table-cell/>
          <table:table-cell table:style-name="TableCell30">
            <text:p text:style-name="P31">姓 <text:s/>名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□男□女</text:p>
          </table:table-cell>
        </table:table-row>
        <table:table-row table:style-name="TableRow38">
          <table:table-cell table:style-name="TableCell39" table:number-columns-spanned="3">
            <text:p text:style-name="P40">□社會工作師執業執照</text:p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出 <text:s/>生</text:p>
            <text:p text:style-name="P44">年月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□社會工作師事務所開業執照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>身分證</text:p>
            <text:p text:style-name="P53">統一編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申請日期： <text:s/>年 <text:s text:c="2"/>月 <text:s text:c="2"/>日</text:p>
            <text:p text:style-name="P59">申請人簽章：</text:p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>電　話</text:p>
          </table:table-cell>
          <table:table-cell table:style-name="TableCell64" table:number-columns-spanned="3">
            <text:p text:style-name="P65">(公)</text:p>
            <text:p text:style-name="P66">(宅)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公文送達地址</text:p>
          </table:table-cell>
          <table:covered-table-cell/>
          <table:table-cell table:style-name="TableCell70" table:number-columns-spanned="8">
            <text:p text:style-name="P71">□戶籍地：</text:p>
            <text:p text:style-name="P72">□住居所：</text:p>
            <text:p text:style-name="P73">□同執業場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國民身分證影印本黏貼處(正面)</text:p>
            <text:p text:style-name="P77">(影印本務須清晰，黏貼不可超出欄外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國民身分證影印本黏貼處(背面)</text:p>
            <text:p text:style-name="P80">(影印本務須清晰，黏貼不可超出欄外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證照名稱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原發證(照)機關</text:p>
          </table:table-cell>
          <table:covered-table-cell/>
          <table:covered-table-cell/>
          <table:table-cell table:style-name="TableCell86" table:number-columns-spanned="3">
            <text:p text:style-name="P87">原發證(照)日期及字號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社會工作師證書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 </text:p>
          </table:table-cell>
          <table:covered-table-cell/>
          <table:covered-table-cell/>
          <table:table-cell table:style-name="TableCell93" table:number-columns-spanned="3">
            <text:p text:style-name="P94"> 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社會工作師執業執照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 </text:p>
          </table:table-cell>
          <table:covered-table-cell/>
          <table:covered-table-cell/>
          <table:table-cell table:style-name="TableCell100" table:number-columns-spanned="3">
            <text:p text:style-name="P101"> 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社會工作師事務所開業執照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 </text:p>
          </table:table-cell>
          <table:covered-table-cell/>
          <table:covered-table-cell/>
          <table:table-cell table:style-name="TableCell107" table:number-columns-spanned="3">
            <text:p text:style-name="P108"> 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檢附費件</text:p>
          </table:table-cell>
          <table:table-cell table:style-name="TableCell112" table:number-columns-spanned="9">
            <text:p text:style-name="P113">□新臺幣500元匯票乙張。</text:p>
            <text:p text:style-name="P114">□原發（開業）執照正本。（原執照遺失或滅失者免附）</text:p>
            <text:p text:style-name="P115">□完成繼續教育證明文件。（辦理執照更新者始須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補發、換發、更新事由</text:p>
          </table:table-cell>
          <table:table-cell table:style-name="TableCell119" table:number-columns-spanned="9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9">
            <text:list text:style-name="LFO3" text:continue-numbering="true">
              <text:list-item>
                <text:p text:style-name="P126">依據社會工作師法第18條、社會工作師法施行細則第6條、第9條、社會工作師接受繼續教育及執業執照更新辦法第8條及第9條規定辦理。</text:p>
              </text:list-item>
              <text:list-item>
                <text:p text:style-name="P127">本表所指「補發」係針對執照遺失或滅失者；「換發」係針對執照損壞者；「更新」係針對每6年應完成繼續教育並於應更新日期屆滿前6個月內辦理執照更新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執照補發、換發與更新申請書</dc:title>
    <dc:subject>本市社會工作師執業(開業)相關申請書表</dc:subject>
    <meta:keyword>社會工作及救助科</meta:keyword>
    <meta:initial-creator>基隆市政府</meta:initial-creator>
    <dc:creator>sam</dc:creator>
    <meta:creation-date>2018-08-27T03:55:00Z</meta:creation-date>
    <dc:date>2018-08-27T03:55:00Z</dc:date>
    <meta:print-date>2013-01-11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