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結　書</text:p>
      <text:p text:style-name="P2"/>
      <text:p text:style-name="P3">本人＿＿＿＿＿＿＿因故遺失</text:p>
      <text:p text:style-name="P4">志願服務榮譽卡（編號：　　　　）屬實，特申請補發，並切結如有不實，願負法律上之責任。</text:p>
      <text:p text:style-name="P5"/>
      <text:p text:style-name="P6">此致</text:p>
      <text:p text:style-name="P7">基隆市政府</text:p>
      <text:p text:style-name="P8"/>
      <text:p text:style-name="P9">立切結書人：</text:p>
      <text:p text:style-name="P10">出生年月日：</text:p>
      <text:p text:style-name="P11">身分證字號：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中</text:span><text:span text:style-name="T20">　</text:span><text:span text:style-name="T21">華</text:span><text:span text:style-name="T22">　</text:span><text:span text:style-name="T23">民</text:span><text:span text:style-name="T24">　</text:span><text:span text:style-name="T25">國</text:span><text:span text:style-name="T26">　　　</text:span><text:span text:style-name="T27">年</text:span><text:span text:style-name="T28">　　</text:span><text:span text:style-name="T29">月</text:span><text:span text:style-name="T30">　　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1000624</dc:title>
    <dc:description/>
    <dc:subject>志願服務紀錄冊</dc:subject>
    <meta:keyword>志願服務</meta:keyword>
    <meta:keyword>志工授證</meta:keyword>
    <meta:keyword>志願服務紀錄冊</meta:keyword>
    <meta:initial-creator>臺北市政府社會局</meta:initial-creator>
    <dc:creator>Li Jia Chien</dc:creator>
    <meta:creation-date>2021-06-25T07:58:00Z</meta:creation-date>
    <dc:date>2021-06-25T07:5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