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1.9555in"/>
    </style:style>
    <style:style style:name="TableColumn10" style:family="table-column">
      <style:table-column-properties style:column-width="0.9791in"/>
    </style:style>
    <style:style style:name="TableColumn11" style:family="table-column">
      <style:table-column-properties style:column-width="1.1743in"/>
    </style:style>
    <style:style style:name="TableColumn12" style:family="table-column">
      <style:table-column-properties style:column-width="0.9784in"/>
    </style:style>
    <style:style style:name="TableColumn13" style:family="table-column">
      <style:table-column-properties style:column-width="2.0534in"/>
    </style:style>
    <style:style style:name="TableColumn14" style:family="table-column">
      <style:table-column-properties style:column-width="0.6513in"/>
    </style:style>
    <style:style style:name="TableColumn15" style:family="table-column">
      <style:table-column-properties style:column-width="0.6805in"/>
    </style:style>
    <style:style style:name="TableColumn16" style:family="table-column">
      <style:table-column-properties style:column-width="1.1798in"/>
    </style:style>
    <style:style style:name="TableColumn17" style:family="table-column">
      <style:table-column-properties style:column-width="1.1798in"/>
    </style:style>
    <style:style style:name="Table7" style:family="table">
      <style:table-properties style:width="11.2229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0.69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68" style:family="table-row">
      <style:table-row-properties style:min-row-height="0.2152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Row78" style:family="table-row">
      <style:table-row-properties style:min-row-height="0.4722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true" fo:font-size="13pt" style:font-size-asian="13pt" style:font-size-complex="13pt" fo:hyphenate="false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min-row-height="0.694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Row122" style:family="table-row">
      <style:table-row-properties style:min-row-height="0.180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TableRow133" style:family="table-row">
      <style:table-row-properties style:min-row-height="0.5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true" fo:font-size="13pt" style:font-size-asian="13pt" style:font-size-complex="13pt" fo:hyphenate="false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Row145" style:family="table-row">
      <style:table-row-properties style:min-row-height="0.694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/>
    </style:style>
    <style:style style:name="P16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70" style:parent-style-name="內文" style:family="paragraph">
      <style:paragraph-properties fo:line-height="0.2777in"/>
      <style:text-properties style:font-name="標楷體" style:font-name-asian="標楷體"/>
    </style:style>
    <style:style style:name="TableRow171" style:family="table-row">
      <style:table-row-properties style:min-row-height="0.2083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7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TableRow182" style:family="table-row">
      <style:table-row-properties style:min-row-height="0.4791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true" fo:font-size="13pt" style:font-size-asian="13pt" style:font-size-complex="13pt" fo:hyphenate="false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Row194" style:family="table-row">
      <style:table-row-properties style:min-row-height="0.6944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Row220" style:family="table-row">
      <style:table-row-properties style:min-row-height="0.1527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line-height="0.2777in"/>
      <style:text-properties style:font-name="標楷體" style:font-name-asian="標楷體"/>
    </style:style>
    <style:style style:name="TableRow231" style:family="table-row">
      <style:table-row-properties style:min-row-height="0.5347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baseline" fo:line-height="0.1944in"/>
      <style:text-properties style:font-name="標楷體" style:font-name-asian="標楷體" fo:color="#000000" style:letter-kerning="true" fo:font-size="13pt" style:font-size-asian="13pt" style:font-size-complex="13pt" fo:hyphenate="false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fo:color="#000000" style:letter-kerning="true" fo:font-size="13pt" style:font-size-asian="13pt" style:font-size-complex="13pt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line-height="0.2777in"/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基隆市志願服務榮譽卡申請名冊（民防團體及義消版）</text:p>
      <text:p text:style-name="內文"><text:span text:style-name="T2">單位名稱</text:span><text:span text:style-name="T3">：_____________________________________________/本案連絡人：</text:span><text:span text:style-name="T4">(請填寫負責準備本案資料人員)</text:span><text:span text:style-name="T5">/連絡人電話：___________________</text:span></text:p>
      <text:p text:style-name="P6">收件地址：__________________________________________________________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審查結果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出生</text:p>
            <text:p text:style-name="P29">年月日</text:p>
          </table:table-cell>
          <table:table-cell table:style-name="TableCell30">
            <text:p text:style-name="P31">服務起訖日</text:p>
          </table:table-cell>
          <table:table-cell table:style-name="TableCell32">
            <text:p text:style-name="P33">服務年資</text:p>
          </table:table-cell>
          <table:table-cell table:style-name="TableCell34">
            <text:p text:style-name="P35">服務時數</text:p>
          </table:table-cell>
          <table:table-cell table:style-name="TableCell36">
            <text:p text:style-name="P37">實貼照片</text:p>
          </table:table-cell>
          <table:table-cell table:style-name="TableCell38">
            <text:p text:style-name="P39">浮貼照片</text:p>
          </table:table-cell>
        </table:table-row>
        <table:table-row table:style-name="TableRow40">
          <table:table-cell table:style-name="TableCell41" table:number-rows-spanned="3">
            <text:p text:style-name="P42">1</text:p>
          </table:table-cell>
          <table:table-cell table:style-name="TableCell43" table:number-rows-spanned="3">
            <text:p text:style-name="P44">編號：</text:p>
            <text:p text:style-name="P45">有效期限：</text:p>
            <text:p text:style-name="P46"><text:span text:style-name="T47">其他：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3">
            <text:p text:style-name="P55">自____年____月____日起</text:p>
            <text:p text:style-name="P56">至____年____月____日</text:p>
          </table:table-cell>
          <table:table-cell table:style-name="TableCell57" table:number-rows-spanned="3">
            <text:p text:style-name="P58"><text:span text:style-name="T59">______年</text:span></text:p>
          </table:table-cell>
          <table:table-cell table:style-name="TableCell60" table:number-rows-spanned="3">
            <text:p text:style-name="P61">______小時</text:p>
          </table:table-cell>
          <table:table-cell table:style-name="TableCell62" table:number-rows-spanned="3">
            <text:p text:style-name="內文"><text:span text:style-name="T63">請實貼1吋大頭照1張，可用影本代替。</text:span></text:p>
          </table:table-cell>
          <table:table-cell table:style-name="TableCell64" table:number-rows-spanned="3">
            <text:p text:style-name="P65">請浮貼1吋正面清晰大頭照正本1張。</text:p>
            <text:p text:style-name="P66"/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申請原因</text:p>
          </table:table-cell>
          <table:covered-table-cell/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3">
            <text:p text:style-name="P82">□新申請□期限屆滿□遺失□損毀</text:p>
            <text:p text:style-name="P83"><text:span text:style-name="T84">□其他_______________________</text:span></text:p>
          </table:table-cell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3">
            <text:p text:style-name="P92">2</text:p>
          </table:table-cell>
          <table:table-cell table:style-name="TableCell93" table:number-rows-spanned="3">
            <text:p text:style-name="P94">編號：</text:p>
            <text:p text:style-name="P95">有效期限：</text:p>
            <text:p text:style-name="內文"><text:span text:style-name="T96">其他：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rows-spanned="3">
            <text:p text:style-name="P104">自____年____月____日起</text:p>
            <text:p text:style-name="內文"><text:span text:style-name="T105">至_</text:span><text:span text:style-name="T106">_</text:span><text:span text:style-name="T107">__年_</text:span><text:span text:style-name="T108">_</text:span><text:span text:style-name="T109">__月_</text:span><text:span text:style-name="T110">_</text:span><text:span text:style-name="T111">__日</text:span></text:p>
          </table:table-cell>
          <table:table-cell table:style-name="TableCell112" table:number-rows-spanned="3">
            <text:p text:style-name="內文"><text:span text:style-name="T113">______年</text:span></text:p>
          </table:table-cell>
          <table:table-cell table:style-name="TableCell114" table:number-rows-spanned="3">
            <text:p text:style-name="內文"><text:span text:style-name="T115">______小時</text:span></text:p>
          </table:table-cell>
          <table:table-cell table:style-name="TableCell116" table:number-rows-spanned="3">
            <text:p text:style-name="內文"><text:span text:style-name="T117">請實貼1吋大頭照1張，可用影本代替。</text:span></text:p>
          </table:table-cell>
          <table:table-cell table:style-name="TableCell118" table:number-rows-spanned="3">
            <text:p text:style-name="P119">請浮貼1吋正面清晰大頭照正本1張。</text:p>
            <text:p text:style-name="P120"/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 table:number-columns-spanned="3">
            <text:p text:style-name="P126"><text:span text:style-name="T127">申請原因</text:span></text:p>
          </table:table-cell>
          <table:covered-table-cell/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3">
            <text:p text:style-name="P137">□新申請□期限屆滿□遺失□損毀</text:p>
            <text:p text:style-name="P138"><text:span text:style-name="T139">□其他_______________________</text:span></text:p>
          </table:table-cell>
          <table:covered-table-cell/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3">
            <text:p text:style-name="P147">3</text:p>
          </table:table-cell>
          <table:table-cell table:style-name="TableCell148" table:number-rows-spanned="3">
            <text:p text:style-name="P149">編號：</text:p>
            <text:p text:style-name="P150">有效期限：</text:p>
            <text:p text:style-name="P151">其他：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3">
            <text:p text:style-name="P159">自____年____月____日起</text:p>
            <text:p text:style-name="P160">至____年____月____日</text:p>
          </table:table-cell>
          <table:table-cell table:style-name="TableCell161" table:number-rows-spanned="3">
            <text:p text:style-name="P162">______年</text:p>
          </table:table-cell>
          <table:table-cell table:style-name="TableCell163" table:number-rows-spanned="3">
            <text:p text:style-name="P164">______小時</text:p>
          </table:table-cell>
          <table:table-cell table:style-name="TableCell165" table:number-rows-spanned="3">
            <text:p text:style-name="P166">請實貼1吋大頭照1張，可用影本代替。</text:p>
          </table:table-cell>
          <table:table-cell table:style-name="TableCell167" table:number-rows-spanned="3">
            <text:p text:style-name="P168">請浮貼1吋正面清晰大頭照正本1張。</text:p>
            <text:p text:style-name="P169"/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3">
            <text:p text:style-name="P175"><text:span text:style-name="T176">申請原因</text:span></text:p>
          </table:table-cell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 table:number-columns-spanned="3">
            <text:p text:style-name="P186">□新申請□期限屆滿□遺失□損毀</text:p>
            <text:p text:style-name="P187"><text:span text:style-name="T188">□其他_______________________</text:span></text:p>
          </table:table-cell>
          <table:covered-table-cell/>
          <table:covered-table-cell/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3">
            <text:p text:style-name="P196">4</text:p>
          </table:table-cell>
          <table:table-cell table:style-name="TableCell197" table:number-rows-spanned="3">
            <text:p text:style-name="P198">編號：</text:p>
            <text:p text:style-name="P199">有效期限：</text:p>
            <text:p text:style-name="P200">其他：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rows-spanned="3">
            <text:p text:style-name="P208">自____年____月____日起</text:p>
            <text:p text:style-name="P209">至____年____月____日</text:p>
          </table:table-cell>
          <table:table-cell table:style-name="TableCell210" table:number-rows-spanned="3">
            <text:p text:style-name="P211">______年</text:p>
          </table:table-cell>
          <table:table-cell table:style-name="TableCell212" table:number-rows-spanned="3">
            <text:p text:style-name="P213">______小時</text:p>
          </table:table-cell>
          <table:table-cell table:style-name="TableCell214" table:number-rows-spanned="3">
            <text:p text:style-name="P215">請實貼1吋大頭照1張，可用影本代替。</text:p>
          </table:table-cell>
          <table:table-cell table:style-name="TableCell216" table:number-rows-spanned="3">
            <text:p text:style-name="P217">請浮貼1吋正面清晰大頭照正本1張。</text:p>
            <text:p text:style-name="P218"/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申請原因</text:span></text:p>
          </table:table-cell>
          <table:covered-table-cell/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 table:number-columns-spanned="3">
            <text:p text:style-name="P235">□新申請□期限屆滿□遺失□損毀</text:p>
            <text:p text:style-name="P236"><text:span text:style-name="T237">□其他_______________________</text:span></text:p>
          </table:table-cell>
          <table:covered-table-cell/>
          <table:covered-table-cell/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</table:table>
      <text:p text:style-name="P243"/>
      <text:p text:style-name="內文"><text:span text:style-name="T244">(表格不足請自行增列</text:span><text:span text:style-name="T2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 Jia Chien</meta:initial-creator>
    <dc:creator>Li Jia Chien</dc:creator>
    <meta:creation-date>2021-06-28T06:26:00Z</meta:creation-date>
    <dc:date>2021-06-28T06:26:00Z</dc: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