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88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/>
        <style:text-properties style:font-name="jf open 粉圓 1.1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3347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729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7715in"/>
    </style:style>
    <style:style style:name="Table9" style:family="table">
      <style:table-properties style:width="7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style:vertical-align="baseline" fo:line-height="0.3055in"/>
      <style:text-properties style:font-name="標楷體" style:font-name-asian="標楷體" fo:font-weight="bold" style:font-weight-asian="bold" style:font-weight-complex="bold" fo:color="#000000" style:letter-kerning="true" style:font-size-complex="12pt" fo:hyphenate="false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.0069in" fo:padding-bottom="0in" fo:padding-right="0.0069in"/>
    </style:style>
    <style:style style:name="P23" style:parent-style-name="內文" style:family="paragraph">
      <style:paragraph-properties style:vertical-align="baseline" fo:line-height="0.3055in"/>
      <style:text-properties fo:hyphenate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26" style:parent-style-name="內文" style:family="paragraph">
      <style:paragraph-properties style:vertical-align="baseline" fo:line-height="0.3055in"/>
      <style:text-properties style:font-name="標楷體" style:font-name-asian="標楷體" fo:font-weight="bold" style:font-weight-asian="bold" style:font-weight-complex="bold" fo:color="#000000" style:letter-kerning="true" style:font-size-complex="12pt" fo:hyphenate="false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5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8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P120" style:parent-style-name="內文" style:list-style-name="LFO11" style:family="paragraph">
      <style:paragraph-properties fo:text-align="justify" style:vertical-align="baseline" fo:line-height="0.2361in" fo:margin-left="0.2048in" fo:text-indent="-0.2048in">
        <style:tab-stops/>
      </style:paragraph-properties>
      <style:text-properties style:font-name="標楷體" style:font-name-asian="標楷體" style:font-weight-complex="bold" fo:color="#000000" style:letter-kerning="true" fo:font-size="13pt" style:font-size-asian="13pt" style:font-size-complex="13pt" fo:hyphenate="false"/>
    </style:style>
    <style:style style:name="P121" style:parent-style-name="內文" style:list-style-name="LFO11" style:family="paragraph">
      <style:paragraph-properties fo:text-align="justify" style:vertical-align="baseline" fo:line-height="0.2361in" fo:margin-left="0.2048in" fo:text-indent="-0.2048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ableRow129" style:family="table-row">
      <style:table-row-properties style:min-row-height="0.2777in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13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P135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P136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TableRow137" style:family="table-row">
      <style:table-row-properties style:min-row-height="0.2222in"/>
    </style:style>
    <style:style style:name="P13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P141" style:parent-style-name="內文" style:family="paragraph">
      <style:paragraph-properties fo:text-align="justify" style:vertical-align="baseline" fo:line-height="0.2361in" fo:text-indent="0.1805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hyphenate="false"/>
    </style:style>
    <style:style style:name="P148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49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50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51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52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53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P165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6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P181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hyphenate="false"/>
    </style:style>
    <style:style style:name="P182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83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8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99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20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P211" style:parent-style-name="內文" style:family="paragraph">
      <style:paragraph-properties fo:text-align="justify" style:vertical-align="baseline" fo:line-height="0.2361in" fo:text-indent="0.3611in"/>
      <style:text-properties fo:hyphenate="false"/>
    </style:style>
    <style:style style:name="T2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2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25" style:parent-style-name="內文" style:family="paragraph">
      <style:paragraph-properties fo:text-align="justify" style:vertical-align="baseline" fo:line-height="0.2361in" fo:text-indent="0.3611in"/>
      <style:text-properties style:font-name="標楷體" style:font-name-asian="標楷體" style:letter-kerning="true" fo:font-size="13pt" style:font-size-asian="13pt" style:font-size-complex="13pt" fo:hyphenate="false"/>
    </style:style>
    <style:style style:name="P226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227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2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P246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hyphenate="false"/>
    </style:style>
    <style:style style:name="P247" style:parent-style-name="內文" style:family="paragraph">
      <style:paragraph-properties style:vertical-align="baseline"/>
      <style:text-properties style:font-name="標楷體" style:font-name-asian="標楷體" style:letter-kerning="true" fo:font-size="10pt" style:font-size-asian="10pt" style:font-size-complex="10pt" fo:hyphenate="false"/>
    </style:style>
    <style:style style:name="P248" style:parent-style-name="內文" style:family="paragraph">
      <style:paragraph-properties style:vertical-align="baseline"/>
      <style:text-properties fo:hyphenate="false"/>
    </style:style>
    <style:style style:name="T2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</office:automatic-styles>
  <office:body>
    <office:text text:use-soft-page-breaks="true">
      <text:p text:style-name="P1">110年基隆市社福防(疫)災志工團體調查表</text:p>
      <text:p text:style-name="P4"><text:span text:style-name="T5">◎</text:span><text:span text:style-name="T6">為能於災害發生時及時媒合適當志工人力進駐</text:span><text:span text:style-name="T7">避難收容所</text:span><text:span text:style-name="T8">，並於平時加強訓練，以因應不可預期之災難救助行動，本府定期定調查本市社福救災志工人力，惠請貴單位填寫以下表格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<text:span text:style-name="T24">負責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單位聯絡資訊</text:p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傳真</text:p>
          </table:table-cell>
          <table:table-cell table:style-name="TableCell42">
            <text:p text:style-name="P43"/>
          </table:table-cell>
          <table:table-cell table:style-name="TableCell44">
            <text:p text:style-name="P45">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救災志工動員</text:p>
            <text:p text:style-name="P51">聯絡人1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電話</text:p>
          </table:table-cell>
          <table:table-cell table:style-name="TableCell64" table:number-rows-spanned="2">
            <text:p text:style-name="P65">市話：</text:p>
            <text:p text:style-name="內文"><text:span text:style-name="T66">手機：</text:span></text:p>
          </table:table-cell>
          <table:table-cell table:style-name="TableCell67">
            <text:p text:style-name="P68">e-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Line ID</text:p>
          </table:table-cell>
          <table:table-cell table:style-name="TableCell77" table:number-columns-spanned="3">
            <text:p text:style-name="P78">(選擇填寫)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救災志工動員</text:p>
            <text:p text:style-name="P82">聯絡人2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職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電話</text:p>
          </table:table-cell>
          <table:table-cell table:style-name="TableCell95" table:number-rows-spanned="2">
            <text:p text:style-name="P96">市話：</text:p>
            <text:p text:style-name="內文"><text:span text:style-name="T97">手機：</text:span></text:p>
          </table:table-cell>
          <table:table-cell table:style-name="TableCell98">
            <text:p text:style-name="P99">e-mail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Line ID</text:p>
          </table:table-cell>
          <table:table-cell table:style-name="TableCell108" table:number-columns-spanned="3">
            <text:p text:style-name="P109">(選擇填寫)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志工人數</text:p>
          </table:table-cell>
          <table:table-cell table:style-name="TableCell113" table:number-columns-spanned="6">
            <text:p text:style-name="P114"><text:span text:style-name="T115">可動員之防救災志工人數約為</text:span><text:span text:style-name="T116"><text:s text:c="6"/></text:span><text:span text:style-name="T117">人</text:span><text:span text:style-name="T118">。</text:span><text:span text:style-name="T119">(必填欄位)</text:span></text:p>
            <text:list text:style-name="LFO11" text:continue-numbering="true">
              <text:list-item>
                <text:p text:style-name="P120">若未主動告知退出，視為持續參與。</text:p>
              </text:list-item>
              <text:list-item>
                <text:p text:style-name="P121"><text:span text:style-name="T122">請至</text:span><text:span text:style-name="T123">衛生福利部志願服務資訊整合系統/志工資料維護/志工基本資料維護作業/是否加入救災志工選項</text:span><text:span text:style-name="T124">中勾選</text:span><text:span text:style-name="T125">可參與救災工作之志工</text:span><text:span text:style-name="T126">，以利</text:span><text:span text:style-name="T127">災時加速媒合調派</text:span><text:span text:style-name="T12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救災服務地點</text:p>
            <text:p text:style-name="P132">(請打勾)</text:p>
          </table:table-cell>
          <table:table-cell table:style-name="TableCell133" table:number-columns-spanned="6">
            <text:p text:style-name="P134">□1.基隆市(請依意願排序)</text:p>
            <text:p text:style-name="P135"><text:s text:c="4"/>□中正區<text:s text:c="2"/>□信義區<text:s text:c="2"/>□中山區 <text:s/>□仁愛區<text:s text:c="2"/>□安樂區<text:s text:c="2"/>□暖暖區</text:p>
            <text:p text:style-name="P136"><text:s text:c="4"/>□七堵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□2.外縣市(請依意願排序，若不支援外縣市，免填本題)</text:p>
            <text:p text:style-name="P141"><text:s text:c="2"/>□臺北市 <text:s/>□新北市 <text:s/>□桃園市 <text:s/>□宜蘭縣 <text:s/>□不限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服務項目</text:p>
            <text:p text:style-name="P145">（可複選）</text:p>
          </table:table-cell>
          <table:table-cell table:style-name="TableCell146" table:number-columns-spanned="6">
            <text:p text:style-name="P147">□1.物資整理組（物資分類、盤點、登記、分發等)</text:p>
            <text:p text:style-name="P148">□2.運輸搬運</text:p>
            <text:p text:style-name="P149"><text:s/><text:s text:c="3"/>□運輸物資(□可提供__噸貨車__台；□有司機__位)</text:p>
            <text:p text:style-name="P150"><text:s text:c="4"/>□運輸志工(□可提供__人座車__台；□有司機__位)</text:p>
            <text:p text:style-name="P151"><text:s text:c="4"/>□其他(補充上述說明)_______________________________________。</text:p>
            <text:p text:style-name="P152">□3.一般人力服務</text:p>
            <text:p text:style-name="P153"><text:span text:style-name="T154"><text:s text:c="4"/></text:span><text:span text:style-name="T155">□</text:span><text:span text:style-name="T156">關懷慰問</text:span><text:span text:style-name="T157"><text:s text:c="2"/></text:span><text:span text:style-name="T158">□</text:span><text:span text:style-name="T159">烹飪服務</text:span><text:span text:style-name="T160"><text:s text:c="2"/></text:span><text:span text:style-name="T161">□環境維護</text:span><text:span text:style-name="T162"><text:s text:c="2"/></text:span><text:span text:style-name="T163">□</text:span><text:span text:style-name="T164">行政支援(文書、服務台)</text:span></text:p>
            <text:p text:style-name="P165"><text:span text:style-name="T166"><text:s text:c="4"/></text:span><text:span text:style-name="T167">□</text:span><text:span text:style-name="T168">車輛駕駛</text:span><text:span text:style-name="T169"><text:s text:c="2"/></text:span><text:span text:style-name="T170">□</text:span><text:span text:style-name="T171">生活管理</text:span><text:span text:style-name="T172"><text:s text:c="2"/></text:span><text:span text:style-name="T173">□</text:span><text:span text:style-name="T174">民俗療法(</text:span><text:span text:style-name="T175">□</text:span><text:span text:style-name="T176">收驚</text:span><text:span text:style-name="T177">□</text:span><text:span text:style-name="T178">祈福</text:span><text:span text:style-name="T179">□</text:span><text:span text:style-name="T180">助念)</text:span></text:p>
            <text:p text:style-name="P181"><text:s text:c="4"/>□社區衛教/防災資訊宣導</text:p>
            <text:p text:style-name="P182">□4.特殊人力服務</text:p>
            <text:p text:style-name="P183"><text:span text:style-name="T184"><text:s text:c="4"/></text:span><text:span text:style-name="T185">□</text:span><text:span text:style-name="T186">醫師</text:span><text:span text:style-name="T187">(＿</text:span><text:span text:style-name="T188">人</text:span><text:span text:style-name="T189">)</text:span><text:span text:style-name="T190"><text:s text:c="7"/></text:span><text:span text:style-name="T191">□護理師</text:span><text:span text:style-name="T192">(＿</text:span><text:span text:style-name="T193">人</text:span><text:span text:style-name="T194">) <text:s text:c="2"/></text:span><text:span text:style-name="T195">□律師</text:span><text:span text:style-name="T196">(＿</text:span><text:span text:style-name="T197">人</text:span><text:span text:style-name="T198">)</text:span></text:p>
            <text:p text:style-name="P199"><text:span text:style-name="T200"><text:s text:c="4"/></text:span><text:span text:style-name="T201">□心理/諮商師</text:span><text:span text:style-name="T202">(＿</text:span><text:span text:style-name="T203">人</text:span><text:span text:style-name="T204">)</text:span><text:span text:style-name="T205">□</text:span><text:span text:style-name="T206">協談人力(＿</text:span><text:span text:style-name="T207">人</text:span><text:span text:style-name="T208">)</text:span><text:span text:style-name="T209"><text:s/></text:span><text:span text:style-name="T210">□社工(＿人)</text:span></text:p>
            <text:p text:style-name="P211"><text:span text:style-name="T212">□</text:span><text:span text:style-name="T213">防災士(＿</text:span><text:span text:style-name="T214">人</text:span><text:span text:style-name="T215">)</text:span><text:span text:style-name="T216"><text:s text:c="3"/></text:span><text:span text:style-name="T217"><text:s text:c="2"/></text:span><text:span text:style-name="T218">□</text:span><text:span text:style-name="T219">水電技工 <text:s/></text:span><text:span text:style-name="T220"><text:s text:c="5"/></text:span><text:span text:style-name="T221">□EMT人員</text:span><text:span text:style-name="T222">(＿</text:span><text:span text:style-name="T223">人</text:span><text:span text:style-name="T224">)</text:span></text:p>
            <text:p text:style-name="P225">□其他(補充上述說明)_______________________________________。</text:p>
            <text:p text:style-name="P226">□5.災時物資捐助(借用)</text:p>
            <text:p text:style-name="P227"><text:span text:style-name="T228"><text:s text:c="4"/></text:span><text:span text:style-name="T229">□</text:span><text:span text:style-name="T230">機具設備</text:span><text:span text:style-name="T231">(</text:span><text:span text:style-name="T232">□</text:span><text:span text:style-name="T233">發電機</text:span><text:span text:style-name="T234">□</text:span><text:span text:style-name="T235">抽水機</text:span><text:span text:style-name="T236">□</text:span><text:span text:style-name="T237">貨車</text:span><text:span text:style-name="T238">□</text:span><text:span text:style-name="T239">吊車</text:span><text:span text:style-name="T240">□</text:span><text:span text:style-name="T241">大型炊具</text:span><text:span text:style-name="T242">□</text:span><text:span text:style-name="T243">救</text:span><text:span text:style-name="T244">護工具</text:span><text:span text:style-name="T245">)</text:span></text:p>
            <text:p text:style-name="P246"><text:s text:c="4"/>□食品□日用品□寢具□衣物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>聯絡窗口：本府社會處社會行政科(錢小姐)；電子信箱：aaa716@amil.klcg.gov.tw</text:p>
      <text:p text:style-name="P248"><text:span text:style-name="T249">電話：(</text:span><text:span text:style-name="T250">0</text:span><text:span text:style-name="T251">2</text:span><text:span text:style-name="T252">)</text:span><text:span text:style-name="T253">2420</text:span><text:span text:style-name="T254">-</text:span><text:span text:style-name="T255">1122</text:span><text:span text:style-name="T256">#2213~2216</text:span><text:span text:style-name="T257">；傳真：</text:span><text:span text:style-name="T258">(</text:span><text:span text:style-name="T259">02</text:span><text:span text:style-name="T260">)</text:span><text:span text:style-name="T261">2425</text:span><text:span text:style-name="T262">-</text:span><text:span text:style-name="T263">86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style:font-weight-complex="normal"/>
    </style:style>
    <style:style style:name="WW_CharLFO6LVL1" style:family="text">
      <style:text-properties style:font-name="標楷體" style:font-name-asian="標楷體" fo:font-weight="normal" style:font-weight-asian="normal" style:font-weight-complex="normal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jf open 粉圓 1.1" style:font-name-asian="jf open 粉圓 1.1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style:font-weight-complex="normal"/>
    </style:style>
    <style:style style:name="WW_CharLFO14LVL1" style:family="text">
      <style:text-properties style:font-name="標楷體" style:font-name-asian="標楷體" fo:font-weight="normal" style:font-weight-asian="normal" style:font-weight-complex="normal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88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/>
        <style:text-properties style:font-name="jf open 粉圓 1.1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錢立珈</meta:initial-creator>
    <dc:creator>蔡昀陸</dc:creator>
    <meta:creation-date>2021-08-05T09:05:00Z</meta:creation-date>
    <dc:date>2021-08-05T09:05:00Z</dc:date>
    <meta:print-date>2021-03-19T12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4" meta:row-count="7" meta:non-whitespace-character-count="958"/>
  </office:meta>
</office:document-meta>
</file>