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0.99483333333333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7.02733333333333cm"/>
    </style:style>
    <style:style style:name="co20" style:family="table-column">
      <style:table-column-properties fo:break-before="auto" style:column-width="7.28133333333333cm"/>
    </style:style>
    <style:style style:name="co21" style:family="table-column">
      <style:table-column-properties fo:break-before="auto" style:column-width="4.191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267pt" style:use-optimal-row-height="false" fo:break-before="auto"/>
    </style:style>
    <style:style style:name="ro14" style:family="table-row">
      <style:table-row-properties style:row-height="138pt" style:use-optimal-row-height="false" fo:break-before="auto"/>
    </style:style>
    <style:style style:name="ro15" style:family="table-row">
      <style:table-row-properties style:row-height="180pt" style:use-optimal-row-height="false" fo:break-before="auto"/>
    </style:style>
    <style:style style:name="ro16" style:family="table-row">
      <style:table-row-properties style:row-height="17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44">
            <text:p>表5</text:p>
            <text:p>107年本部志願服務資訊網站公告得免費進入之公立風景區、未編定座次之康樂場所及文教設施一覽表</text:p>
            <text:p><text:span text:style-name="T1">(修正處請用紅字表示，非免費但有優惠，請於備註欄加註說明;如欲刪除，請用刪除線，並請註明刪除原因)</text:span>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2">
            <text:p>縣市</text:p>
          </table:table-cell>
          <table:table-cell office:value-type="string" table:style-name="ce12">
            <text:p>得免費進入之場所</text:p>
          </table:table-cell>
          <table:table-cell office:value-type="string" table:style-name="ce12">
            <text:p>管理單位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備註</text:p>
          </table:table-cell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滿月圓國家森林遊樂區</text:p>
          </table:table-cell>
          <table:table-cell office:value-type="string" table:style-name="ce8">
            <text:p>林務局</text:p>
          </table:table-cell>
          <table:table-cell office:value-type="string" table:style-name="ce8">
            <text:p>02-26720004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菁桐礦業生活館</text:p>
          </table:table-cell>
          <table:table-cell office:value-type="string" table:style-name="ce8">
            <text:p>新北市政府文化局</text:p>
          </table:table-cell>
          <table:table-cell office:value-type="string" table:style-name="ce8">
            <text:p>2495-2749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新北市立鶯歌陶瓷博物館</text:p>
          </table:table-cell>
          <table:table-cell office:value-type="string" table:style-name="ce8">
            <text:p>新北市政府文化局</text:p>
          </table:table-cell>
          <table:table-cell office:value-type="string" table:style-name="ce8">
            <text:p>02-86772727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新北市立十三行博物館</text:p>
          </table:table-cell>
          <table:table-cell office:value-type="string" table:style-name="ce8">
            <text:p>新北市政府文化局</text:p>
          </table:table-cell>
          <table:table-cell office:value-type="string" table:style-name="ce8">
            <text:p>02-26191313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新北市立黃金博物館</text:p>
          </table:table-cell>
          <table:table-cell office:value-type="string" table:style-name="ce8">
            <text:p>新北市政府文化局</text:p>
          </table:table-cell>
          <table:table-cell office:value-type="string" table:style-name="ce8">
            <text:p>02-24962800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新北市立淡水古蹟博物館</text:p>
          </table:table-cell>
          <table:table-cell office:value-type="string" table:style-name="ce8">
            <text:p>新北市政府文化局</text:p>
          </table:table-cell>
          <table:table-cell office:value-type="string" table:style-name="ce8">
            <text:p>02-26212830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新北市坪林茶葉博物館</text:p>
          </table:table-cell>
          <table:table-cell office:value-type="string" table:style-name="ce8">
            <text:p>新北市政府文化局</text:p>
          </table:table-cell>
          <table:table-cell office:value-type="string" table:style-name="ce8">
            <text:p>02-26656035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國定古蹟林本源園邸</text:p>
          </table:table-cell>
          <table:table-cell office:value-type="string" table:style-name="ce8">
            <text:p>新北市政府文化局</text:p>
          </table:table-cell>
          <table:table-cell office:value-type="string" table:style-name="ce8">
            <text:p>02-29653061#23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福隆海水浴場</text:p>
          </table:table-cell>
          <table:table-cell office:value-type="string" table:style-name="ce8">
            <text:p>東北角暨宜蘭海岸國家風景區管理處</text:p>
          </table:table-cell>
          <table:table-cell office:value-type="string" table:style-name="ce8">
            <text:p>02-24992381</text:p>
          </table:table-cell>
          <table:table-cell office:value-type="string" table:style-name="ce8">
            <text:p>持志工榮譽卡可免費進入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龍洞四季灣</text:p>
          </table:table-cell>
          <table:table-cell office:value-type="string" table:style-name="ce8">
            <text:p>東北角暨宜蘭海岸國家風景區管理處</text:p>
          </table:table-cell>
          <table:table-cell office:value-type="string" table:style-name="ce8">
            <text:p>02-24901000<text:s/></text:p>
          </table:table-cell>
          <table:table-cell office:value-type="string" table:style-name="ce8">
            <text:p>持志工榮譽卡可免費進入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龍洞灣公園</text:p>
          </table:table-cell>
          <table:table-cell office:value-type="string" table:style-name="ce8">
            <text:p>東北角暨宜蘭海岸國家風景區管理處</text:p>
          </table:table-cell>
          <table:table-cell office:value-type="string" table:style-name="ce8">
            <text:p>02-24909258<text:s/></text:p>
          </table:table-cell>
          <table:table-cell office:value-type="string" table:style-name="ce8">
            <text:p>東北角志工可免費進入，持志工榮譽卡半票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龍門露營區</text:p>
          </table:table-cell>
          <table:table-cell office:value-type="string" table:style-name="ce8">
            <text:p>東北角暨宜蘭海岸國家風景區管理處</text:p>
          </table:table-cell>
          <table:table-cell office:value-type="string" table:style-name="ce8">
            <text:p>02-24991791</text:p>
          </table:table-cell>
          <table:table-cell office:value-type="string" table:style-name="ce8">
            <text:p>持志工榮譽卡可免費進入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6">
            <text:p>新北市</text:p>
          </table:table-cell>
          <table:table-cell office:value-type="string" table:style-name="ce8">
            <text:p>野柳地質公園</text:p>
          </table:table-cell>
          <table:table-cell office:value-type="string" table:style-name="ce8">
            <text:p>OT廠商新空間公司</text:p>
          </table:table-cell>
          <table:table-cell office:value-type="string" table:style-name="ce8">
            <text:p>(02)2492-2016</text:p>
          </table:table-cell>
          <table:table-cell office:value-type="string" table:style-name="ce8">
            <text:p>憑新北市政府發放之榮譽卡可免費入園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6">
            <text:p>琉球鄉</text:p>
          </table:table-cell>
          <table:table-cell office:value-type="string" table:style-name="ce8">
            <text:p>小琉球三大風景特定區(美人洞、烏鬼洞、山豬溝)</text:p>
          </table:table-cell>
          <table:table-cell office:value-type="string" table:style-name="ce8">
            <text:p>琉球鄉公所</text:p>
          </table:table-cell>
          <table:table-cell office:value-type="string" table:style-name="ce8">
            <text:p>08-8612501</text:p>
          </table:table-cell>
          <table:table-cell office:value-type="string" table:style-name="ce8">
            <text:p>持志工榮譽卡可免費進入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6">
            <text:p>宜蘭縣</text:p>
          </table:table-cell>
          <table:table-cell office:value-type="string" table:style-name="ce8">
            <text:p>太平山國家森林遊樂區</text:p>
          </table:table-cell>
          <table:table-cell office:value-type="string" table:style-name="ce8">
            <text:p>林務局</text:p>
          </table:table-cell>
          <table:table-cell office:value-type="string" table:style-name="ce8">
            <text:p>03-9808806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6">
            <text:p>宜蘭縣</text:p>
          </table:table-cell>
          <table:table-cell office:value-type="string" table:style-name="ce8">
            <text:p>蘭陽博物館</text:p>
          </table:table-cell>
          <table:table-cell office:value-type="string" table:style-name="ce8">
            <text:p>宜蘭縣政府</text:p>
          </table:table-cell>
          <table:table-cell office:value-type="string" table:style-name="ce8">
            <text:p>(03)977-9700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6">
            <text:p>宜蘭縣</text:p>
          </table:table-cell>
          <table:table-cell office:value-type="string" table:style-name="ce8">
            <text:p>棲蘭森林遊樂區</text:p>
          </table:table-cell>
          <table:table-cell office:value-type="string" table:style-name="ce8">
            <text:p>力麗明池股份有限公司（森林保育處ROT案）</text:p>
          </table:table-cell>
          <table:table-cell office:value-type="string" table:style-name="ce8">
            <text:p>03-9809606</text:p>
          </table:table-cell>
          <table:table-cell office:value-type="string" table:style-name="ce8">
            <text:p>需付保險費1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6">
            <text:p>宜蘭縣</text:p>
          </table:table-cell>
          <table:table-cell office:value-type="string" table:style-name="ce8">
            <text:p>明池森林遊樂區</text:p>
          </table:table-cell>
          <table:table-cell office:value-type="string" table:style-name="ce8">
            <text:p>力麗明池股份有限公司（森林保育處ROT案）</text:p>
          </table:table-cell>
          <table:table-cell office:value-type="string" table:style-name="ce8">
            <text:p>03-9894104</text:p>
          </table:table-cell>
          <table:table-cell office:value-type="string" table:style-name="ce8">
            <text:p>需付保險費1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6">
            <text:p>桃園市</text:p>
          </table:table-cell>
          <table:table-cell office:value-type="string" table:style-name="ce8">
            <text:p>東眼山國家森林遊樂區</text:p>
          </table:table-cell>
          <table:table-cell office:value-type="string" table:style-name="ce8">
            <text:p>林務局新竹林區管理處</text:p>
          </table:table-cell>
          <table:table-cell office:value-type="string" table:style-name="ce8">
            <text:p>03-3821505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6">
            <text:p>桃園市</text:p>
          </table:table-cell>
          <table:table-cell office:value-type="string" table:style-name="ce8">
            <text:p>石門水庫風景區</text:p>
          </table:table-cell>
          <table:table-cell office:value-type="string" table:style-name="ce8">
            <text:p>經濟部水利署北區水資源局</text:p>
          </table:table-cell>
          <table:table-cell office:value-type="string" table:style-name="ce8">
            <text:p>03-4712000轉100或101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6">
            <text:p>桃園市</text:p>
          </table:table-cell>
          <table:table-cell office:value-type="string" table:style-name="ce8">
            <text:p>後慈湖</text:p>
          </table:table-cell>
          <table:table-cell office:value-type="string" table:style-name="ce8">
            <text:p>桃園市政府風景區管理處</text:p>
          </table:table-cell>
          <table:table-cell office:value-type="string" table:style-name="ce8">
            <text:p>03-3946060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6">
            <text:p>桃園市</text:p>
          </table:table-cell>
          <table:table-cell office:value-type="string" table:style-name="ce8">
            <text:p>小烏來風景特定區</text:p>
          </table:table-cell>
          <table:table-cell office:value-type="string" table:style-name="ce8">
            <text:p>桃園市政府風景區管理處</text:p>
          </table:table-cell>
          <table:table-cell office:value-type="string" table:style-name="ce8">
            <text:p>03-3946060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奧萬大國家森林遊樂區</text:p>
          </table:table-cell>
          <table:table-cell office:value-type="string" table:style-name="ce8">
            <text:p>林務局南投林區管理處</text:p>
          </table:table-cell>
          <table:table-cell office:value-type="string" table:style-name="ce8">
            <text:p>049-2974511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行政院農業委員會特有生物研究保育中心保育教育館</text:p>
          </table:table-cell>
          <table:table-cell office:value-type="string" table:style-name="ce8">
            <text:p>行政院農業委員會特有物研究保育中心</text:p>
          </table:table-cell>
          <table:table-cell office:value-type="string" table:style-name="ce8">
            <text:p>049-2761331-605、606、607</text:p>
          </table:table-cell>
          <table:table-cell office:value-type="string" table:style-name="ce8">
            <text:p>持榮譽卡免費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溪頭自然教育園區</text:p>
          </table:table-cell>
          <table:table-cell office:value-type="string" table:style-name="ce8">
            <text:p>中興大學農業暨自然資源學院實驗林管理處</text:p>
          </table:table-cell>
          <table:table-cell office:value-type="string" table:style-name="ce8">
            <text:p>(049)261-2111</text:p>
          </table:table-cell>
          <table:table-cell office:value-type="string" table:style-name="ce8">
            <text:p>須自費10元購保險特惠票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梯子吊橋(天梯)</text:p>
          </table:table-cell>
          <table:table-cell office:value-type="string" table:style-name="ce8">
            <text:p>南投縣政府</text:p>
          </table:table-cell>
          <table:table-cell office:value-type="string" table:style-name="ce8">
            <text:p>049-2232380</text:p>
          </table:table-cell>
          <table:table-cell office:value-type="string" table:style-name="ce8">
            <text:p>酌收保險費1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南投縣立三和游泳池</text:p>
          </table:table-cell>
          <table:table-cell office:value-type="string" table:style-name="ce8">
            <text:p>南投縣政府</text:p>
          </table:table-cell>
          <table:table-cell office:value-type="string" table:style-name="ce8">
            <text:p>049-2248562</text:p>
          </table:table-cell>
          <table:table-cell office:value-type="string" table:style-name="ce8">
            <text:p>比照教學收費酌收3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天空之橋</text:p>
          </table:table-cell>
          <table:table-cell office:value-type="string" table:style-name="ce8">
            <text:p>南投縣政府</text:p>
          </table:table-cell>
          <table:table-cell office:value-type="string" table:style-name="ce8">
            <text:p>049-2292556</text:p>
          </table:table-cell>
          <table:table-cell office:value-type="string" table:style-name="ce8">
            <text:p>酌收保險費1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國立自然科學博物館「車籠埔斷層保存園區」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049-2623108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國立自然科學博物館「鳳凰谷鳥園生態園區」</text:p>
          </table:table-cell>
          <table:table-cell office:value-type="string" table:style-name="ce8">
            <text:p><text:s/>教育部</text:p>
          </table:table-cell>
          <table:table-cell office:value-type="string" table:style-name="ce8">
            <text:p>049-2753100</text:p>
          </table:table-cell>
          <table:table-cell office:value-type="string" table:style-name="ce8">
            <text:p>須自費10元購保險特惠票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台大實驗林-梅峰農場</text:p>
          </table:table-cell>
          <table:table-cell office:value-type="string" table:style-name="ce8">
            <text:p>國立臺灣大學生物資源暨農學院附設山地實驗農場</text:p>
          </table:table-cell>
          <table:table-cell office:value-type="string" table:style-name="ce8">
            <text:p>049-2803148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國軍退除役官兵輔導委員會清境農場</text:p>
          </table:table-cell>
          <table:table-cell office:value-type="string" table:style-name="ce8">
            <text:p>清境農場</text:p>
          </table:table-cell>
          <table:table-cell office:value-type="string" table:style-name="ce8">
            <text:p>049-2802748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台灣水資源館</text:p>
          </table:table-cell>
          <table:table-cell office:value-type="string" table:style-name="ce8">
            <text:p>經濟部水利署中區水資源局</text:p>
          </table:table-cell>
          <table:table-cell office:value-type="string" table:style-name="ce8">
            <text:p>049-2764031轉102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3D立體電影院</text:p>
          </table:table-cell>
          <table:table-cell office:value-type="string" table:style-name="ce8">
            <text:p>國立臺灣工藝研究發展中心</text:p>
          </table:table-cell>
          <table:table-cell office:value-type="string" table:style-name="ce8">
            <text:p>049-2334141*664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6">
            <text:p>南投縣</text:p>
          </table:table-cell>
          <table:table-cell office:value-type="string" table:style-name="ce8">
            <text:p>青青草原</text:p>
          </table:table-cell>
          <table:table-cell office:value-type="string" table:style-name="ce8">
            <text:p>清境農場</text:p>
          </table:table-cell>
          <table:table-cell office:value-type="string" table:style-name="ce8">
            <text:p>049-2802748</text:p>
          </table:table-cell>
          <table:table-cell office:value-type="string" table:style-name="ce8">
            <text:p>需付保險費2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6">
            <text:p>嘉義縣</text:p>
          </table:table-cell>
          <table:table-cell office:value-type="string" table:style-name="ce8">
            <text:p>阿里山國家森林遊樂區</text:p>
          </table:table-cell>
          <table:table-cell office:value-type="string" table:style-name="ce8">
            <text:p>林務局嘉義林區管理處</text:p>
          </table:table-cell>
          <table:table-cell office:value-type="string" table:style-name="ce8">
            <text:p>05-2787006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雙流國家森林遊樂區</text:p>
          </table:table-cell>
          <table:table-cell office:value-type="string" table:style-name="ce8">
            <text:p>林務局屏東林區管理處</text:p>
          </table:table-cell>
          <table:table-cell office:value-type="string" table:style-name="ce8">
            <text:p>08-8701393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墾丁國家森林遊樂區</text:p>
          </table:table-cell>
          <table:table-cell office:value-type="string" table:style-name="ce8">
            <text:p>營建署</text:p>
          </table:table-cell>
          <table:table-cell office:value-type="string" table:style-name="ce8">
            <text:p>08-8861211</text:p>
          </table:table-cell>
          <table:table-cell office:value-type="string" table:style-name="ce8">
            <text:p>須自費10元購保險特惠票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墾丁國家森林遊樂區</text:p>
          </table:table-cell>
          <table:table-cell office:value-type="string" table:style-name="ce8">
            <text:p>林務局屏東林區管理處</text:p>
          </table:table-cell>
          <table:table-cell office:value-type="string" table:style-name="ce8">
            <text:p>08-8861211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墾丁國家森林遊樂區</text:p>
          </table:table-cell>
          <table:table-cell office:value-type="string" table:style-name="ce8">
            <text:p>林務局</text:p>
          </table:table-cell>
          <table:table-cell office:value-type="string" table:style-name="ce8">
            <text:p>08-8861211</text:p>
          </table:table-cell>
          <table:table-cell office:value-type="string" table:style-name="ce8">
            <text:p>須自費10元購保險特惠票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鵝鑾鼻公園</text:p>
          </table:table-cell>
          <table:table-cell office:value-type="string" table:style-name="ce8">
            <text:p>營建署</text:p>
          </table:table-cell>
          <table:table-cell office:value-type="string" table:style-name="ce8">
            <text:p>08-8861321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美人洞及烏鬼洞風景區</text:p>
          </table:table-cell>
          <table:table-cell office:value-type="string" table:style-name="ce8">
            <text:p>屏東縣琉球鄉公所</text:p>
          </table:table-cell>
          <table:table-cell office:value-type="string" table:style-name="ce8">
            <text:p>08-8612501#137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山川琉璃吊橋</text:p>
          </table:table-cell>
          <table:table-cell office:value-type="string" table:style-name="ce8">
            <text:p>屏東縣政府</text:p>
          </table:table-cell>
          <table:table-cell office:value-type="string" table:style-name="ce8">
            <text:p>08-7325032</text:p>
          </table:table-cell>
          <table:table-cell office:value-type="string" table:style-name="ce8">
            <text:p>持志願服務榮譽卡，特惠票3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台灣原主民族文化園區</text:p>
          </table:table-cell>
          <table:table-cell office:value-type="string" table:style-name="ce8">
            <text:p>原住民族委員會原住民族文化發展中心</text:p>
          </table:table-cell>
          <table:table-cell office:value-type="string" table:style-name="ce8">
            <text:p>08-7991219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6">
            <text:p>屏東縣</text:p>
          </table:table-cell>
          <table:table-cell office:value-type="string" table:style-name="ce8">
            <text:p>貓鼻頭公園</text:p>
          </table:table-cell>
          <table:table-cell office:value-type="string" table:style-name="ce8">
            <text:p>營建署</text:p>
          </table:table-cell>
          <table:table-cell office:value-type="string" table:style-name="ce8">
            <text:p>08-8861321</text:p>
          </table:table-cell>
          <table:table-cell office:value-type="string" table:style-name="ce8">
            <text:p>為新增項目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6">
            <text:p>臺東縣</text:p>
          </table:table-cell>
          <table:table-cell office:value-type="string" table:style-name="ce8">
            <text:p>知本森林遊樂區</text:p>
          </table:table-cell>
          <table:table-cell office:value-type="string" table:style-name="ce8">
            <text:p>林務局臺東林區管理處</text:p>
          </table:table-cell>
          <table:table-cell office:value-type="string" table:style-name="ce8">
            <text:p>089-513395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6">
            <text:p>花蓮縣</text:p>
          </table:table-cell>
          <table:table-cell office:value-type="string" table:style-name="ce8">
            <text:p>池南國家森林遊樂區</text:p>
          </table:table-cell>
          <table:table-cell office:value-type="string" table:style-name="ce8">
            <text:p>林務局</text:p>
          </table:table-cell>
          <table:table-cell office:value-type="string" table:style-name="ce8">
            <text:p>08-8861211</text:p>
          </table:table-cell>
          <table:table-cell office:value-type="string" table:style-name="ce8">
            <text:p>持志願服務榮譽卡，免費。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6">
            <text:p>花蓮縣</text:p>
          </table:table-cell>
          <table:table-cell office:value-type="string" table:style-name="ce8">
            <text:p>吉安慶修院</text:p>
          </table:table-cell>
          <table:table-cell office:value-type="string" table:style-name="ce8">
            <text:p>花蓮縣文化局</text:p>
          </table:table-cell>
          <table:table-cell office:value-type="string" table:style-name="ce8">
            <text:p>03-8535479</text:p>
          </table:table-cell>
          <table:table-cell office:value-type="string" table:style-name="ce8">
            <text:p>持志願服務榮譽卡，半票優惠。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6">
            <text:p>花蓮縣</text:p>
          </table:table-cell>
          <table:table-cell office:value-type="string" table:style-name="ce8">
            <text:p>花蓮縣石雕博物館</text:p>
          </table:table-cell>
          <table:table-cell office:value-type="string" table:style-name="ce8">
            <text:p>花蓮縣文化局</text:p>
          </table:table-cell>
          <table:table-cell office:value-type="string" table:style-name="ce8">
            <text:p>03-8227121</text:p>
          </table:table-cell>
          <table:table-cell office:value-type="string" table:style-name="ce8">
            <text:p>持志願服務榮譽卡，免費。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16">
            <text:p>花蓮縣</text:p>
          </table:table-cell>
          <table:table-cell office:value-type="string" table:style-name="ce8">
            <text:p>松園別館</text:p>
          </table:table-cell>
          <table:table-cell office:value-type="string" table:style-name="ce8">
            <text:p>花蓮縣文化局</text:p>
          </table:table-cell>
          <table:table-cell office:value-type="string" table:style-name="ce8">
            <text:p>03-8348777</text:p>
          </table:table-cell>
          <table:table-cell office:value-type="string" table:style-name="ce8">
            <text:p>持志願服務榮譽卡，半票優惠。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6">
            <text:p>澎湖縣</text:p>
          </table:table-cell>
          <table:table-cell office:value-type="string" table:style-name="ce8">
            <text:p>澎湖開拓館</text:p>
          </table:table-cell>
          <table:table-cell office:value-type="string" table:style-name="ce8">
            <text:p>澎湖縣文化局</text:p>
          </table:table-cell>
          <table:table-cell office:value-type="string" table:style-name="ce8">
            <text:p>06-9278952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6">
            <text:p>澎湖縣</text:p>
          </table:table-cell>
          <table:table-cell office:value-type="string" table:style-name="ce8">
            <text:p>海洋資源館、科學館</text:p>
          </table:table-cell>
          <table:table-cell office:value-type="string" table:style-name="ce8">
            <text:p>澎湖縣文化局</text:p>
          </table:table-cell>
          <table:table-cell office:value-type="string" table:style-name="ce8">
            <text:p>06-9261141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6">
            <text:p>澎湖縣</text:p>
          </table:table-cell>
          <table:table-cell office:value-type="string" table:style-name="ce8">
            <text:p>七美人塚</text:p>
          </table:table-cell>
          <table:table-cell office:value-type="string" table:style-name="ce8">
            <text:p>七美鄉公所</text:p>
          </table:table-cell>
          <table:table-cell office:value-type="string" table:style-name="ce8">
            <text:p>無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6">
            <text:p>澎湖縣</text:p>
          </table:table-cell>
          <table:table-cell office:value-type="string" table:style-name="ce8">
            <text:p>西嶼西臺觀光育樂事業</text:p>
          </table:table-cell>
          <table:table-cell office:value-type="string" table:style-name="ce8">
            <text:p>澎湖縣政府</text:p>
          </table:table-cell>
          <table:table-cell office:value-type="string" table:style-name="ce8">
            <text:p>06-9981026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6">
            <text:p>澎湖縣</text:p>
          </table:table-cell>
          <table:table-cell office:value-type="string" table:style-name="ce8">
            <text:p>澎湖縣立游泳池</text:p>
          </table:table-cell>
          <table:table-cell office:value-type="string" table:style-name="ce8">
            <text:p>澎湖縣政府</text:p>
          </table:table-cell>
          <table:table-cell office:value-type="string" table:style-name="ce8">
            <text:p>06-9272803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6">
            <text:p>澎湖縣</text:p>
          </table:table-cell>
          <table:table-cell office:value-type="string" table:style-name="ce8">
            <text:p>澎湖縣立游泳池</text:p>
          </table:table-cell>
          <table:table-cell office:value-type="string" table:style-name="ce8">
            <text:p>澎湖縣政府</text:p>
          </table:table-cell>
          <table:table-cell office:value-type="string" table:style-name="ce8">
            <text:p>無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6">
            <text:p>基隆市</text:p>
          </table:table-cell>
          <table:table-cell office:value-type="string" table:style-name="ce8">
            <text:p>基隆市立游泳池</text:p>
          </table:table-cell>
          <table:table-cell office:value-type="string" table:style-name="ce8">
            <text:p>基隆市政府教育處</text:p>
          </table:table-cell>
          <table:table-cell office:value-type="string" table:style-name="ce10">
            <text:p>02-224275518</text:p>
          </table:table-cell>
          <table:table-cell office:value-type="string" table:style-name="ce8">
            <text:p>購買團體票97年新增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6">
            <text:p>新竹市</text:p>
          </table:table-cell>
          <table:table-cell office:value-type="string" table:style-name="ce8">
            <text:p>新竹市立玻璃工藝博物館</text:p>
          </table:table-cell>
          <table:table-cell office:value-type="string" table:style-name="ce8">
            <text:p>新竹市文化局</text:p>
          </table:table-cell>
          <table:table-cell office:value-type="string" table:style-name="ce8">
            <text:p>03-5626091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6">
            <text:p>新竹市</text:p>
          </table:table-cell>
          <table:table-cell office:value-type="string" table:style-name="ce8">
            <text:p>新竹市立影像博物館</text:p>
          </table:table-cell>
          <table:table-cell office:value-type="string" table:style-name="ce8">
            <text:p>新竹市文化局</text:p>
          </table:table-cell>
          <table:table-cell office:value-type="string" table:style-name="ce8">
            <text:p>03-5285840-2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6">
            <text:p>新竹市</text:p>
          </table:table-cell>
          <table:table-cell office:value-type="string" table:style-name="ce8">
            <text:p>新竹市立動物園</text:p>
          </table:table-cell>
          <table:table-cell office:value-type="string" table:style-name="ce8">
            <text:p>新竹市政府產業發展處</text:p>
          </table:table-cell>
          <table:table-cell office:value-type="string" table:style-name="ce8">
            <text:p>03-5222194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6">
            <text:p>臺中市</text:p>
          </table:table-cell>
          <table:table-cell office:value-type="string" table:style-name="ce8">
            <text:p>大雪山國家森林遊樂區</text:p>
          </table:table-cell>
          <table:table-cell office:value-type="string" table:style-name="ce8">
            <text:p>林務局東勢林區管理處</text:p>
          </table:table-cell>
          <table:table-cell office:value-type="string" table:style-name="ce8">
            <text:p>04-25877901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6">
            <text:p>臺中市</text:p>
          </table:table-cell>
          <table:table-cell office:value-type="string" table:style-name="ce8">
            <text:p>八仙山國家森林遊樂區</text:p>
          </table:table-cell>
          <table:table-cell office:value-type="string" table:style-name="ce8">
            <text:p>林務局東勢林區管理處</text:p>
          </table:table-cell>
          <table:table-cell office:value-type="string" table:style-name="ce8">
            <text:p>045-5951214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6">
            <text:p>臺中市</text:p>
          </table:table-cell>
          <table:table-cell office:value-type="string" table:style-name="ce8">
            <text:p>武陵農場</text:p>
          </table:table-cell>
          <table:table-cell office:value-type="string" table:style-name="ce8">
            <text:p>武陵農場</text:p>
          </table:table-cell>
          <table:table-cell office:value-type="string" table:style-name="ce8">
            <text:p>04-25901259</text:p>
          </table:table-cell>
          <table:table-cell office:value-type="string" table:style-name="ce8">
            <text:p>需付保險費1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6">
            <text:p>臺中市</text:p>
          </table:table-cell>
          <table:table-cell office:value-type="string" table:style-name="ce8">
            <text:p>福壽山農場</text:p>
          </table:table-cell>
          <table:table-cell office:value-type="string" table:style-name="ce8">
            <text:p>福壽山農場</text:p>
          </table:table-cell>
          <table:table-cell office:value-type="string" table:style-name="ce8">
            <text:p>04-25989205</text:p>
          </table:table-cell>
          <table:table-cell office:value-type="string" table:style-name="ce8">
            <text:p>需付保險費2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6">
            <text:p>臺中市</text:p>
          </table:table-cell>
          <table:table-cell office:value-type="string" table:style-name="ce8">
            <text:p>國立自然科學博物館「科學中心」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04-23226940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6">
            <text:p>臺中市</text:p>
          </table:table-cell>
          <table:table-cell office:value-type="string" table:style-name="ce8">
            <text:p>國立自然科學博物館「921地震教育園區」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04-2390906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6">
            <text:p>臺中市</text:p>
          </table:table-cell>
          <table:table-cell office:value-type="string" table:style-name="ce8">
            <text:p>武陵森林遊樂區</text:p>
          </table:table-cell>
          <table:table-cell office:value-type="string" table:style-name="ce8">
            <text:p>行政院農業委員會林務局東勢林區管理處</text:p>
          </table:table-cell>
          <table:table-cell office:value-type="string" table:style-name="ce8">
            <text:p>04-25901020</text:p>
          </table:table-cell>
          <table:table-cell office:value-type="string" table:style-name="ce8">
            <text:p>收10元保險費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float" office:value="68" table:style-name="ce15">
            <text:p>68</text:p>
          </table:table-cell>
          <table:table-cell office:value-type="string" table:number-columns-spanned="1" table:number-rows-spanned="2" table:style-name="ce35">
            <text:p>臺南市</text:p>
          </table:table-cell>
          <table:table-cell office:value-type="string" table:style-name="ce11">
            <text:p>台糖公司</text:p>
          </table:table-cell>
          <table:table-cell office:value-type="string" table:number-columns-spanned="1" table:number-rows-spanned="2" table:style-name="ce36">
            <text:p>台糖公司休閒遊憩事業部尖山埤江南渡假村</text:p>
          </table:table-cell>
          <table:table-cell office:value-type="string" table:number-columns-spanned="1" table:number-rows-spanned="2" table:style-name="ce36">
            <text:p>06-6233888</text:p>
          </table:table-cell>
          <table:table-cell office:value-type="string" table:number-columns-spanned="1" table:number-rows-spanned="2" table:style-name="ce36">
            <text:p>入園免費，酌收保險費30元。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69" table:style-name="ce15">
            <text:p>69</text:p>
          </table:table-cell>
          <table:covered-table-cell/>
          <table:table-cell office:value-type="string" table:style-name="ce11">
            <text:p>尖山埤江南渡假村</text:p>
          </table:table-cell>
          <table:covered-table-cell/>
          <table:covered-table-cell/>
          <table:covered-table-cell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6">
            <text:p>臺南市</text:p>
          </table:table-cell>
          <table:table-cell office:value-type="string" table:style-name="ce8">
            <text:p>臺南市虎頭埤風景區</text:p>
          </table:table-cell>
          <table:table-cell office:value-type="string" table:style-name="ce8">
            <text:p>臺南市政府觀光旅遊局(虎頭埤風景區管理所)</text:p>
          </table:table-cell>
          <table:table-cell office:value-type="string" table:style-name="ce8">
            <text:p>06-590-1325</text:p>
          </table:table-cell>
          <table:table-cell office:value-type="string" table:style-name="ce8">
            <text:p>園區內部設施使用仍需收費97年新增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6">
            <text:p>臺南市</text:p>
          </table:table-cell>
          <table:table-cell office:value-type="string" table:style-name="ce8">
            <text:p>曾文水庫風景特定區</text:p>
          </table:table-cell>
          <table:table-cell office:value-type="string" table:style-name="ce8">
            <text:p>水利署南區水資源局</text:p>
          </table:table-cell>
          <table:table-cell office:value-type="string" table:style-name="ce8">
            <text:p>06-5753251轉6206、6210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6">
            <text:p>臺南市</text:p>
          </table:table-cell>
          <table:table-cell office:value-type="string" table:style-name="ce8">
            <text:p>國立臺灣歷史博物館</text:p>
          </table:table-cell>
          <table:table-cell office:value-type="string" table:style-name="ce8">
            <text:p>國立臺灣歷史博物館</text:p>
          </table:table-cell>
          <table:table-cell office:value-type="string" table:style-name="ce8">
            <text:p>06-3568889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林語堂故居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02-28613003</text:p>
          </table:table-cell>
          <table:table-cell office:value-type="string" table:style-name="ce8">
            <text:p>免費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故事館</text:p>
          </table:table-cell>
          <table:table-cell office:value-type="string" table:style-name="ce8">
            <text:p>財團法人郭木生文教基金會</text:p>
          </table:table-cell>
          <table:table-cell office:value-type="string" table:style-name="ce8">
            <text:p>02-25863677</text:p>
          </table:table-cell>
          <table:table-cell office:value-type="string" table:style-name="ce8">
            <text:p>免費，但持義警義消等榮譽卡者門票5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立動物園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02-29382300#625</text:p>
          </table:table-cell>
          <table:table-cell office:value-type="string" table:style-name="ce8">
            <text:p>免費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二二八紀念館</text:p>
          </table:table-cell>
          <table:table-cell office:value-type="string" table:style-name="ce8">
            <text:p>臺北市政府文化局</text:p>
          </table:table-cell>
          <table:table-cell office:value-type="string" table:style-name="ce8">
            <text:p>02-23897228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立美術館</text:p>
          </table:table-cell>
          <table:table-cell office:value-type="string" table:style-name="ce8">
            <text:p>臺北市政府文化局</text:p>
          </table:table-cell>
          <table:table-cell office:value-type="string" table:style-name="ce8">
            <text:p>02-25957656</text:p>
          </table:table-cell>
          <table:table-cell office:value-type="string" table:style-name="ce8">
            <text:p>免費(特展需另外購票)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自來水園區</text:p>
          </table:table-cell>
          <table:table-cell office:value-type="string" table:style-name="ce8">
            <text:p>臺北自來水事業處</text:p>
          </table:table-cell>
          <table:table-cell office:value-type="string" table:style-name="ce8">
            <text:p>02-83695098</text:p>
          </table:table-cell>
          <table:table-cell office:value-type="string" table:style-name="ce8">
            <text:p>免費入園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捷運北投會館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8">
            <text:p>02-28930105#8320</text:p>
          </table:table-cell>
          <table:table-cell office:value-type="string" table:style-name="ce8">
            <text:p>比照市府同仁優待</text:p>
          </table:table-cell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國立台灣博物館</text:p>
          </table:table-cell>
          <table:table-cell office:value-type="string" table:style-name="ce8">
            <text:p>文建會</text:p>
          </table:table-cell>
          <table:table-cell office:value-type="string" table:style-name="ce8">
            <text:p>02-23822699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國立歷史博物館</text:p>
          </table:table-cell>
          <table:table-cell office:value-type="string" table:style-name="ce8">
            <text:p>文化部</text:p>
          </table:table-cell>
          <table:table-cell office:value-type="string" table:style-name="ce8">
            <text:p>02-23610270</text:p>
          </table:table-cell>
          <table:table-cell office:value-type="string" table:style-name="ce8">
            <text:p>特展仍要收費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國立台灣博物館</text:p>
          </table:table-cell>
          <table:table-cell office:value-type="string" table:style-name="ce8">
            <text:p>國立台灣博物館</text:p>
          </table:table-cell>
          <table:table-cell office:value-type="string" table:style-name="ce8">
            <text:p>02-23822699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國立歷史博物館</text:p>
          </table:table-cell>
          <table:table-cell office:value-type="string" table:style-name="ce8">
            <text:p>國立歷史博物館</text:p>
          </table:table-cell>
          <table:table-cell office:value-type="string" table:style-name="ce8">
            <text:p>02-23610270</text:p>
          </table:table-cell>
          <table:table-cell office:value-type="string" table:style-name="ce8">
            <text:p>特展仍要收費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02-23110574</text:p>
          </table:table-cell>
          <table:table-cell office:value-type="string" table:style-name="ce8">
            <text:p>國立臺灣藝術教育館主辦之展覽活動免費入場。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郵政博物館</text:p>
          </table:table-cell>
          <table:table-cell office:value-type="string" table:style-name="ce8">
            <text:p>交通部</text:p>
          </table:table-cell>
          <table:table-cell office:value-type="string" table:style-name="ce8">
            <text:p>02-23945185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float" office:value="86" table:style-name="ce14">
            <text:p>86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陽明書屋中興賓館</text:p>
          </table:table-cell>
          <table:table-cell office:value-type="string" table:style-name="ce8">
            <text:p>營建署</text:p>
          </table:table-cell>
          <table:table-cell office:value-type="string" table:style-name="ce8">
            <text:p>02-28611444</text:p>
          </table:table-cell>
          <table:table-cell office:value-type="string" table:style-name="ce8">
            <text:p>陽明書屋中興賓館採專人導覽解說，門票80元。對持有效期內的志願服務榮譽卡遊客，於登記證號後給予免費票參觀。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國立臺灣博物館南門園區</text:p>
          </table:table-cell>
          <table:table-cell office:value-type="string" table:style-name="ce8">
            <text:p>國立臺灣博物館</text:p>
          </table:table-cell>
          <table:table-cell office:value-type="string" table:style-name="ce8">
            <text:p>02-23822566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李國鼎故居</text:p>
          </table:table-cell>
          <table:table-cell office:value-type="string" table:style-name="ce8">
            <text:p>財團法人李國鼎科技發展基金會</text:p>
          </table:table-cell>
          <table:table-cell office:value-type="string" table:style-name="ce8">
            <text:p>02-23564398</text:p>
          </table:table-cell>
          <table:table-cell office:value-type="string" table:style-name="ce8">
            <text:p>免費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客家文化主題公園</text:p>
          </table:table-cell>
          <table:table-cell office:value-type="string" table:style-name="ce8">
            <text:p>財團法人臺北市客家文化基金會</text:p>
          </table:table-cell>
          <table:table-cell office:value-type="string" table:style-name="ce8">
            <text:p>02-23691198</text:p>
          </table:table-cell>
          <table:table-cell office:value-type="string" table:style-name="ce8">
            <text:p>免費入園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國立臺灣博物館土銀展示館</text:p>
          </table:table-cell>
          <table:table-cell office:value-type="string" table:style-name="ce8">
            <text:p>國立臺灣博物館</text:p>
          </table:table-cell>
          <table:table-cell office:value-type="string" table:style-name="ce8">
            <text:p>02-23822566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偶戲館</text:p>
          </table:table-cell>
          <table:table-cell office:value-type="string" table:style-name="ce8">
            <text:p>財團法人台北市文化基金會</text:p>
          </table:table-cell>
          <table:table-cell office:value-type="string" table:style-name="ce8">
            <text:p>02-25289553</text:p>
          </table:table-cell>
          <table:table-cell office:value-type="string" table:style-name="ce8">
            <text:p>免費，但持義警義消等榮譽卡以軍警優待票40元入館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國立臺灣圖書館陽明山中山樓管理所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02-28610565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芝山文化生態綠園</text:p>
          </table:table-cell>
          <table:table-cell office:value-type="string" table:style-name="ce8">
            <text:p>社團法人臺北市野鳥學會</text:p>
          </table:table-cell>
          <table:table-cell office:value-type="string" table:style-name="ce8">
            <text:p>02-88666258</text:p>
          </table:table-cell>
          <table:table-cell office:value-type="string" table:style-name="ce8">
            <text:p>免費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財政部關務署海關博物館</text:p>
          </table:table-cell>
          <table:table-cell office:value-type="string" table:style-name="ce8">
            <text:p>財政部關務署</text:p>
          </table:table-cell>
          <table:table-cell office:value-type="string" table:style-name="ce8">
            <text:p>02-25505500*2212至2214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北投梅庭遊客中心</text:p>
          </table:table-cell>
          <table:table-cell office:value-type="string" table:style-name="ce8">
            <text:p>觀光傳播局</text:p>
          </table:table-cell>
          <table:table-cell office:value-type="string" table:style-name="ce8">
            <text:p>02-28941179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當代藝術館</text:p>
          </table:table-cell>
          <table:table-cell office:value-type="string" table:style-name="ce8">
            <text:p>財團法人台北市文化基金會</text:p>
          </table:table-cell>
          <table:table-cell office:value-type="string" table:style-name="ce8">
            <text:p>02-25523721#121或226</text:p>
          </table:table-cell>
          <table:table-cell office:value-type="string" table:style-name="ce8">
            <text:p>免費參觀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float" office:value="97" table:style-name="ce14">
            <text:p>97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立天文科學教育館展示場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02-28314551</text:p>
          </table:table-cell>
          <table:table-cell office:value-type="string" table:style-name="ce8">
            <text:p>免費，但持義警義消等榮譽卡者20元入場(附註：本館展示場進行更新工程暫停開放，提供臨時展區免費參觀。)<text:s/>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立天文科學教育館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02-28314551</text:p>
          </table:table-cell>
          <table:table-cell office:value-type="string" table:style-name="ce8">
            <text:p>展示場免費入場 <text:s text:c="8"/>(附註:本館展示場進行更新工程暫停開放，提供臨時展區免費參觀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立兒童新樂園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02-28333823#105、106</text:p>
          </table:table-cell>
          <table:table-cell office:value-type="string" table:style-name="ce8">
            <text:p>免費，但持義警義消等榮譽卡者購買優待票15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洲美運動公園游泳池、網球場、健身房</text:p>
          </table:table-cell>
          <table:table-cell office:value-type="string" table:style-name="ce8">
            <text:p>臺北市政府環境保護局內湖垃圾焚化廠</text:p>
          </table:table-cell>
          <table:table-cell office:value-type="string" table:style-name="ce8">
            <text:p>02-28360050#601(委外管理廠商：鴻翔)02-28360050#131(北投廠)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01" table:style-name="ce14">
            <text:p>101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北投焚化廠(洲美運動公園)</text:p>
          </table:table-cell>
          <table:table-cell office:value-type="string" table:style-name="ce8">
            <text:p>臺北市政府文化局</text:p>
          </table:table-cell>
          <table:table-cell office:value-type="string" table:style-name="ce8">
            <text:p>02-28360050#601(鴻翔)02-28360050#131(北投廠)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02" table:style-name="ce14">
            <text:p>102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葫蘆洲運動公園游泳池、網球場、健身房、韻律教室</text:p>
          </table:table-cell>
          <table:table-cell office:value-type="string" table:style-name="ce8">
            <text:p>臺北市政府環境保護局內湖垃圾焚化廠</text:p>
          </table:table-cell>
          <table:table-cell office:value-type="string" table:style-name="ce8">
            <text:p>02-27961833#352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03" table:style-name="ce14">
            <text:p>103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內湖焚化廠(葫蘆洲運動公園)游泳池、網球場、健身房、韻律教室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8">
            <text:p>02-27961833#352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float" office:value="104" table:style-name="ce14">
            <text:p>104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民生社區中心</text:p>
          </table:table-cell>
          <table:table-cell office:value-type="string" table:style-name="ce8">
            <text:p>臺北市政府民政局</text:p>
          </table:table-cell>
          <table:table-cell office:value-type="string" table:style-name="ce8">
            <text:p>02-27606294</text:p>
          </table:table-cell>
          <table:table-cell office:value-type="string" table:style-name="ce8">
            <text:p>優待票(享有使用迴力球室、桌球室、健身房及體育館等場地8折優待。)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05" table:style-name="ce14">
            <text:p>105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民生社區桌球、健身、羽球、籃球等</text:p>
          </table:table-cell>
          <table:table-cell office:value-type="string" table:style-name="ce8">
            <text:p>臺北市政府民政局</text:p>
          </table:table-cell>
          <table:table-cell office:value-type="string" table:style-name="ce8">
            <text:p>02-27606294</text:p>
          </table:table-cell>
          <table:table-cell office:value-type="string" table:style-name="ce8">
            <text:p>優待票(享有使用迴力球室、桌球室、健身房及體育館等場地8折優待。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博嘉運動公園游泳池</text:p>
          </table:table-cell>
          <table:table-cell office:value-type="string" table:style-name="ce8">
            <text:p>臺北市政府環境保護局木柵垃圾焚化廠</text:p>
          </table:table-cell>
          <table:table-cell office:value-type="string" table:style-name="ce8">
            <text:p>02-22395494(京元鼎)02-22300800轉331(木柵廠)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木柵垃圾焚化廠(博嘉運動公園)游泳池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8">
            <text:p>02-22395494(京元鼎)02-22300800轉331(木柵廠)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float" office:value="108" table:style-name="ce14">
            <text:p>108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玉成公園游泳池</text:p>
          </table:table-cell>
          <table:table-cell office:value-type="string" table:style-name="ce8">
            <text:p>南港公園管理所</text:p>
          </table:table-cell>
          <table:table-cell office:value-type="string" table:style-name="ce8">
            <text:p>02-27265151（舞動陽光公司）02-27834988（南港所）</text:p>
          </table:table-cell>
          <table:table-cell office:value-type="string" table:style-name="ce8">
            <text:p>免費，但持義警義消等榮譽卡者以優待票(冷水游泳池優待票:30元，溫水游泳池優待票:55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萬芳公園游泳池</text:p>
          </table:table-cell>
          <table:table-cell office:value-type="string" table:style-name="ce8">
            <text:p>南港公園管理所</text:p>
          </table:table-cell>
          <table:table-cell office:value-type="string" table:style-name="ce8">
            <text:p>02-29362029（京元鼎）02-27834988（南港所）</text:p>
          </table:table-cell>
          <table:table-cell office:value-type="string" table:style-name="ce8">
            <text:p>優待票(冷水游泳池優待票:4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10" table:style-name="ce14">
            <text:p>110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玉成公園游泳池</text:p>
          </table:table-cell>
          <table:table-cell office:value-type="string" table:style-name="ce8">
            <text:p>南港公園管理所</text:p>
          </table:table-cell>
          <table:table-cell office:value-type="string" table:style-name="ce8">
            <text:p>02-27271075（京元鼎）02-27834988（南港所）</text:p>
          </table:table-cell>
          <table:table-cell office:value-type="string" table:style-name="ce8">
            <text:p>優待票(冷水游泳池優待票:40元，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11" table:style-name="ce14">
            <text:p>111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前山游泳池</text:p>
          </table:table-cell>
          <table:table-cell office:value-type="string" table:style-name="ce8">
            <text:p>臺北市政府體育局</text:p>
          </table:table-cell>
          <table:table-cell office:value-type="string" table:style-name="ce8">
            <text:p>02-28805598（運博）</text:p>
          </table:table-cell>
          <table:table-cell office:value-type="string" table:style-name="ce8">
            <text:p>冷水游泳池優待票:40元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12" table:style-name="ce14">
            <text:p>112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木柵公園游泳池</text:p>
          </table:table-cell>
          <table:table-cell office:value-type="string" table:style-name="ce8">
            <text:p>南港公園管理所</text:p>
          </table:table-cell>
          <table:table-cell office:value-type="string" table:style-name="ce8">
            <text:p>02-27265151（舞動陽光公司）</text:p>
            <text:p>02-27834988（南港所）</text:p>
          </table:table-cell>
          <table:table-cell office:value-type="string" table:style-name="ce8">
            <text:p>冷水游泳池免費，但持義警義消等榮譽卡需購買早泳優待票15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13" table:style-name="ce14">
            <text:p>113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前山游泳池</text:p>
          </table:table-cell>
          <table:table-cell office:value-type="string" table:style-name="ce8">
            <text:p>陽明山公園管理所</text:p>
          </table:table-cell>
          <table:table-cell office:value-type="string" table:style-name="ce8">
            <text:p>02-88665105（運博）02-28832130（陽明所）</text:p>
          </table:table-cell>
          <table:table-cell office:value-type="string" table:style-name="ce8">
            <text:p>優待票(冷水游泳池優待票:40元，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玉泉公園游泳池</text:p>
          </table:table-cell>
          <table:table-cell office:value-type="string" table:style-name="ce8">
            <text:p>圓山公園管理所</text:p>
          </table:table-cell>
          <table:table-cell office:value-type="string" table:style-name="ce8">
            <text:p>02-25509828（運博）02-25850192（圓山所）</text:p>
          </table:table-cell>
          <table:table-cell office:value-type="string" table:style-name="ce8">
            <text:p>優待票(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木柵公園游泳池</text:p>
          </table:table-cell>
          <table:table-cell office:value-type="string" table:style-name="ce8">
            <text:p>南港公園管理所</text:p>
          </table:table-cell>
          <table:table-cell office:value-type="string" table:style-name="ce8">
            <text:p>02-29362029（京元鼎）02-27834988（南港所）</text:p>
          </table:table-cell>
          <table:table-cell office:value-type="string" table:style-name="ce8">
            <text:p>優待票(冷水游泳池優待票:4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16" table:style-name="ce14">
            <text:p>116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新生游泳池</text:p>
          </table:table-cell>
          <table:table-cell office:value-type="string" table:style-name="ce8">
            <text:p>臺北市政府體育局</text:p>
          </table:table-cell>
          <table:table-cell office:value-type="string" table:style-name="ce8">
            <text:p>02-25956489（桑斯伯）</text:p>
          </table:table-cell>
          <table:table-cell office:value-type="string" table:style-name="ce8">
            <text:p>優待票(溫水游泳池優待票:80元)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17" table:style-name="ce14">
            <text:p>117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三民游泳池</text:p>
          </table:table-cell>
          <table:table-cell office:value-type="string" table:style-name="ce8">
            <text:p>圓山公園管理所</text:p>
          </table:table-cell>
          <table:table-cell office:value-type="string" table:style-name="ce8">
            <text:p>02-87876527（桑斯伯）02-25850192（圓山所）</text:p>
          </table:table-cell>
          <table:table-cell office:value-type="string" table:style-name="ce8">
            <text:p>優待票(溫水游泳池優待票:80元)，持義警義消等榮譽卡亦同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float" office:value="118" table:style-name="ce14">
            <text:p>118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克強游泳池</text:p>
          </table:table-cell>
          <table:table-cell office:value-type="string" table:style-name="ce8">
            <text:p>臺北市政府體育局</text:p>
          </table:table-cell>
          <table:table-cell office:value-type="string" table:style-name="ce8">
            <text:p>02-28805598（運博）</text:p>
          </table:table-cell>
          <table:table-cell office:value-type="string" table:style-name="ce8">
            <text:p>優待票(冷水游泳池優待票:40元，溫水游泳池優待票:80元)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新生<text:span text:style-name="T4">溫水</text:span>游泳池</text:p>
          </table:table-cell>
          <table:table-cell office:value-type="string" table:style-name="ce8">
            <text:p>圓山公園管理所</text:p>
          </table:table-cell>
          <table:table-cell office:value-type="string" table:style-name="ce8">
            <text:p>02-25956489（桑斯伯）02-25850192（圓山所）</text:p>
          </table:table-cell>
          <table:table-cell office:value-type="string" table:style-name="ce8">
            <text:p>優待票(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三民游泳池</text:p>
          </table:table-cell>
          <table:table-cell office:value-type="string" table:style-name="ce8">
            <text:p>圓山公園管理所</text:p>
          </table:table-cell>
          <table:table-cell office:value-type="string" table:style-name="ce8">
            <text:p>02-87876527（桑斯伯）02-25850192（圓山所）</text:p>
          </table:table-cell>
          <table:table-cell office:value-type="string" table:style-name="ce8">
            <text:p>優待票(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交通資訊中心</text:p>
          </table:table-cell>
          <table:table-cell office:value-type="string" table:style-name="ce8">
            <text:p>臺北市政府交通局</text:p>
          </table:table-cell>
          <table:table-cell office:value-type="string" table:style-name="ce8">
            <text:p>02-25567161#7470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22" table:style-name="ce14">
            <text:p>122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克強游泳池</text:p>
          </table:table-cell>
          <table:table-cell office:value-type="string" table:style-name="ce8">
            <text:p>陽明山公園管理所</text:p>
          </table:table-cell>
          <table:table-cell office:value-type="string" table:style-name="ce8">
            <text:p>02-28805598（運博）02-28832130（陽明所）</text:p>
          </table:table-cell>
          <table:table-cell office:value-type="string" table:style-name="ce8">
            <text:p>優待票(冷水游泳池優待票:40元，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23" table:style-name="ce14">
            <text:p>123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山豬窟游泳池游泳池、健身房、舞蹈室</text:p>
          </table:table-cell>
          <table:table-cell office:value-type="string" table:style-name="ce8">
            <text:p>臺北市政府環境保護局廢棄物處理廠</text:p>
          </table:table-cell>
          <table:table-cell office:value-type="string" table:style-name="ce8">
            <text:p>02-26548933(舞動陽光)02-26511434#118(掩埋場)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24" table:style-name="ce14">
            <text:p>124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(垃圾衛生掩埋場)山豬窟游泳池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8">
            <text:p>02-26548933(舞動陽光)02-26511434#118(掩埋場)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25" table:style-name="ce14">
            <text:p>125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碧湖游泳池</text:p>
          </table:table-cell>
          <table:table-cell office:value-type="string" table:style-name="ce8">
            <text:p>圓山公園管理所</text:p>
          </table:table-cell>
          <table:table-cell office:value-type="string" table:style-name="ce8">
            <text:p>02-26574318（桑斯伯）02-25850192（圓山所）</text:p>
          </table:table-cell>
          <table:table-cell office:value-type="string" table:style-name="ce8">
            <text:p>優待票(冷水游泳池優待票:40元)，持義警義消等榮譽卡亦同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26" table:style-name="ce14">
            <text:p>126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士林官邸正館</text:p>
          </table:table-cell>
          <table:table-cell office:value-type="string" table:style-name="ce8">
            <text:p>臺北市政府文化局</text:p>
          </table:table-cell>
          <table:table-cell office:value-type="string" table:style-name="ce8">
            <text:p>02-28836340</text:p>
          </table:table-cell>
          <table:table-cell office:value-type="string" table:style-name="ce8">
            <text:p>優待票 (50元)，持義警義消等榮譽卡亦同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27" table:style-name="ce14">
            <text:p>127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七虎游泳池</text:p>
          </table:table-cell>
          <table:table-cell office:value-type="string" table:style-name="ce8">
            <text:p>臺北市政府體育局</text:p>
          </table:table-cell>
          <table:table-cell office:value-type="string" table:style-name="ce8">
            <text:p>02-28805598（運博）</text:p>
          </table:table-cell>
          <table:table-cell office:value-type="string" table:style-name="ce8">
            <text:p>冷水游泳池優待票:40元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28" table:style-name="ce14">
            <text:p>128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七虎游泳池</text:p>
          </table:table-cell>
          <table:table-cell office:value-type="string" table:style-name="ce8">
            <text:p>陽明山公園管理所</text:p>
          </table:table-cell>
          <table:table-cell office:value-type="string" table:style-name="ce8">
            <text:p>02-88665105（運博）02-28832130（陽明所）</text:p>
          </table:table-cell>
          <table:table-cell office:value-type="string" table:style-name="ce8">
            <text:p>優待票(冷水游泳池優待票:40元，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float" office:value="129" table:style-name="ce14">
            <text:p>129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前港游泳池</text:p>
          </table:table-cell>
          <table:table-cell office:value-type="string" table:style-name="ce8">
            <text:p>臺北市政府體育局</text:p>
          </table:table-cell>
          <table:table-cell office:value-type="string" table:style-name="ce8">
            <text:p>02-28805598（運博）</text:p>
          </table:table-cell>
          <table:table-cell office:value-type="string" table:style-name="ce8">
            <text:p>優待票(冷水游泳池優待票:40元，溫水游泳池優待票:80元)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30" table:style-name="ce14">
            <text:p>130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天溪游泳池</text:p>
          </table:table-cell>
          <table:table-cell office:value-type="string" table:style-name="ce8">
            <text:p>臺北市政府體育局</text:p>
          </table:table-cell>
          <table:table-cell office:value-type="string" table:style-name="ce8">
            <text:p>02-28805598（運博）</text:p>
          </table:table-cell>
          <table:table-cell office:value-type="string" table:style-name="ce8">
            <text:p>冷水游泳池優待票:40元，但持義警義消等榮譽卡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北投公園露天溫泉浴池</text:p>
          </table:table-cell>
          <table:table-cell office:value-type="string" table:style-name="ce8">
            <text:p>陽明山公園管理所</text:p>
          </table:table-cell>
          <table:table-cell office:value-type="string" table:style-name="ce8">
            <text:p>02-28972260(京元鼎) 02-28832130（陽明所）</text:p>
          </table:table-cell>
          <table:table-cell office:value-type="string" table:style-name="ce8">
            <text:p>優待票(20元)，持義警義消等榮譽卡亦同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32" table:style-name="ce14">
            <text:p>132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前港游泳池</text:p>
          </table:table-cell>
          <table:table-cell office:value-type="string" table:style-name="ce8">
            <text:p>陽明山公園管理所</text:p>
          </table:table-cell>
          <table:table-cell office:value-type="string" table:style-name="ce8">
            <text:p>02-28805598（運博）02-28832130（陽明所）</text:p>
          </table:table-cell>
          <table:table-cell office:value-type="string" table:style-name="ce8">
            <text:p>優待票(冷水游泳池優待票:40元，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33" table:style-name="ce14">
            <text:p>133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天溪游泳池</text:p>
          </table:table-cell>
          <table:table-cell office:value-type="string" table:style-name="ce8">
            <text:p>陽明山公園管理所</text:p>
          </table:table-cell>
          <table:table-cell office:value-type="string" table:style-name="ce8">
            <text:p>02-28805598（運博）02-28832130（陽明所）</text:p>
          </table:table-cell>
          <table:table-cell office:value-type="string" table:style-name="ce8">
            <text:p>優待票(冷水游泳池優待票:40元，溫水游泳池優待票:8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北投公園露天溫泉浴池</text:p>
          </table:table-cell>
          <table:table-cell office:value-type="string" table:style-name="ce8">
            <text:p>觀光傳播局</text:p>
          </table:table-cell>
          <table:table-cell office:value-type="string" table:style-name="ce8">
            <text:p>02-28972260(京元鼎) 02-28832130（陽明所）</text:p>
          </table:table-cell>
          <table:table-cell office:value-type="string" table:style-name="ce8">
            <text:p>優待票(20元)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關渡自然公園</text:p>
          </table:table-cell>
          <table:table-cell office:value-type="string" table:style-name="ce8">
            <text:p>臺北市動物保護處(社團法人台北市野鳥學會)</text:p>
          </table:table-cell>
          <table:table-cell office:value-type="string" table:style-name="ce8">
            <text:p>02-28587417</text:p>
          </table:table-cell>
          <table:table-cell office:value-type="string" table:style-name="ce8">
            <text:p>優待票(30元)，持義警義消等榮譽卡亦同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大湖游泳池</text:p>
          </table:table-cell>
          <table:table-cell office:value-type="string" table:style-name="ce8">
            <text:p>圓山公園管理所</text:p>
          </table:table-cell>
          <table:table-cell office:value-type="string" table:style-name="ce8">
            <text:p>02-27939859#9（運博）02-25850192（圓山所）</text:p>
          </table:table-cell>
          <table:table-cell office:value-type="string" table:style-name="ce8">
            <text:p>溫水游泳池優待票:80元，持義警義消等榮譽卡亦同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孫運璿科技人文紀念館</text:p>
          </table:table-cell>
          <table:table-cell office:value-type="string" table:style-name="ce8">
            <text:p>財團法人孫運璿學術基金會</text:p>
          </table:table-cell>
          <table:table-cell office:value-type="string" table:style-name="ce8">
            <text:p>02-2322-2940</text:p>
          </table:table-cell>
          <table:table-cell office:value-type="string" table:style-name="ce8">
            <text:p>免費，但持義警義消等榮譽卡者購買優待票40元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當代藝術館</text:p>
          </table:table-cell>
          <table:table-cell office:value-type="string" table:style-name="ce8">
            <text:p>財團法人台北市文化基金會</text:p>
          </table:table-cell>
          <table:table-cell office:value-type="string" table:style-name="ce8">
            <text:p>02-2552-3721</text:p>
          </table:table-cell>
          <table:table-cell office:value-type="string" table:style-name="ce8">
            <text:p>免費，但持義警義消等榮譽卡者無優惠</text:p>
          </table:table-cell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139" table:style-name="ce14">
            <text:p>139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之家</text:p>
          </table:table-cell>
          <table:table-cell office:value-type="string" table:style-name="ce8">
            <text:p>社團法人台灣電影文化協會</text:p>
          </table:table-cell>
          <table:table-cell office:value-type="string" table:style-name="ce8">
            <text:p>02-2511-7786</text:p>
          </table:table-cell>
          <table:table-cell office:value-type="string" table:style-name="ce8">
            <text:p>購買電影票享優待票價240元（影展及其他活動除外），持義警義消等榮譽卡亦同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蔡瑞月舞蹈研究社</text:p>
          </table:table-cell>
          <table:table-cell office:value-type="string" table:style-name="ce8">
            <text:p>財團法人台北市蔡瑞月文化基金會</text:p>
          </table:table-cell>
          <table:table-cell office:value-type="string" table:style-name="ce8">
            <text:p>02-2523-7547</text:p>
          </table:table-cell>
          <table:table-cell table:style-name="ce13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國際藝術村</text:p>
          </table:table-cell>
          <table:table-cell office:value-type="string" table:style-name="ce8">
            <text:p>財團法人台北市文化基金會</text:p>
          </table:table-cell>
          <table:table-cell office:value-type="string" table:style-name="ce8">
            <text:p>02-3393-7377</text:p>
          </table:table-cell>
          <table:table-cell table:style-name="ce13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台北國際藝術村－寶藏巖</text:p>
          </table:table-cell>
          <table:table-cell office:value-type="string" table:style-name="ce8">
            <text:p>財團法人台北市文化基金會</text:p>
          </table:table-cell>
          <table:table-cell office:value-type="string" table:style-name="ce8">
            <text:p>02-2364-5313</text:p>
          </table:table-cell>
          <table:table-cell table:style-name="ce13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松山文創園區</text:p>
          </table:table-cell>
          <table:table-cell office:value-type="string" table:style-name="ce8">
            <text:p>財團法人台北市文化基金會</text:p>
          </table:table-cell>
          <table:table-cell office:value-type="string" table:style-name="ce8">
            <text:p>02-2765-1388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臺北市立文獻館</text:p>
          </table:table-cell>
          <table:table-cell office:value-type="string" table:style-name="ce8">
            <text:p>臺北市政府文化局</text:p>
          </table:table-cell>
          <table:table-cell office:value-type="string" table:style-name="ce8">
            <text:p>02-2311-5355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中山堂管理所</text:p>
          </table:table-cell>
          <table:table-cell office:value-type="string" table:style-name="ce8">
            <text:p>臺北市政府文化局</text:p>
          </table:table-cell>
          <table:table-cell office:value-type="string" table:style-name="ce8">
            <text:p>02-2381-3137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style-name="ce16">
            <text:p>高雄市</text:p>
          </table:table-cell>
          <table:table-cell office:value-type="string" table:style-name="ce8">
            <text:p>澄清湖觀光風景區</text:p>
          </table:table-cell>
          <table:table-cell office:value-type="string" table:style-name="ce8">
            <text:p>台灣自來水公司第七區管理處</text:p>
          </table:table-cell>
          <table:table-cell office:value-type="string" table:style-name="ce8">
            <text:p>07-3700821</text:p>
          </table:table-cell>
          <table:table-cell office:value-type="string" table:style-name="ce8">
            <text:p>97年新增</text:p>
          </table:table-cell>
          <table:table-cell table:number-columns-repeated="16378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16">
            <text:p>高雄市</text:p>
          </table:table-cell>
          <table:table-cell office:value-type="string" table:style-name="ce8">
            <text:p>國立科學工藝博物館</text:p>
          </table:table-cell>
          <table:table-cell office:value-type="string" table:style-name="ce8">
            <text:p>教育部</text:p>
          </table:table-cell>
          <table:table-cell office:value-type="string" table:style-name="ce8">
            <text:p>07-3800089</text:p>
          </table:table-cell>
          <table:table-cell office:value-type="string" table:style-name="ce8">
            <text:p>劇場及特展仍要收費</text:p>
          </table:table-cell>
          <table:table-cell table:number-columns-repeated="16378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16">
            <text:p>高雄市</text:p>
          </table:table-cell>
          <table:table-cell office:value-type="string" table:style-name="ce8">
            <text:p>台灣糖業博物館</text:p>
          </table:table-cell>
          <table:table-cell office:value-type="string" table:style-name="ce8">
            <text:p>台糖公司高雄區處</text:p>
          </table:table-cell>
          <table:table-cell office:value-type="string" table:style-name="ce8">
            <text:p>07-6119299#5</text:p>
          </table:table-cell>
          <table:table-cell office:value-type="string" table:style-name="ce8">
            <text:p>請予列入資訊網站公告得免費進入</text:p>
          </table:table-cell>
          <table:table-cell table:number-columns-repeated="16378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16">
            <text:p>高雄市</text:p>
          </table:table-cell>
          <table:table-cell office:value-type="string" table:style-name="ce8">
            <text:p>高雄場區</text:p>
          </table:table-cell>
          <table:table-cell office:value-type="string" table:style-name="ce8">
            <text:p>彰化農場</text:p>
          </table:table-cell>
          <table:table-cell office:value-type="string" table:style-name="ce8">
            <text:p>08-7625507</text:p>
          </table:table-cell>
          <table:table-cell office:value-type="string" table:style-name="ce8">
            <text:p>需付保險費10元</text:p>
          </table:table-cell>
          <table:table-cell table:number-columns-repeated="16378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style-name="ce16">
            <text:p>金門縣</text:p>
          </table:table-cell>
          <table:table-cell office:value-type="string" table:style-name="ce8">
            <text:p>建功嶼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082-318823(觀光處)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16">
            <text:p>金門縣</text:p>
          </table:table-cell>
          <table:table-cell office:value-type="string" table:style-name="ce8">
            <text:p>八二據點(龍堡三)海龍蛙兵展館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082-318823(觀光處)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16">
            <text:p>金門縣</text:p>
          </table:table-cell>
          <table:table-cell office:value-type="string" table:style-name="ce8">
            <text:p>金城民防坑道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082-318823(觀光處)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16">
            <text:p>金門縣</text:p>
          </table:table-cell>
          <table:table-cell office:value-type="string" table:style-name="ce8">
            <text:p>莒光樓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082-318823(觀光處)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style-name="ce16">
            <text:p>金門縣</text:p>
          </table:table-cell>
          <table:table-cell office:value-type="string" table:style-name="ce8">
            <text:p>同安渡頭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082-318823(觀光處)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style-name="ce16">
            <text:p>金門縣</text:p>
          </table:table-cell>
          <table:table-cell office:value-type="string" table:style-name="ce8">
            <text:p>獅山砲陣地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082-318823(觀光處)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16">
            <text:p>金門縣</text:p>
          </table:table-cell>
          <table:table-cell office:value-type="string" table:style-name="ce8">
            <text:p>清金門鎮總兵署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082-318823(觀光處)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57" table:style-name="ce14">
            <text:p>157</text:p>
          </table:table-cell>
          <table:table-cell office:value-type="string" table:style-name="ce16">
            <text:p>苗栗縣</text:p>
          </table:table-cell>
          <table:table-cell office:value-type="string" table:style-name="ce8">
            <text:p>行政院農業委員會苗栗區農業改良場</text:p>
          </table:table-cell>
          <table:table-cell office:value-type="string" table:style-name="ce8">
            <text:p>行政院農業委員會苗栗區農業改良場</text:p>
          </table:table-cell>
          <table:table-cell office:value-type="string" table:style-name="ce8">
            <text:p>037-222111</text:p>
          </table:table-cell>
          <table:table-cell table:style-name="ce13"/>
          <table:table-cell table:number-columns-repeated="16378"/>
        </table:table-row>
        <table:table-row table:number-rows-repeated="1048417" table:style-name="ro3">
          <table:table-cell table:number-columns-repeated="16384"/>
        </table:table-row>
        <table:named-expressions>
          <table:named-range table:name="Print_Area" table:cell-range-address="107年.$A$1:107年.$F$159" table:base-cell-address="107年.$A$1"/>
          <table:named-range table:name="Print_Titles" table:cell-range-address="107年.$A$2:107年.$XFD$2" table:base-cell-address="107年.$A$1"/>
        </table:named-expressions>
      </table:table>
      <table:table table:name="108年5月調查縣市回報彙整(全)" table:style-name="ta2">
        <table:table-column table:style-name="co9" table:default-cell-style-name="ce32"/>
        <table:table-column table:style-name="co10" table:default-cell-style-name="ce32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number-columns-repeated="2" table:default-cell-style-name="ce33"/>
        <table:table-column table:style-name="co9" table:default-cell-style-name="ce33"/>
        <table:table-column table:style-name="co16" table:default-cell-style-name="ce33"/>
        <table:table-column table:style-name="co9" table:number-columns-repeated="3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7" table:default-cell-style-name="ce33"/>
        <table:table-column table:style-name="co20" table:default-cell-style-name="ce33"/>
        <table:table-column table:style-name="co21" table:default-cell-style-name="ce1"/>
        <table:table-column table:style-name="co8" table:number-columns-repeated="16365" table:default-cell-style-name="ce1"/>
        <table:table-row table:style-name="ro9">
          <table:table-cell office:value-type="string" table:number-columns-spanned="18" table:number-rows-spanned="1" table:style-name="ce42">
            <text:p>108年度各直轄市及縣<text:span text:style-name="T6">（</text:span>市<text:span text:style-name="T6">）</text:span>持榮譽卡優惠場所（店家）<text:span text:style-name="T7">縣市回報彙整</text:span></text:p>
          </table:table-cell>
          <table:covered-table-cell table:number-columns-repeated="17"/>
          <table:table-cell table:number-columns-repeated="16366" table:style-name="ce17"/>
        </table:table-row>
        <table:table-row table:style-name="ro10">
          <table:table-cell office:value-type="string" table:style-name="ce18">
            <text:p>項次</text:p>
          </table:table-cell>
          <table:table-cell office:value-type="string" table:style-name="ce18">
            <text:p>縣市</text:p>
          </table:table-cell>
          <table:table-cell office:value-type="string" table:number-columns-spanned="2" table:number-rows-spanned="1" table:style-name="ce43">
            <text:p>優惠<text:span text:style-name="T10">場所（店家）</text:span></text:p>
            <text:p>名稱</text:p>
          </table:table-cell>
          <table:covered-table-cell/>
          <table:table-cell office:value-type="string" table:number-columns-spanned="2" table:number-rows-spanned="1" table:style-name="ce43">
            <text:p>地址</text:p>
          </table:table-cell>
          <table:covered-table-cell/>
          <table:table-cell office:value-type="string" table:number-columns-spanned="2" table:number-rows-spanned="1" table:style-name="ce43">
            <text:p>電話</text:p>
          </table:table-cell>
          <table:covered-table-cell/>
          <table:table-cell office:value-type="string" table:number-columns-spanned="7" table:number-rows-spanned="1" table:style-name="ce43">
            <text:p>優惠內容</text:p>
          </table:table-cell>
          <table:covered-table-cell table:number-columns-repeated="6"/>
          <table:table-cell office:value-type="string" table:style-name="ce19">
            <text:p>優惠期限</text:p>
          </table:table-cell>
          <table:table-cell office:value-type="string" table:style-name="ce19">
            <text:p>優惠適用對象</text:p>
          </table:table-cell>
          <table:table-cell office:value-type="string" table:style-name="ce19">
            <text:p>備註</text:p>
          </table:table-cell>
          <table:table-cell table:number-columns-repeated="16366" table:style-name="ce20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滿月圓國家森林遊樂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三峽區有木里</text:span>174-1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672-0004</text:p>
          </table:table-cell>
          <table:covered-table-cell/>
          <table:table-cell office:value-type="string" table:number-columns-spanned="7" table:number-rows-spanned="1" table:style-name="ce39">
            <text:p><text:span text:style-name="T11">志工持有「志願服務榮譽卡」者，得免費入園。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新北市立鶯歌陶瓷博物館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鶯歌區文化路</text:span>200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8677-2727</text:p>
          </table:table-cell>
          <table:covered-table-cell/>
          <table:table-cell office:value-type="string" table:number-columns-spanned="7" table:number-rows-spanned="1" table:style-name="ce39">
            <text:p><text:span text:style-name="T11">持有志願服務榮譽卡之志工本人免費入館。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新北市立十三行博物館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八里區博物館路</text:span>200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619-1313</text:p>
          </table:table-cell>
          <table:covered-table-cell/>
          <table:table-cell office:value-type="string" table:number-columns-spanned="7" table:number-rows-spanned="1" table:style-name="ce39">
            <text:p><text:span text:style-name="T11">持有志願服務榮譽卡之志工免費入館。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新北市立黃金博物館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瑞芳區金瓜石金光路</text:span>8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496-2800</text:p>
          </table:table-cell>
          <table:covered-table-cell/>
          <table:table-cell office:value-type="string" table:number-columns-spanned="7" table:number-rows-spanned="1" table:style-name="ce39">
            <text:p><text:span text:style-name="T11">持有志願服務榮譽卡之志工，並出示足供辨認之相關證明文件者免費入場。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5" table:style-name="ce21">
            <text:p>5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新北市立淡水古蹟博物館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淡水區中正路一段</text:span>6<text:span text:style-name="T11">巷</text:span>32<text:span text:style-name="T11">之</text:span>2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621-2830</text:p>
          </table:table-cell>
          <table:covered-table-cell/>
          <table:table-cell office:value-type="string" table:number-columns-spanned="7" table:number-rows-spanned="1" table:style-name="ce39">
            <text:p><text:span text:style-name="T11">持有志願服務榮譽卡之志工本人，免票。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新北市坪林茶葉博物館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坪林區水德里水聳淒坑</text:span>19-1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665-6035</text:p>
          </table:table-cell>
          <table:covered-table-cell/>
          <table:table-cell office:value-type="string" table:number-columns-spanned="7" table:number-rows-spanned="1" table:style-name="ce39">
            <text:p><text:span text:style-name="T11">持有志願服務榮譽卡之志工本人，免票。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7" table:style-name="ce21">
            <text:p>7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國定古蹟林本源園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板橋區西門街</text:span>9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965-3061</text:p>
          </table:table-cell>
          <table:covered-table-cell/>
          <table:table-cell office:value-type="string" table:number-columns-spanned="7" table:number-rows-spanned="1" table:style-name="ce39">
            <text:p><text:span text:style-name="T11">持有志願服務榮譽卡之志工本人，免費入場。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8" table:style-name="ce21">
            <text:p>8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福隆海水浴場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貢寮區福隆里興隆街</text:span>36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499-2381</text:p>
          </table:table-cell>
          <table:covered-table-cell/>
          <table:table-cell office:value-type="string" table:number-columns-spanned="7" table:number-rows-spanned="1" table:style-name="ce39">
            <text:p><text:span text:style-name="T11">持志工榮譽卡可免費進入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9" table:style-name="ce21">
            <text:p>9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龍洞四季灣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貢寮區和美里和美街</text:span>48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490-1000<text:s/></text:p>
          </table:table-cell>
          <table:covered-table-cell/>
          <table:table-cell office:value-type="string" table:number-columns-spanned="7" table:number-rows-spanned="1" table:style-name="ce39">
            <text:p><text:span text:style-name="T11">持志工榮譽卡可免費進入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10" table:style-name="ce21">
            <text:p>10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龍洞灣公園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貢寮區龍洞街</text:span>40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490-9258<text:s/></text:p>
          </table:table-cell>
          <table:covered-table-cell/>
          <table:table-cell office:value-type="string" table:number-columns-spanned="7" table:number-rows-spanned="1" table:style-name="ce39">
            <text:p><text:span text:style-name="T11">東北角志工可免費進入，持志工榮譽卡半票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11" table:style-name="ce21">
            <text:p>11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龍門露營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貢寮區興隆街</text:span>100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499-1791</text:p>
          </table:table-cell>
          <table:covered-table-cell/>
          <table:table-cell office:value-type="string" table:number-columns-spanned="7" table:number-rows-spanned="1" table:style-name="ce39">
            <text:p><text:span text:style-name="T11">持志工榮譽卡可免費進入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12" table:style-name="ce21">
            <text:p>12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野柳地質公園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萬里區野柳里港東路</text:span>167-1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-2492-2016</text:p>
          </table:table-cell>
          <table:covered-table-cell/>
          <table:table-cell office:value-type="string" table:number-columns-spanned="7" table:number-rows-spanned="1" table:style-name="ce39">
            <text:p><text:span text:style-name="T11">憑新北市政府發放之榮譽卡可免費入園</text:span></text:p>
          </table:table-cell>
          <table:covered-table-cell table:number-columns-repeated="6"/>
          <table:table-cell table:number-columns-repeated="3" table:style-name="ce23"/>
          <table:table-cell table:number-columns-repeated="16366" table:style-name="ce20"/>
        </table:table-row>
        <table:table-row table:style-name="ro11">
          <table:table-cell office:value-type="float" office:value="13" table:style-name="ce21">
            <text:p>13</text:p>
          </table:table-cell>
          <table:table-cell office:value-type="string" table:style-name="ce22">
            <text:p><text:span text:style-name="T14">新北市</text:span></text:p>
          </table:table-cell>
          <table:table-cell office:value-type="string" table:number-columns-spanned="2" table:number-rows-spanned="1" table:style-name="ce39">
            <text:p><text:span text:style-name="T11">國定古蹟林本源園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新北市板橋區西門街</text:span>9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2 2960-3061<text:s/><text:span text:style-name="T11">服務台分機</text:span>23</text:p>
          </table:table-cell>
          <table:covered-table-cell/>
          <table:table-cell office:value-type="string" table:number-columns-spanned="7" table:number-rows-spanned="1" table:style-name="ce39">
            <text:p><text:span text:style-name="T11">持有志願服務榮譽卡之志工本人，出示足供辨認之相關證明文件者免費入場。</text:span></text:p>
          </table:table-cell>
          <table:covered-table-cell table:number-columns-repeated="6"/>
          <table:table-cell office:value-type="string" table:style-name="ce23">
            <text:p><text:span text:style-name="T11">長期</text:span></text:p>
          </table:table-cell>
          <table:table-cell office:value-type="string" table:style-name="ce23">
            <text:p><text:span text:style-name="T11">持有志願服務榮譽卡之志工本人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14" table:style-name="ce21">
            <text:p>14</text:p>
          </table:table-cell>
          <table:table-cell office:value-type="string" table:style-name="ce21">
            <text:p><text:span text:style-name="T11">臺中市</text:span></text:p>
          </table:table-cell>
          <table:table-cell office:value-type="string" table:number-columns-spanned="2" table:number-rows-spanned="1" table:style-name="ce39">
            <text:p><text:span text:style-name="T11">國立自然科學博物館「</text:span>921<text:span text:style-name="T11">地震教育園區」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臺中市霧峰鄉</text:span><text:s/><text:span text:style-name="T11">坑口里中正路</text:span>46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4-2390906</text:p>
          </table:table-cell>
          <table:covered-table-cell/>
          <table:table-cell office:value-type="string" table:number-columns-spanned="7" table:number-rows-spanned="1" table:style-name="ce39">
            <text:p><text:span text:style-name="T11">免費進入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全國持榮譽卡之志工</text:span></text:p>
          </table:table-cell>
          <table:table-cell table:style-name="ce23"/>
          <table:table-cell table:number-columns-repeated="16366" table:style-name="ce24"/>
        </table:table-row>
        <table:table-row table:style-name="ro11">
          <table:table-cell office:value-type="float" office:value="15" table:style-name="ce21">
            <text:p>15</text:p>
          </table:table-cell>
          <table:table-cell office:value-type="string" table:style-name="ce21">
            <text:p><text:span text:style-name="T11">臺中市</text:span></text:p>
          </table:table-cell>
          <table:table-cell office:value-type="string" table:number-columns-spanned="2" table:number-rows-spanned="1" table:style-name="ce39">
            <text:p><text:span text:style-name="T11">武陵國家森林遊樂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臺中市和平鄉</text:span><text:s/><text:span text:style-name="T11">平等村武陵路</text:span>3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4-25901020</text:p>
          </table:table-cell>
          <table:covered-table-cell/>
          <table:table-cell office:value-type="string" table:number-columns-spanned="7" table:number-rows-spanned="1" table:style-name="ce39">
            <text:p><text:span text:style-name="T11">需付保險費</text:span>10<text:span text:style-name="T11">元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全國持榮譽卡之志工</text:span></text:p>
          </table:table-cell>
          <table:table-cell table:style-name="ce23"/>
          <table:table-cell table:number-columns-repeated="16366" table:style-name="ce24"/>
        </table:table-row>
        <table:table-row table:style-name="ro11">
          <table:table-cell office:value-type="float" office:value="16" table:style-name="ce21">
            <text:p>16</text:p>
          </table:table-cell>
          <table:table-cell office:value-type="string" table:style-name="ce21">
            <text:p><text:span text:style-name="T11">臺中市</text:span></text:p>
          </table:table-cell>
          <table:table-cell office:value-type="string" table:number-columns-spanned="2" table:number-rows-spanned="1" table:style-name="ce39">
            <text:p><text:span text:style-name="T11">大雪山國家森林遊樂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臺中市和平鄉</text:span><text:s/><text:span text:style-name="T11">大雪山國家森林遊樂區</text:span></text:p>
          </table:table-cell>
          <table:covered-table-cell/>
          <table:table-cell office:value-type="string" table:number-columns-spanned="2" table:number-rows-spanned="1" table:style-name="ce39">
            <text:p>04-25877901</text:p>
          </table:table-cell>
          <table:covered-table-cell/>
          <table:table-cell office:value-type="string" table:number-columns-spanned="7" table:number-rows-spanned="1" table:style-name="ce39">
            <text:p><text:span text:style-name="T11">須自費</text:span>10<text:span text:style-name="T11">元購保險特惠票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全國持榮譽卡之志工</text:span></text:p>
          </table:table-cell>
          <table:table-cell table:style-name="ce23"/>
          <table:table-cell table:number-columns-repeated="16366" table:style-name="ce24"/>
        </table:table-row>
        <table:table-row table:style-name="ro11">
          <table:table-cell office:value-type="float" office:value="17" table:style-name="ce21">
            <text:p>17</text:p>
          </table:table-cell>
          <table:table-cell office:value-type="string" table:style-name="ce21">
            <text:p><text:span text:style-name="T11">臺中市</text:span></text:p>
          </table:table-cell>
          <table:table-cell office:value-type="string" table:number-columns-spanned="2" table:number-rows-spanned="1" table:style-name="ce39">
            <text:p><text:span text:style-name="T11">八仙山國家森林遊樂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臺中市和平鄉</text:span><text:s/><text:span text:style-name="T11">八山國家森林遊樂區</text:span></text:p>
          </table:table-cell>
          <table:covered-table-cell/>
          <table:table-cell office:value-type="string" table:number-columns-spanned="2" table:number-rows-spanned="1" table:style-name="ce39">
            <text:p>045-5951214</text:p>
          </table:table-cell>
          <table:covered-table-cell/>
          <table:table-cell office:value-type="string" table:number-columns-spanned="7" table:number-rows-spanned="1" table:style-name="ce39">
            <text:p><text:span text:style-name="T11">須自費</text:span>10<text:span text:style-name="T11">元購保險特惠票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全國持榮譽卡之志工</text:span></text:p>
          </table:table-cell>
          <table:table-cell table:style-name="ce23"/>
          <table:table-cell table:number-columns-repeated="16366" table:style-name="ce24"/>
        </table:table-row>
        <table:table-row table:style-name="ro11">
          <table:table-cell office:value-type="float" office:value="18" table:style-name="ce21">
            <text:p>18</text:p>
          </table:table-cell>
          <table:table-cell office:value-type="string" table:style-name="ce21">
            <text:p><text:span text:style-name="T11">臺中市</text:span></text:p>
          </table:table-cell>
          <table:table-cell office:value-type="string" table:number-columns-spanned="2" table:number-rows-spanned="1" table:style-name="ce39">
            <text:p><text:span text:style-name="T11">國立自然科學博物館「科學中心」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臺中市北區</text:span><text:s/><text:span text:style-name="T11">館前路</text:span>1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4-23226940</text:p>
          </table:table-cell>
          <table:covered-table-cell/>
          <table:table-cell table:number-columns-spanned="7" table:number-rows-spanned="1" table:style-name="ce39"/>
          <table:covered-table-cell table:number-columns-repeated="6"/>
          <table:table-cell table:style-name="ce23"/>
          <table:table-cell office:value-type="string" table:style-name="ce23">
            <text:p><text:span text:style-name="T11">全國持榮譽卡之志工</text:span></text:p>
          </table:table-cell>
          <table:table-cell table:style-name="ce23"/>
          <table:table-cell table:number-columns-repeated="16366" table:style-name="ce24"/>
        </table:table-row>
        <table:table-row table:style-name="ro11">
          <table:table-cell office:value-type="float" office:value="19" table:style-name="ce21">
            <text:p>19</text:p>
          </table:table-cell>
          <table:table-cell office:value-type="string" table:style-name="ce21">
            <text:p><text:span text:style-name="T11">臺中市</text:span></text:p>
          </table:table-cell>
          <table:table-cell office:value-type="string" table:number-columns-spanned="2" table:number-rows-spanned="1" table:style-name="ce39">
            <text:p><text:span text:style-name="T11">武陵農場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臺中市和平鄉</text:span><text:s/><text:span text:style-name="T11">平等村武陵路三之一號</text:span></text:p>
          </table:table-cell>
          <table:covered-table-cell/>
          <table:table-cell office:value-type="string" table:number-columns-spanned="2" table:number-rows-spanned="1" table:style-name="ce39">
            <text:p>04-25901259</text:p>
          </table:table-cell>
          <table:covered-table-cell/>
          <table:table-cell office:value-type="string" table:number-columns-spanned="7" table:number-rows-spanned="1" table:style-name="ce39">
            <text:p><text:span text:style-name="T11">須自費</text:span>10<text:span text:style-name="T11">元購保險特惠票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全國持榮譽卡之志工</text:span></text:p>
          </table:table-cell>
          <table:table-cell table:style-name="ce23"/>
          <table:table-cell table:number-columns-repeated="16366" table:style-name="ce24"/>
        </table:table-row>
        <table:table-row table:style-name="ro11">
          <table:table-cell office:value-type="float" office:value="20" table:style-name="ce21">
            <text:p>20</text:p>
          </table:table-cell>
          <table:table-cell office:value-type="string" table:style-name="ce21">
            <text:p><text:span text:style-name="T11">臺中市</text:span></text:p>
          </table:table-cell>
          <table:table-cell office:value-type="string" table:number-columns-spanned="2" table:number-rows-spanned="1" table:style-name="ce39">
            <text:p><text:span text:style-name="T11">福壽山農場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臺中市和平區福壽路</text:span>29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4-25989205</text:p>
          </table:table-cell>
          <table:covered-table-cell/>
          <table:table-cell office:value-type="string" table:number-columns-spanned="7" table:number-rows-spanned="1" table:style-name="ce39">
            <text:p><text:span text:style-name="T11">需付保險費</text:span>20<text:span text:style-name="T11">元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全國持榮譽卡之志工</text:span></text:p>
          </table:table-cell>
          <table:table-cell table:style-name="ce23"/>
          <table:table-cell table:number-columns-repeated="16366" table:style-name="ce24"/>
        </table:table-row>
        <table:table-row table:style-name="ro11">
          <table:table-cell office:value-type="float" office:value="21" table:style-name="ce21">
            <text:p>21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美濃客家文物館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高雄市美濃區民族路</text:span>49-3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7-6818338</text:p>
          </table:table-cell>
          <table:covered-table-cell/>
          <table:table-cell office:value-type="string" table:number-columns-spanned="7" table:number-rows-spanned="1" table:style-name="ce41">
            <text:p><text:span text:style-name="T16">志工本人持志願服務榮譽卡者免費</text:span></text:p>
          </table:table-cell>
          <table:covered-table-cell table:number-columns-repeated="6"/>
          <table:table-cell office:value-type="string" table:style-name="ce26">
            <text:p><text:span text:style-name="T16">不限制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22" table:style-name="ce21">
            <text:p>22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澄清湖觀光風景區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高雄市鳥松鄉大埤路</text:span>32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7-3700821</text:p>
          </table:table-cell>
          <table:covered-table-cell/>
          <table:table-cell office:value-type="string" table:number-columns-spanned="7" table:number-rows-spanned="1" table:style-name="ce41">
            <text:p><text:span text:style-name="T16">志工本人持志工榮譽卡者免費，車輛購票。</text:span></text:p>
          </table:table-cell>
          <table:covered-table-cell table:number-columns-repeated="6"/>
          <table:table-cell office:value-type="string" table:style-name="ce26">
            <text:p><text:span text:style-name="T16">不限制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23" table:style-name="ce21">
            <text:p>23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台灣糖業博物館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高雄市橋頭區糖廠路</text:span>24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7-6119299#5</text:p>
          </table:table-cell>
          <table:covered-table-cell/>
          <table:table-cell office:value-type="string" table:number-columns-spanned="7" table:number-rows-spanned="1" table:style-name="ce41">
            <text:p><text:span text:style-name="T16">參觀免費。</text:span></text:p>
          </table:table-cell>
          <table:covered-table-cell table:number-columns-repeated="6"/>
          <table:table-cell office:value-type="string" table:style-name="ce26">
            <text:p><text:span text:style-name="T16">不限制</text:span></text:p>
          </table:table-cell>
          <table:table-cell office:value-type="string" table:style-name="ce26">
            <text:p><text:span text:style-name="T16">不限制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24" table:style-name="ce21">
            <text:p>24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國立科學工藝博物館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高雄市三民區九如一路</text:span>720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7-3800089</text:p>
          </table:table-cell>
          <table:covered-table-cell/>
          <table:table-cell office:value-type="string" table:number-columns-spanned="7" table:number-rows-spanned="1" table:style-name="ce41">
            <text:p><text:span text:style-name="T16">志工本人持志工榮譽卡者，展示廳免費</text:span></text:p>
          </table:table-cell>
          <table:covered-table-cell table:number-columns-repeated="6"/>
          <table:table-cell office:value-type="string" table:style-name="ce26">
            <text:p><text:span text:style-name="T16">不限制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office:value-type="string" table:style-name="ce26">
            <text:p>1.<text:span text:style-name="T16">劇場及特展</text:span></text:p>
            <text:p><text:s text:c="2"/><text:span text:style-name="T16">仍要收費</text:span></text:p>
            <text:p>2.<text:span text:style-name="T16">義警義消持半價</text:span><text:s text:c="5"/><text:span text:style-name="T16">榮譽卡半價優惠。</text:span></text:p>
            <text:p/>
          </table:table-cell>
          <table:table-cell table:number-columns-repeated="16366" table:style-name="ce20"/>
        </table:table-row>
        <table:table-row table:style-name="ro11">
          <table:table-cell office:value-type="float" office:value="25" table:style-name="ce21">
            <text:p>25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高雄休閒農場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高雄市美濃區吉洋里外六寮</text:span>500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7-6831115</text:p>
          </table:table-cell>
          <table:covered-table-cell/>
          <table:table-cell office:value-type="string" table:number-columns-spanned="7" table:number-rows-spanned="1" table:style-name="ce41">
            <text:p><text:span text:style-name="T16">志工本人持志工榮譽卡者，需自費</text:span>10<text:span text:style-name="T16">元購保險特惠票。</text:span></text:p>
          </table:table-cell>
          <table:covered-table-cell table:number-columns-repeated="6"/>
          <table:table-cell office:value-type="string" table:style-name="ce26">
            <text:p><text:span text:style-name="T16">不限制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office:value-type="string" table:style-name="ce26">
            <text:p><text:span text:style-name="T16">義警義消無優惠。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26" table:style-name="ce21">
            <text:p>26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見城館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高雄市左營區龜山巷</text:span>157-2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7-588-8398</text:p>
          </table:table-cell>
          <table:covered-table-cell/>
          <table:table-cell office:value-type="string" table:number-columns-spanned="7" table:number-rows-spanned="1" table:style-name="ce41">
            <text:p><text:span text:style-name="T16">優待票</text:span>29<text:span text:style-name="T16">元</text:span></text:p>
          </table:table-cell>
          <table:covered-table-cell table:number-columns-repeated="6"/>
          <table:table-cell office:value-type="string" table:style-name="ce26">
            <text:p><text:span text:style-name="T16">公告日起至</text:span>108<text:span text:style-name="T16">年</text:span>12<text:span text:style-name="T16">月</text:span>31<text:span text:style-name="T16">日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office:value-type="string" table:style-name="ce26">
            <text:p><text:span text:style-name="T16">義警義消持榮譽卡亦等同適用。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27" table:style-name="ce21">
            <text:p>27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再見捌捌陸</text:span>-<text:span text:style-name="T16">臺灣眷村文化園區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高雄市左營區</text:span>23.4.10.11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7-581-2886</text:p>
          </table:table-cell>
          <table:covered-table-cell/>
          <table:table-cell office:value-type="string" table:number-columns-spanned="7" table:number-rows-spanned="1" table:style-name="ce41">
            <text:p><text:span text:style-name="T16">優待票</text:span>25<text:span text:style-name="T16">元</text:span></text:p>
          </table:table-cell>
          <table:covered-table-cell table:number-columns-repeated="6"/>
          <table:table-cell office:value-type="string" table:style-name="ce26">
            <text:p><text:span text:style-name="T16">公告日起至</text:span>108<text:span text:style-name="T16">年</text:span>12<text:span text:style-name="T16">月</text:span>31<text:span text:style-name="T16">日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office:value-type="string" table:style-name="ce26">
            <text:p><text:span text:style-name="T16">義警義消持榮譽卡亦等同適用。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28" table:style-name="ce21">
            <text:p>28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哈瑪星台灣鐵道館鐵道模型展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駁二藝術特區蓬萊</text:span>B7<text:span text:style-name="T16">、</text:span>B8<text:span text:style-name="T16">倉庫（高雄市鼓山區蓬萊路</text:span>99<text:span text:style-name="T16">號）</text:span></text:p>
          </table:table-cell>
          <table:covered-table-cell/>
          <table:table-cell office:value-type="string" table:number-columns-spanned="2" table:number-rows-spanned="1" table:style-name="ce41">
            <text:p>(07)521-8900</text:p>
          </table:table-cell>
          <table:covered-table-cell/>
          <table:table-cell office:value-type="string" table:number-columns-spanned="7" table:number-rows-spanned="1" table:style-name="ce41">
            <text:p><text:span text:style-name="T16">優待票</text:span>99<text:s/><text:span text:style-name="T16">元</text:span></text:p>
          </table:table-cell>
          <table:covered-table-cell table:number-columns-repeated="6"/>
          <table:table-cell office:value-type="string" table:style-name="ce26">
            <text:p><text:span text:style-name="T16">公告日起至</text:span>108<text:span text:style-name="T16">年</text:span>12<text:span text:style-name="T16">月</text:span>31<text:span text:style-name="T16">日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office:value-type="string" table:style-name="ce26">
            <text:p><text:span text:style-name="T16">義警義消持榮譽卡亦等同適用。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29" table:style-name="ce21">
            <text:p>29</text:p>
          </table:table-cell>
          <table:table-cell office:value-type="string" table:style-name="ce25">
            <text:p><text:span text:style-name="T16">高雄市</text:span></text:p>
          </table:table-cell>
          <table:table-cell office:value-type="string" table:number-columns-spanned="2" table:number-rows-spanned="1" table:style-name="ce41">
            <text:p><text:span text:style-name="T16">高雄市立美術館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高雄市鼓山區美術館路</text:span>80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7-5550331<text:span text:style-name="T16">轉</text:span>325</text:p>
          </table:table-cell>
          <table:covered-table-cell/>
          <table:table-cell office:value-type="string" table:number-columns-spanned="7" table:number-rows-spanned="1" table:style-name="ce41">
            <text:p><text:span text:style-name="T16">一般展覽免票入場，特展除外。</text:span><text:s text:c="15"/></text:p>
          </table:table-cell>
          <table:covered-table-cell table:number-columns-repeated="6"/>
          <table:table-cell office:value-type="string" table:style-name="ce26">
            <text:p><text:span text:style-name="T16">不限制。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office:value-type="string" table:style-name="ce26">
            <text:p><text:span text:style-name="T16">義警義消無優惠。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30" table:style-name="ce21">
            <text:p>30</text:p>
          </table:table-cell>
          <table:table-cell office:value-type="string" table:style-name="ce25">
            <text:p><text:span text:style-name="T16">桃園市</text:span></text:p>
          </table:table-cell>
          <table:table-cell office:value-type="string" table:number-columns-spanned="2" table:number-rows-spanned="1" table:style-name="ce41">
            <text:p><text:span text:style-name="T16">後慈湖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大溪區復興路一段</text:span>1268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3-3946061</text:p>
          </table:table-cell>
          <table:covered-table-cell/>
          <table:table-cell office:value-type="string" table:number-columns-spanned="7" table:number-rows-spanned="1" table:style-name="ce41">
            <text:p><text:span text:style-name="T16">依志願服務法第</text:span>20<text:span text:style-name="T16">條相關規定持有志願服務榮譽卡證明者進入後慈湖地區得免收費</text:span></text:p>
          </table:table-cell>
          <table:covered-table-cell table:number-columns-repeated="6"/>
          <table:table-cell office:value-type="string" table:style-name="ce26">
            <text:p><text:span text:style-name="T16">依慈湖入園收費基準表公告內容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table:style-name="ce26"/>
          <table:table-cell table:number-columns-repeated="16366" table:style-name="ce20"/>
        </table:table-row>
        <table:table-row table:style-name="ro11">
          <table:table-cell office:value-type="float" office:value="31" table:style-name="ce21">
            <text:p>31</text:p>
          </table:table-cell>
          <table:table-cell office:value-type="string" table:style-name="ce25">
            <text:p><text:span text:style-name="T16">桃園市</text:span></text:p>
          </table:table-cell>
          <table:table-cell office:value-type="string" table:number-columns-spanned="2" table:number-rows-spanned="1" table:style-name="ce41">
            <text:p><text:span text:style-name="T16">小烏來風景特定區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6">復興區義盛里</text:span>1<text:span text:style-name="T16">鄰下宇內</text:span>4-6<text:span text:style-name="T16">號</text:span></text:p>
          </table:table-cell>
          <table:covered-table-cell/>
          <table:table-cell office:value-type="string" table:number-columns-spanned="2" table:number-rows-spanned="1" table:style-name="ce41">
            <text:p>03-3946061</text:p>
          </table:table-cell>
          <table:covered-table-cell/>
          <table:table-cell office:value-type="string" table:number-columns-spanned="7" table:number-rows-spanned="1" table:style-name="ce41">
            <text:p><text:span text:style-name="T16">依志願服務法第</text:span>20<text:span text:style-name="T16">條相關規定，憑志願服務榮譽卡證明者得免收費</text:span></text:p>
          </table:table-cell>
          <table:covered-table-cell table:number-columns-repeated="6"/>
          <table:table-cell office:value-type="string" table:style-name="ce26">
            <text:p><text:span text:style-name="T16">桃園市政府小烏來風景特定區清潔維護費收費基準表</text:span><text:s/><text:span text:style-name="T16">公告內容</text:span></text:p>
          </table:table-cell>
          <table:table-cell office:value-type="string" table:style-name="ce26">
            <text:p><text:span text:style-name="T16">全國持榮譽卡之志工</text:span></text:p>
          </table:table-cell>
          <table:table-cell table:style-name="ce26"/>
          <table:table-cell table:number-columns-repeated="16366" table:style-name="ce20"/>
        </table:table-row>
        <table:table-row table:style-name="ro11">
          <table:table-cell office:value-type="float" office:value="32" table:style-name="ce21">
            <text:p>32</text:p>
          </table:table-cell>
          <table:table-cell office:value-type="string" table:style-name="ce21">
            <text:p><text:span text:style-name="T11">宜蘭縣</text:span></text:p>
          </table:table-cell>
          <table:table-cell office:value-type="string" table:number-columns-spanned="2" table:number-rows-spanned="1" table:style-name="ce39">
            <text:p><text:span text:style-name="T11">太平山國家森林遊樂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宜蘭縣大同鄉太平巷</text:span>58<text:span text:style-name="T11">之</text:span>1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3-9808806</text:p>
          </table:table-cell>
          <table:covered-table-cell/>
          <table:table-cell office:value-type="string" table:number-columns-spanned="7" table:number-rows-spanned="1" table:style-name="ce39">
            <text:p><text:span text:style-name="T11">免費進入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持志工榮譽卡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33" table:style-name="ce21">
            <text:p>33</text:p>
          </table:table-cell>
          <table:table-cell office:value-type="string" table:style-name="ce21">
            <text:p><text:span text:style-name="T11">宜蘭縣</text:span></text:p>
          </table:table-cell>
          <table:table-cell office:value-type="string" table:number-columns-spanned="2" table:number-rows-spanned="1" table:style-name="ce39">
            <text:p><text:span text:style-name="T11">蘭陽博物館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宜蘭縣頭城鎮青雲路三段</text:span>750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(03)977-9700</text:p>
          </table:table-cell>
          <table:covered-table-cell/>
          <table:table-cell office:value-type="string" table:number-columns-spanned="7" table:number-rows-spanned="1" table:style-name="ce39">
            <text:p><text:span text:style-name="T11">免費進入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持志工榮譽卡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34" table:style-name="ce21">
            <text:p>34</text:p>
          </table:table-cell>
          <table:table-cell office:value-type="string" table:style-name="ce21">
            <text:p><text:span text:style-name="T11">宜蘭縣</text:span></text:p>
          </table:table-cell>
          <table:table-cell office:value-type="string" table:number-columns-spanned="2" table:number-rows-spanned="1" table:style-name="ce39">
            <text:p><text:span text:style-name="T11">棲蘭森林遊樂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宜蘭縣大同鄉太平村泰雅路四段</text:span>6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3-9809606</text:p>
          </table:table-cell>
          <table:covered-table-cell/>
          <table:table-cell office:value-type="string" table:number-columns-spanned="7" table:number-rows-spanned="1" table:style-name="ce39">
            <text:p><text:span text:style-name="T11">需付保險費</text:span>10<text:span text:style-name="T11">元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持志工榮譽卡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35" table:style-name="ce21">
            <text:p>35</text:p>
          </table:table-cell>
          <table:table-cell office:value-type="string" table:style-name="ce21">
            <text:p><text:span text:style-name="T11">宜蘭縣</text:span></text:p>
          </table:table-cell>
          <table:table-cell office:value-type="string" table:number-columns-spanned="2" table:number-rows-spanned="1" table:style-name="ce39">
            <text:p><text:span text:style-name="T11">明池森林遊樂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宜蘭縣大同鄉太平村泰雅路四段</text:span>6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3-9894104</text:p>
          </table:table-cell>
          <table:covered-table-cell/>
          <table:table-cell office:value-type="string" table:number-columns-spanned="7" table:number-rows-spanned="1" table:style-name="ce39">
            <text:p><text:span text:style-name="T11">需付保險費</text:span>10<text:span text:style-name="T11">元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持志工榮譽卡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36" table:style-name="ce21">
            <text:p>36</text:p>
          </table:table-cell>
          <table:table-cell office:value-type="string" table:style-name="ce21">
            <text:p><text:span text:style-name="T11">宜蘭縣</text:span></text:p>
          </table:table-cell>
          <table:table-cell office:value-type="string" table:number-columns-spanned="2" table:number-rows-spanned="1" table:style-name="ce39">
            <text:p><text:span text:style-name="T11">宜蘭美術館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宜蘭縣宜蘭市中山路三段</text:span>1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03-9369116</text:p>
          </table:table-cell>
          <table:covered-table-cell/>
          <table:table-cell office:value-type="string" table:number-columns-spanned="7" table:number-rows-spanned="1" table:style-name="ce39">
            <text:p><text:span text:style-name="T11">免費進入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持志工榮譽卡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37" table:style-name="ce21">
            <text:p>37</text:p>
          </table:table-cell>
          <table:table-cell office:value-type="string" table:style-name="ce21">
            <text:p><text:span text:style-name="T11">宜蘭縣</text:span></text:p>
          </table:table-cell>
          <table:table-cell office:value-type="string" table:number-columns-spanned="2" table:number-rows-spanned="1" table:style-name="ce39">
            <text:p><text:span text:style-name="T11">宜蘭國際童玩節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1">宜蘭縣五結鄉親河路</text:span>2<text:span text:style-name="T11">段</text:span>2<text:span text:style-name="T11">號</text:span></text:p>
          </table:table-cell>
          <table:covered-table-cell/>
          <table:table-cell office:value-type="string" table:number-columns-spanned="2" table:number-rows-spanned="1" table:style-name="ce39">
            <text:p>(03)9600-322</text:p>
          </table:table-cell>
          <table:covered-table-cell/>
          <table:table-cell office:value-type="string" table:number-columns-spanned="7" table:number-rows-spanned="1" table:style-name="ce39">
            <text:p><text:span text:style-name="T11">免費進入</text:span></text:p>
          </table:table-cell>
          <table:covered-table-cell table:number-columns-repeated="6"/>
          <table:table-cell table:style-name="ce23"/>
          <table:table-cell office:value-type="string" table:style-name="ce23">
            <text:p><text:span text:style-name="T11">持宜蘭縣政府發放之志工榮譽卡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38" table:style-name="ce28">
            <text:p>38</text:p>
          </table:table-cell>
          <table:table-cell office:value-type="string" table:style-name="ce28">
            <text:p><text:span text:style-name="T11">宜蘭縣</text:span></text:p>
          </table:table-cell>
          <table:table-cell office:value-type="string" table:number-columns-spanned="2" table:number-rows-spanned="1" table:style-name="ce40">
            <text:p><text:span text:style-name="T11">宜蘭綠色博覽會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冬山火車站周邊及生態綠洲</text:span></text:p>
          </table:table-cell>
          <table:covered-table-cell/>
          <table:table-cell office:value-type="string" table:number-columns-spanned="2" table:number-rows-spanned="1" table:style-name="ce40">
            <text:p>03-9595995</text:p>
          </table:table-cell>
          <table:covered-table-cell/>
          <table:table-cell office:value-type="string" table:number-columns-spanned="7" table:number-rows-spanned="1" table:style-name="ce40">
            <text:p><text:span text:style-name="T11">免費進入</text:span></text:p>
          </table:table-cell>
          <table:covered-table-cell table:number-columns-repeated="6"/>
          <table:table-cell table:style-name="ce29"/>
          <table:table-cell office:value-type="string" table:style-name="ce29">
            <text:p><text:span text:style-name="T11">持志工榮譽卡</text:span></text:p>
          </table:table-cell>
          <table:table-cell table:style-name="ce29"/>
          <table:table-cell table:number-columns-repeated="16366" table:style-name="ce27"/>
        </table:table-row>
        <table:table-row table:style-name="ro12">
          <table:table-cell office:value-type="float" office:value="39" table:style-name="ce28">
            <text:p>39</text:p>
          </table:table-cell>
          <table:table-cell office:value-type="string" table:style-name="ce28">
            <text:p><text:span text:style-name="T11">嘉義市</text:span></text:p>
          </table:table-cell>
          <table:table-cell office:value-type="string" table:number-columns-spanned="2" table:number-rows-spanned="1" table:style-name="ce40">
            <text:p><text:span text:style-name="T11">永悅商務大飯店</text:span></text:p>
          </table:table-cell>
          <table:covered-table-cell/>
          <table:table-cell office:value-type="string" table:number-columns-spanned="2" table:number-rows-spanned="1" table:style-name="ce40">
            <text:p>600<text:span text:style-name="T11">嘉義市西區興業西路</text:span>369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05-2839888</text:p>
          </table:table-cell>
          <table:covered-table-cell/>
          <table:table-cell office:value-type="string" table:number-columns-spanned="7" table:number-rows-spanned="1" table:style-name="ce40">
            <text:p>1.<text:span text:style-name="T11">平日折抵優惠</text:span>10%<text:span text:style-name="T11">。</text:span><text:s text:c="58"/>2.<text:span text:style-name="T11">僅限通過訂房平台、電話預訂、臨櫃預訂。</text:span><text:s text:c="71"/>3.<text:span text:style-name="T11">此優惠不與其他優惠折價卷重複並用。</text:span></text:p>
          </table:table-cell>
          <table:covered-table-cell table:number-columns-repeated="6"/>
          <table:table-cell office:value-type="string" table:style-name="ce29">
            <text:p>2019.5.17-12.30</text:p>
          </table:table-cell>
          <table:table-cell office:value-type="string" table:style-name="ce29">
            <text:p><text:span text:style-name="T11">全國持榮譽卡之志工</text:span></text:p>
          </table:table-cell>
          <table:table-cell office:value-type="string" table:style-name="ce29">
            <text:p><text:span text:style-name="T11">義警義消持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0" table:style-name="ce21">
            <text:p>40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媚因內衣專賣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樹德路</text:span>20-5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0911-671-903</text:p>
          </table:table-cell>
          <table:covered-table-cell/>
          <table:table-cell office:value-type="string" table:number-columns-spanned="7" table:number-rows-spanned="1" table:style-name="ce40">
            <text:p><text:span text:style-name="T11">新款</text:span>85<text:span text:style-name="T11">折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0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1" table:style-name="ce21">
            <text:p>41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金龜頭礮臺文化園區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莒光村</text:span>10-2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2180</text:p>
          </table:table-cell>
          <table:covered-table-cell/>
          <table:table-cell office:value-type="string" table:number-columns-spanned="7" table:number-rows-spanned="1" table:style-name="ce40">
            <text:p><text:span text:style-name="T11">持志願服務榮譽卡，免費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0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2" table:style-name="ce21">
            <text:p>42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澎湖生活博物館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新生路</text:span>327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1-0405</text:p>
          </table:table-cell>
          <table:covered-table-cell/>
          <table:table-cell office:value-type="string" table:number-columns-spanned="7" table:number-rows-spanned="1" table:style-name="ce40">
            <text:p><text:span text:style-name="T11">持志願服務榮譽卡，免費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1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3" table:style-name="ce21">
            <text:p>43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澎湖縣立游泳池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中華路</text:span>238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2809</text:p>
          </table:table-cell>
          <table:covered-table-cell/>
          <table:table-cell office:value-type="string" table:number-columns-spanned="7" table:number-rows-spanned="1" table:style-name="ce40">
            <text:p><text:span text:style-name="T11">持志願服務榮譽卡，免費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2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4" table:style-name="ce21">
            <text:p>44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澎湖縣立游泳池</text:span>(<text:span text:style-name="T11">大城北</text:span>)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湖西鄉城北村</text:span>6-2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2-1572</text:p>
          </table:table-cell>
          <table:covered-table-cell/>
          <table:table-cell office:value-type="string" table:number-columns-spanned="7" table:number-rows-spanned="1" table:style-name="ce40">
            <text:p><text:span text:style-name="T11">持志願服務榮譽卡，免費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3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5" table:style-name="ce21">
            <text:p>45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台大書坊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樹德路</text:span>17-4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736</text:p>
          </table:table-cell>
          <table:covered-table-cell/>
          <table:table-cell office:value-type="string" table:number-columns-spanned="7" table:number-rows-spanned="1" table:style-name="ce40">
            <text:p><text:span text:style-name="T11">消費商品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4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6" table:style-name="ce21">
            <text:p>46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樂活</text:span>SPA<text:span text:style-name="T11">洗酸中心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中興路</text:span>9<text:span text:style-name="T11">號</text:span>1<text:span text:style-name="T11">樓</text:span></text:p>
          </table:table-cell>
          <table:covered-table-cell/>
          <table:table-cell office:value-type="string" table:number-columns-spanned="2" table:number-rows-spanned="1" table:style-name="ce40">
            <text:p>(06)927-1139</text:p>
          </table:table-cell>
          <table:covered-table-cell/>
          <table:table-cell office:value-type="string" table:number-columns-spanned="7" table:number-rows-spanned="1" table:style-name="ce40">
            <text:p><text:span text:style-name="T11">來店消費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5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7" table:style-name="ce21">
            <text:p>47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自我主張牛仔服飾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樹德路</text:span>18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9787</text:p>
          </table:table-cell>
          <table:covered-table-cell/>
          <table:table-cell office:value-type="string" table:number-columns-spanned="7" table:number-rows-spanned="1" table:style-name="ce40">
            <text:p><text:span text:style-name="T11">來店消費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6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8" table:style-name="ce21">
            <text:p>48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美德西點麵包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中華路</text:span>74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3440</text:p>
          </table:table-cell>
          <table:covered-table-cell/>
          <table:table-cell office:value-type="string" table:number-columns-spanned="7" table:number-rows-spanned="1" table:style-name="ce40">
            <text:p><text:span text:style-name="T11">來店消費</text:span>95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7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49" table:style-name="ce21">
            <text:p>49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仁德中藥行</text:span>(<text:span text:style-name="T11">漢方苦茶</text:span>)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樹德路</text:span>15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3154</text:p>
          </table:table-cell>
          <table:covered-table-cell/>
          <table:table-cell office:value-type="string" table:number-columns-spanned="7" table:number-rows-spanned="1" table:style-name="ce40">
            <text:p><text:span text:style-name="T11">來店消費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8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0" table:style-name="ce21">
            <text:p>50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品一品茶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光復路</text:span>136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5416</text:p>
          </table:table-cell>
          <table:covered-table-cell/>
          <table:table-cell office:value-type="string" table:number-columns-spanned="7" table:number-rows-spanned="1" table:style-name="ce40">
            <text:p><text:span text:style-name="T11">店內單品茶買三送一，特調茶飲冰沙買五送一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39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1" table:style-name="ce21">
            <text:p>51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逸萱髮型工作室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陽明路</text:span>22<text:span text:style-name="T11">巷</text:span>1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7278</text:p>
          </table:table-cell>
          <table:covered-table-cell/>
          <table:table-cell office:value-type="string" table:number-columns-spanned="7" table:number-rows-spanned="1" table:style-name="ce40">
            <text:p><text:span text:style-name="T11">購買店內美髮商品享有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0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2" table:style-name="ce21">
            <text:p>52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諾霏茶飲</text:span>(<text:span text:style-name="T11">圓石</text:span>)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光復里海埔路</text:span>49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9146</text:p>
          </table:table-cell>
          <table:covered-table-cell/>
          <table:table-cell office:value-type="string" table:number-columns-spanned="7" table:number-rows-spanned="1" table:style-name="ce40">
            <text:p><text:span text:style-name="T11">平日</text:span>9<text:span text:style-name="T11">折、每月</text:span>10.25<text:span text:style-name="T11">號享</text:span>79<text:span text:style-name="T11">折友會與會員同享福利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1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3" table:style-name="ce21">
            <text:p>53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拾捌。</text:span>C<text:span text:style-name="T11">鮮果茶飲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三多路</text:span>36-2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5927</text:p>
          </table:table-cell>
          <table:covered-table-cell/>
          <table:table-cell office:value-type="string" table:number-columns-spanned="7" table:number-rows-spanned="1" table:style-name="ce40">
            <text:p>25<text:span text:style-name="T11">元以上飲品</text:span>.<text:span text:style-name="T11">可現折扣</text:span>5<text:span text:style-name="T11">元或可免費加珍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2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4" table:style-name="ce21">
            <text:p>54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提樂茶飲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中正路</text:span>73<text:span text:style-name="T11">號</text:span>1<text:span text:style-name="T11">樓</text:span></text:p>
          </table:table-cell>
          <table:covered-table-cell/>
          <table:table-cell office:value-type="string" table:number-columns-spanned="2" table:number-rows-spanned="1" table:style-name="ce40">
            <text:p>(06)926-0280</text:p>
          </table:table-cell>
          <table:covered-table-cell/>
          <table:table-cell office:value-type="string" table:number-columns-spanned="7" table:number-rows-spanned="1" table:style-name="ce40">
            <text:p><text:span text:style-name="T11">憑卡</text:span>9<text:span text:style-name="T11">折不得與其他優惠並用</text:span>/<text:span text:style-name="T11">單卡單人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3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5" table:style-name="ce21">
            <text:p>55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吹吹風精品咖啡館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民生路</text:span>52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9798</text:p>
          </table:table-cell>
          <table:covered-table-cell/>
          <table:table-cell office:value-type="string" table:number-columns-spanned="7" table:number-rows-spanned="1" table:style-name="ce40">
            <text:p><text:span text:style-name="T11">全數商品</text:span>9<text:span text:style-name="T11">折優惠含器具</text:span></text:p>
            <text:p><text:span text:style-name="T11">單卡單人使用</text:span></text:p>
            <text:p/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4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6" table:style-name="ce21">
            <text:p>56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加州比薩屋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陽明路</text:span>28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1909</text:p>
          </table:table-cell>
          <table:covered-table-cell/>
          <table:table-cell office:value-type="string" table:number-columns-spanned="7" table:number-rows-spanned="1" table:style-name="ce40">
            <text:p><text:span text:style-name="T11">限自取外帶大比薩套餐</text:span>9<text:span text:style-name="T11">折優惠</text:span>(<text:span text:style-name="T11">中、小單點副食品無優惠</text:span>)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5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7" table:style-name="ce21">
            <text:p>57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菲菲檸檬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光復路</text:span>132-1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0920-555-815</text:p>
          </table:table-cell>
          <table:covered-table-cell/>
          <table:table-cell office:value-type="string" table:number-columns-spanned="7" table:number-rows-spanned="1" table:style-name="ce40">
            <text:p><text:span text:style-name="T11">醋漬檸檬片、蜜漬檸檬片、洗碗精、各種口味檸檬汁、杏仁茶、檸檬乾、果醬、檸檬原汁、手作檸檬商品一律</text:span>95<text:span text:style-name="T11">折</text:span>(<text:span text:style-name="T11">不含已優惠活動商品</text:span>)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6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8" table:style-name="ce21">
            <text:p>58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菊色咖啡</text:span>inn<text:span text:style-name="T11">民宿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朝陽路</text:span>171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6277</text:p>
          </table:table-cell>
          <table:covered-table-cell/>
          <table:table-cell office:value-type="string" table:number-columns-spanned="7" table:number-rows-spanned="1" table:style-name="ce40">
            <text:p><text:span text:style-name="T11">住宿優惠雙人房</text:span>2200/<text:span text:style-name="T11">晚</text:span></text:p>
            <text:p><text:span text:style-name="T11">（原價</text:span>2500/<text:span text:style-name="T11">晚）</text:span></text:p>
            <text:p/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7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59" table:style-name="ce21">
            <text:p>59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魔豆小舖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同和路</text:span>33<text:span text:style-name="T11">號</text:span>1<text:span text:style-name="T11">樓</text:span></text:p>
          </table:table-cell>
          <table:covered-table-cell/>
          <table:table-cell office:value-type="string" table:number-columns-spanned="2" table:number-rows-spanned="1" table:style-name="ce40">
            <text:p>(06)927-8519</text:p>
          </table:table-cell>
          <table:covered-table-cell/>
          <table:table-cell office:value-type="string" table:number-columns-spanned="7" table:number-rows-spanned="1" table:style-name="ce40">
            <text:p><text:span text:style-name="T11">自製產品</text:span>9<text:span text:style-name="T11">折優惠</text:span>.<text:span text:style-name="T11">促銷品不另折扣</text:span>.<text:span text:style-name="T11">禮卷無折扣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8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0" table:style-name="ce21">
            <text:p>60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魔豆手作工房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光復路</text:span>293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4992</text:p>
          </table:table-cell>
          <table:covered-table-cell/>
          <table:table-cell office:value-type="string" table:number-columns-spanned="7" table:number-rows-spanned="1" table:style-name="ce40">
            <text:p><text:span text:style-name="T11">手工藝品</text:span>.<text:span text:style-name="T11">飲料</text:span>.<text:span text:style-name="T11">滷豆干</text:span>.<text:span text:style-name="T11">鐵蛋</text:span></text:p>
            <text:p><text:span text:style-name="T11">自製產品</text:span>9<text:span text:style-name="T11">折優惠</text:span></text:p>
            <text:p><text:span text:style-name="T11">禮卷無折扣優惠</text:span></text:p>
            <text:p/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49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1" table:style-name="ce21">
            <text:p>61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集愛工坊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大勇街</text:span>20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9855</text:p>
          </table:table-cell>
          <table:covered-table-cell/>
          <table:table-cell office:value-type="string" table:number-columns-spanned="7" table:number-rows-spanned="1" table:style-name="ce40">
            <text:p><text:span text:style-name="T11">中式西點</text:span>.<text:span text:style-name="T11">餐盒</text:span>.<text:span text:style-name="T11">茶會點心</text:span>.<text:span text:style-name="T11">年節伴手禮</text:span>.</text:p>
            <text:p><text:span text:style-name="T11">自製產品</text:span>95<text:span text:style-name="T11">折優惠</text:span></text:p>
            <text:p/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0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2" table:style-name="ce21">
            <text:p>62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夢想部落館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中央街</text:span>2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6998</text:p>
          </table:table-cell>
          <table:covered-table-cell/>
          <table:table-cell office:value-type="string" table:number-columns-spanned="7" table:number-rows-spanned="1" table:style-name="ce40">
            <text:p><text:span text:style-name="T11">滿額打卡送炸物乙份例：</text:span>4<text:span text:style-name="T11">人</text:span>1<text:span text:style-name="T11">份，購買桌遊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1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3" table:style-name="ce21">
            <text:p>63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上好食品行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光復路</text:span>273<text:span text:style-name="T11">之</text:span>1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3069</text:p>
          </table:table-cell>
          <table:covered-table-cell/>
          <table:table-cell office:value-type="string" table:number-columns-spanned="7" table:number-rows-spanned="1" table:style-name="ce40">
            <text:p><text:span text:style-name="T11">商品打</text:span>9<text:span text:style-name="T11">折</text:span>(<text:span text:style-name="T11">市售特價品不打折；年節物品恕不打折</text:span>)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2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4" table:style-name="ce21">
            <text:p>64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順利麵包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朝陽里三多路</text:span>141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3206</text:p>
          </table:table-cell>
          <table:covered-table-cell/>
          <table:table-cell office:value-type="string" table:number-columns-spanned="7" table:number-rows-spanned="1" table:style-name="ce40">
            <text:p><text:span text:style-name="T11">商品打</text:span>9<text:span text:style-name="T11">折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3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5" table:style-name="ce21">
            <text:p>65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家味素食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中正路</text:span>7<text:span text:style-name="T11">巷</text:span>2<text:span text:style-name="T11">號</text:span>1<text:span text:style-name="T11">樓</text:span></text:p>
          </table:table-cell>
          <table:covered-table-cell/>
          <table:table-cell office:value-type="string" table:number-columns-spanned="2" table:number-rows-spanned="1" table:style-name="ce40">
            <text:p>(06)926-8972</text:p>
          </table:table-cell>
          <table:covered-table-cell/>
          <table:table-cell office:value-type="string" table:number-columns-spanned="7" table:number-rows-spanned="1" table:style-name="ce40">
            <text:p><text:span text:style-name="T11">店內用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4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6" table:style-name="ce21">
            <text:p>66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永興素食館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大智街</text:span>18<text:span text:style-name="T11">巷</text:span>20<text:span text:style-name="T11">弄</text:span>20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8605</text:p>
          </table:table-cell>
          <table:covered-table-cell/>
          <table:table-cell office:value-type="string" table:number-columns-spanned="7" table:number-rows-spanned="1" table:style-name="ce40">
            <text:p><text:span text:style-name="T11">商品打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5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7" table:style-name="ce21">
            <text:p>67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嘉賓小吃部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長安里光明路</text:span>53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6593</text:p>
          </table:table-cell>
          <table:covered-table-cell/>
          <table:table-cell office:value-type="string" table:number-columns-spanned="7" table:number-rows-spanned="1" table:style-name="ce40">
            <text:p><text:span text:style-name="T11">店內用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6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8" table:style-name="ce21">
            <text:p>68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吉好咖啡茶飲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仁愛路</text:span>69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6065</text:p>
          </table:table-cell>
          <table:covered-table-cell/>
          <table:table-cell office:value-type="string" table:number-columns-spanned="7" table:number-rows-spanned="1" table:style-name="ce40">
            <text:p><text:span text:style-name="T11">茶飲商品打</text:span>9<text:span text:style-name="T11">折</text:span>(<text:span text:style-name="T11">限外帶</text:span><text:s/>)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7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69" table:style-name="ce21">
            <text:p>69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壹咖啡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臨海路</text:span>32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9777</text:p>
          </table:table-cell>
          <table:covered-table-cell/>
          <table:table-cell office:value-type="string" table:number-columns-spanned="7" table:number-rows-spanned="1" table:style-name="ce40">
            <text:p><text:span text:style-name="T11">飲品</text:span>9<text:span text:style-name="T11">折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8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0" table:style-name="ce21">
            <text:p>70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新孟成名產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三民路</text:span>41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0989</text:p>
          </table:table-cell>
          <table:covered-table-cell/>
          <table:table-cell office:value-type="string" table:number-columns-spanned="7" table:number-rows-spanned="1" table:style-name="ce40">
            <text:p><text:span text:style-name="T11">全店</text:span>9<text:span text:style-name="T11">折</text:span>(<text:span text:style-name="T11">冷凍品</text:span>.<text:span text:style-name="T11">冷藏品除外</text:span>)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59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1" table:style-name="ce21">
            <text:p>71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光復自助餐館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光復路</text:span>265<text:span text:style-name="T11">號</text:span>1<text:span text:style-name="T11">樓</text:span></text:p>
          </table:table-cell>
          <table:covered-table-cell/>
          <table:table-cell office:value-type="string" table:number-columns-spanned="2" table:number-rows-spanned="1" table:style-name="ce40">
            <text:p>(06)927-0702</text:p>
          </table:table-cell>
          <table:covered-table-cell/>
          <table:table-cell office:value-type="string" table:number-columns-spanned="7" table:number-rows-spanned="1" table:style-name="ce40">
            <text:p><text:span text:style-name="T11">限店內使用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60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2" table:style-name="ce21">
            <text:p>72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津旺素食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三民路</text:span>46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2791</text:p>
          </table:table-cell>
          <table:covered-table-cell/>
          <table:table-cell office:value-type="string" table:number-columns-spanned="7" table:number-rows-spanned="1" table:style-name="ce40">
            <text:p><text:span text:style-name="T11">憑卡九折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61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3" table:style-name="ce21">
            <text:p>73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卡膜脈民宿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西衛里西衛</text:span>220~12<text:span text:style-name="T11">號</text:span><text:s/></text:p>
          </table:table-cell>
          <table:covered-table-cell/>
          <table:table-cell office:value-type="string" table:number-columns-spanned="2" table:number-rows-spanned="1" table:style-name="ce40">
            <text:p>(06)926-1236</text:p>
          </table:table-cell>
          <table:covered-table-cell/>
          <table:table-cell office:value-type="string" table:number-columns-spanned="7" table:number-rows-spanned="1" table:style-name="ce40">
            <text:p><text:span text:style-name="T11">住宿</text:span>9<text:span text:style-name="T11">折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62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4" table:style-name="ce21">
            <text:p>74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遠東名產總匯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民權路</text:span>93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3542</text:p>
          </table:table-cell>
          <table:covered-table-cell/>
          <table:table-cell office:value-type="string" table:number-columns-spanned="7" table:number-rows-spanned="1" table:style-name="ce40">
            <text:p><text:span text:style-name="T11">魷魚包裝系列買</text:span>10<text:span text:style-name="T11">送</text:span>1.<text:span text:style-name="T11">干貝醬</text:span>.<text:span text:style-name="T11">小管醬獨家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63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5" table:style-name="ce21">
            <text:p>75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迎少女服飾店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大仁街</text:span>39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6-7746</text:p>
          </table:table-cell>
          <table:covered-table-cell/>
          <table:table-cell office:value-type="string" table:number-columns-spanned="7" table:number-rows-spanned="1" table:style-name="ce40">
            <text:p><text:span text:style-name="T11">服飾七折、包包</text:span>5<text:span text:style-name="T11">折、鞋子</text:span>4.5<text:span text:style-name="T11">折、特價品另外折扣。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64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6" table:style-name="ce21">
            <text:p>76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六合小客車租賃有限公司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民福路</text:span>2<text:span text:style-name="T11">號</text:span>1<text:span text:style-name="T11">樓</text:span></text:p>
          </table:table-cell>
          <table:covered-table-cell/>
          <table:table-cell office:value-type="string" table:number-columns-spanned="2" table:number-rows-spanned="1" table:style-name="ce40">
            <text:p>(06)927-6891</text:p>
          </table:table-cell>
          <table:covered-table-cell/>
          <table:table-cell office:value-type="string" table:number-columns-spanned="7" table:number-rows-spanned="1" table:style-name="ce40">
            <text:p><text:span text:style-name="T11">機車一天折抵</text:span>50<text:span text:style-name="T11">元</text:span></text:p>
            <text:p><text:span text:style-name="T11">汽車一天折抵</text:span>100<text:span text:style-name="T11">元</text:span></text:p>
            <text:p/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65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7" table:style-name="ce21">
            <text:p>77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世紀之星育樂有限公司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西文里新店路</text:span>403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0932-815557</text:p>
          </table:table-cell>
          <table:covered-table-cell/>
          <table:table-cell office:value-type="string" table:number-columns-spanned="7" table:number-rows-spanned="1" table:style-name="ce40">
            <text:p><text:span text:style-name="T11">凡持有榮譽卡之優惠對象一律</text:span>8<text:span text:style-name="T11">折。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66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8" table:style-name="ce21">
            <text:p>78</text:p>
          </table:table-cell>
          <table:table-cell office:value-type="string" table:style-name="ce28">
            <text:p><text:span text:style-name="T11">澎湖縣</text:span></text:p>
          </table:table-cell>
          <table:table-cell office:value-type="string" table:number-columns-spanned="2" table:number-rows-spanned="1" table:style-name="ce40">
            <text:p><text:span text:style-name="T11">覺乙蔬食坊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1">澎湖縣馬公市朝陽路</text:span>11<text:span text:style-name="T11">號</text:span></text:p>
          </table:table-cell>
          <table:covered-table-cell/>
          <table:table-cell office:value-type="string" table:number-columns-spanned="2" table:number-rows-spanned="1" table:style-name="ce40">
            <text:p>(06)927-7260</text:p>
          </table:table-cell>
          <table:covered-table-cell/>
          <table:table-cell office:value-type="string" table:number-columns-spanned="7" table:number-rows-spanned="1" table:style-name="ce40">
            <text:p><text:span text:style-name="T11">自助餐</text:span>9<text:span text:style-name="T11">折</text:span>.<text:span text:style-name="T11">單點及飯類不在此限</text:span>.<text:span text:style-name="T11">外送沒有優惠</text:span></text:p>
          </table:table-cell>
          <table:covered-table-cell table:number-columns-repeated="6"/>
          <table:table-cell office:value-type="string" table:style-name="ce29">
            <text:p>107<text:span text:style-name="T11">年</text:span>7<text:span text:style-name="T11">月</text:span>1<text:span text:style-name="T11">日起至</text:span>108<text:span text:style-name="T11">年</text:span>6<text:span text:style-name="T11">月</text:span>67<text:span text:style-name="T11">日止</text:span></text:p>
          </table:table-cell>
          <table:table-cell office:value-type="string" table:style-name="ce29">
            <text:p><text:span text:style-name="T11">持澎湖縣志願服務榮譽卡之志工</text:span></text:p>
          </table:table-cell>
          <table:table-cell office:value-type="string" table:style-name="ce29">
            <text:p><text:span text:style-name="T11">義警義消持澎湖縣志願服榮譽卡亦等同適用</text:span></text:p>
          </table:table-cell>
          <table:table-cell table:number-columns-repeated="16366" table:style-name="ce27"/>
        </table:table-row>
        <table:table-row table:style-name="ro11">
          <table:table-cell office:value-type="float" office:value="79" table:style-name="ce21">
            <text:p>79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福井日式料理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中興路</text:span>157<text:span text:style-name="T14">號</text:span>1<text:span text:style-name="T14">樓</text:span></text:p>
          </table:table-cell>
          <table:covered-table-cell/>
          <table:table-cell office:value-type="string" table:number-columns-spanned="2" table:number-rows-spanned="1" table:style-name="ce38">
            <text:p>03-8222696</text:p>
          </table:table-cell>
          <table:covered-table-cell/>
          <table:table-cell office:value-type="string" table:number-columns-spanned="7" table:number-rows-spanned="1" table:style-name="ce39">
            <text:p><text:span text:style-name="T11">消費滿</text:span>1500<text:span text:style-name="T11">打</text:span>9<text:span text:style-name="T11">折（須出示證件）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0" table:style-name="ce21">
            <text:p>80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花蓮秘密海咖啡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海濱街</text:span>66<text:span text:style-name="T14">號</text:span>1<text:span text:style-name="T14">樓</text:span></text:p>
          </table:table-cell>
          <table:covered-table-cell/>
          <table:table-cell office:value-type="string" table:number-columns-spanned="2" table:number-rows-spanned="1" table:style-name="ce38">
            <text:p>03-8325168 <text:s text:c="2"/>0921-541989</text:p>
          </table:table-cell>
          <table:covered-table-cell/>
          <table:table-cell office:value-type="string" table:number-columns-spanned="7" table:number-rows-spanned="1" table:style-name="ce39">
            <text:p><text:span text:style-name="T11">來店消費即享折</text:span>9<text:span text:style-name="T11">折（特價品及優惠活動除外）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1" table:style-name="ce21">
            <text:p>81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福御小館（上乘三家花蓮店）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林森路</text:span>279<text:span text:style-name="T14">號</text:span>1<text:span text:style-name="T14">樓</text:span></text:p>
          </table:table-cell>
          <table:covered-table-cell/>
          <table:table-cell office:value-type="string" table:number-columns-spanned="2" table:number-rows-spanned="1" table:style-name="ce38">
            <text:p>03-8325252 <text:s/>0933-487988</text:p>
          </table:table-cell>
          <table:covered-table-cell/>
          <table:table-cell office:value-type="string" table:number-columns-spanned="7" table:number-rows-spanned="1" table:style-name="ce39">
            <text:p><text:span text:style-name="T11">出示職員相關證明全時段用餐無收</text:span>10%</text:p>
            <text:p><text:span text:style-name="T11">春節期間有收服務費</text:span>10%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2" table:style-name="ce21">
            <text:p>82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中興鐘錶眼鏡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中興路</text:span>9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227056</text:p>
          </table:table-cell>
          <table:covered-table-cell/>
          <table:table-cell office:value-type="string" table:number-columns-spanned="7" table:number-rows-spanned="1" table:style-name="ce39">
            <text:p>1.<text:span text:style-name="T11">精工錶</text:span>75<text:span text:style-name="T11">折</text:span></text:p>
            <text:p>2.<text:span text:style-name="T11">愛其華錶</text:span>65<text:span text:style-name="T11">折</text:span></text:p>
            <text:p>3.OP<text:span text:style-name="T11">錶</text:span>6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3" table:style-name="ce21">
            <text:p>83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勁成通信消防器材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福建街</text:span>249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326563</text:p>
            <text:p>0937-977097</text:p>
          </table:table-cell>
          <table:covered-table-cell/>
          <table:table-cell office:value-type="string" table:number-columns-spanned="7" table:number-rows-spanned="1" table:style-name="ce39">
            <text:p><text:span text:style-name="T11">消防器材通信、監視防盜、門禁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4" table:style-name="ce21">
            <text:p>84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親密關係婚紗館（流行婚紗攝影）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中華路</text:span>363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357541</text:p>
          </table:table-cell>
          <table:covered-table-cell/>
          <table:table-cell office:value-type="string" table:number-columns-spanned="7" table:number-rows-spanned="1" table:style-name="ce39">
            <text:p>1.<text:span text:style-name="T11">婚紗攝影</text:span>85<text:span text:style-name="T11">折</text:span></text:p>
            <text:p>2.<text:span text:style-name="T11">禮服</text:span>85<text:span text:style-name="T11">折</text:span></text:p>
            <text:p>3.<text:span text:style-name="T11">全家服</text:span>8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5" table:style-name="ce21">
            <text:p>85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德聯咖啡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縣吉安鄉和平路一段</text:span>6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581177 <text:s/>0910-468298</text:p>
          </table:table-cell>
          <table:covered-table-cell/>
          <table:table-cell office:value-type="string" table:number-columns-spanned="7" table:number-rows-spanned="1" table:style-name="ce39">
            <text:p>1.<text:span text:style-name="T11">咖啡豆</text:span>9<text:span text:style-name="T11">折</text:span></text:p>
            <text:p>2.<text:span text:style-name="T11">咖啡飲品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6" table:style-name="ce21">
            <text:p>86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正興茶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中華路</text:span>105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322530</text:p>
          </table:table-cell>
          <table:covered-table-cell/>
          <table:table-cell office:value-type="string" table:number-columns-spanned="7" table:number-rows-spanned="1" table:style-name="ce39">
            <text:p><text:span text:style-name="T11">茶葉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7" table:style-name="ce21">
            <text:p>87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中山攝影社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中山路</text:span>84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579269</text:p>
          </table:table-cell>
          <table:covered-table-cell/>
          <table:table-cell office:value-type="string" table:number-columns-spanned="7" table:number-rows-spanned="1" table:style-name="ce39">
            <text:p>1.<text:span text:style-name="T11">證件照片拍照</text:span>85<text:span text:style-name="T11">折</text:span></text:p>
            <text:p>2.<text:span text:style-name="T11">相片沖洗</text:span>9<text:span text:style-name="T11">折</text:span></text:p>
            <text:p>3.<text:span text:style-name="T11">可愛姓名貼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8" table:style-name="ce21">
            <text:p>88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中大攝影社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中山路</text:span>52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330269</text:p>
          </table:table-cell>
          <table:covered-table-cell/>
          <table:table-cell office:value-type="string" table:number-columns-spanned="7" table:number-rows-spanned="1" table:style-name="ce39">
            <text:p>1.<text:span text:style-name="T11">沖洗相片</text:span>9<text:span text:style-name="T11">折</text:span></text:p>
            <text:p>2.<text:span text:style-name="T11">照相多送</text:span>1<text:span text:style-name="T11">組相片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89" table:style-name="ce21">
            <text:p>89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科技汽車電機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富國路</text:span>6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575892</text:p>
          </table:table-cell>
          <table:covered-table-cell/>
          <table:table-cell office:value-type="string" table:number-columns-spanned="7" table:number-rows-spanned="1" table:style-name="ce39">
            <text:p>1.<text:span text:style-name="T11">工資</text:span>9<text:span text:style-name="T11">折</text:span></text:p>
            <text:p>2.<text:span text:style-name="T11">換輪胎免費電腦定位及調胎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0" table:style-name="ce21">
            <text:p>90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安澤車業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縣花蓮市民權路</text:span>181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930-572097</text:p>
          </table:table-cell>
          <table:covered-table-cell/>
          <table:table-cell office:value-type="string" table:number-columns-spanned="7" table:number-rows-spanned="1" table:style-name="ce39">
            <text:p><text:span text:style-name="T11">維修零件</text:span>(<text:span text:style-name="T11">除了機油與新車</text:span>)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1" table:style-name="ce21">
            <text:p>91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麗軒國際飯店有限公司花蓮分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中美路</text:span>99-1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349922</text:p>
          </table:table-cell>
          <table:covered-table-cell/>
          <table:table-cell office:value-type="string" table:number-columns-spanned="7" table:number-rows-spanned="1" table:style-name="ce39">
            <text:p>1.<text:span text:style-name="T11">平日所有房型</text:span>5<text:span text:style-name="T11">折</text:span></text:p>
            <text:p>2.<text:span text:style-name="T11">假日所有房型</text:span>6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2" table:style-name="ce21">
            <text:p>92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麗格休閒飯店有限公司花蓮分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商校街</text:span>26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349922</text:p>
          </table:table-cell>
          <table:covered-table-cell/>
          <table:table-cell office:value-type="string" table:number-columns-spanned="7" table:number-rows-spanned="1" table:style-name="ce39">
            <text:p>1.<text:span text:style-name="T11">平日所有房型</text:span>(<text:span text:style-name="T11">周日</text:span>~<text:span text:style-name="T11">周五</text:span>) 55<text:span text:style-name="T11">折</text:span></text:p>
            <text:p>2.<text:span text:style-name="T11">假日所有房型</text:span>(<text:span text:style-name="T11">周六、國定假日</text:span>)7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3" table:style-name="ce21">
            <text:p>93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頂尖食品事業有限公司</text:span>(TOP<text:span text:style-name="T14">烘焙坊</text:span>)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縣吉安鄉中華路</text:span>2<text:span text:style-name="T14">段</text:span>33<text:span text:style-name="T14">號</text:span>1<text:span text:style-name="T14">樓</text:span></text:p>
          </table:table-cell>
          <table:covered-table-cell/>
          <table:table-cell office:value-type="string" table:number-columns-spanned="2" table:number-rows-spanned="1" table:style-name="ce38">
            <text:p>03-8539806</text:p>
          </table:table-cell>
          <table:covered-table-cell/>
          <table:table-cell office:value-type="string" table:number-columns-spanned="7" table:number-rows-spanned="1" table:style-name="ce39">
            <text:p><text:span text:style-name="T11">自製麵包及蛋糕</text:span>(<text:span text:style-name="T11">特價品及寄賣品除外</text:span>)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4" table:style-name="ce21">
            <text:p>94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永品西點麵包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民權路</text:span>10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933-488218 0919-287668</text:p>
          </table:table-cell>
          <table:covered-table-cell/>
          <table:table-cell office:value-type="string" table:number-columns-spanned="7" table:number-rows-spanned="1" table:style-name="ce39">
            <text:p><text:span text:style-name="T11">麵包、蛋糕</text:span>(<text:span text:style-name="T11">訂婚及彌月除外</text:span>)8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5" table:style-name="ce21">
            <text:p>95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新又潔企業社（洗衣店）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縣吉安鄉建國路一段</text:span>225<text:span text:style-name="T14">號</text:span>1<text:span text:style-name="T14">樓</text:span></text:p>
          </table:table-cell>
          <table:covered-table-cell/>
          <table:table-cell office:value-type="string" table:number-columns-spanned="2" table:number-rows-spanned="1" table:style-name="ce38">
            <text:p>03-8574778</text:p>
          </table:table-cell>
          <table:covered-table-cell/>
          <table:table-cell office:value-type="string" table:number-columns-spanned="7" table:number-rows-spanned="1" table:style-name="ce39">
            <text:p><text:span text:style-name="T11">乾洗、水洗衣服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6" table:style-name="ce21">
            <text:p>96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新聯陽洗衣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縣新城鄉北埔村北埔路</text:span>21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932-559151</text:p>
          </table:table-cell>
          <table:covered-table-cell/>
          <table:table-cell office:value-type="string" table:number-columns-spanned="7" table:number-rows-spanned="1" table:style-name="ce39">
            <text:p><text:span text:style-name="T11">乾洗、水洗衣服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7" table:style-name="ce21">
            <text:p>97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久和洗染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中興路</text:span>10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222857</text:p>
          </table:table-cell>
          <table:covered-table-cell/>
          <table:table-cell office:value-type="string" table:number-columns-spanned="7" table:number-rows-spanned="1" table:style-name="ce39">
            <text:p><text:span text:style-name="T11">洗衣</text:span>9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8" table:style-name="ce21">
            <text:p>98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美旭商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大禹街</text:span>9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324771</text:p>
            <text:p>03-8324760</text:p>
          </table:table-cell>
          <table:covered-table-cell/>
          <table:table-cell office:value-type="string" table:number-columns-spanned="7" table:number-rows-spanned="1" table:style-name="ce39">
            <text:p><text:span text:style-name="T11">學生制服</text:span>9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99" table:style-name="ce21">
            <text:p>99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建美百貨行（建美水晶玉石藝品）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縣玉里鎮中山路</text:span>2<text:span text:style-name="T14">段</text:span>69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882678 0937622059</text:p>
          </table:table-cell>
          <table:covered-table-cell/>
          <table:table-cell office:value-type="string" table:number-columns-spanned="7" table:number-rows-spanned="1" table:style-name="ce39">
            <text:p>1.<text:span text:style-name="T11">水晶、玉石、藝品</text:span>(<text:span text:style-name="T11">特價品除外</text:span>)9<text:span text:style-name="T11">折</text:span></text:p>
            <text:p>2.<text:span text:style-name="T11">服飾、化妝品</text:span>(<text:span text:style-name="T11">特價品除外</text:span>)8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100" table:style-name="ce21">
            <text:p>100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上海動物醫院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縣花蓮市上海街</text:span>63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3-8341853</text:p>
          </table:table-cell>
          <table:covered-table-cell/>
          <table:table-cell office:value-type="string" table:number-columns-spanned="7" table:number-rows-spanned="1" table:style-name="ce39">
            <text:p>1.<text:span text:style-name="T11">購物</text:span>9<text:span text:style-name="T11">折</text:span></text:p>
            <text:p>2.<text:span text:style-name="T11">門診</text:span>9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101" table:style-name="ce21">
            <text:p>101</text:p>
          </table:table-cell>
          <table:table-cell office:value-type="string" table:style-name="ce30">
            <text:p><text:span text:style-name="T11">花蓮縣</text:span></text:p>
          </table:table-cell>
          <table:table-cell office:value-type="string" table:number-columns-spanned="2" table:number-rows-spanned="1" table:style-name="ce38">
            <text:p><text:span text:style-name="T14">德利豆乾專賣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花蓮市大禹街</text:span>6<text:span text:style-name="T14">號</text:span>(<text:span text:style-name="T14">大禹店</text:span>)</text:p>
            <text:p><text:span text:style-name="T14">花蓮市國聯一路</text:span>57<text:span text:style-name="T14">號</text:span>(<text:span text:style-name="T14">站前店</text:span>)</text:p>
          </table:table-cell>
          <table:covered-table-cell/>
          <table:table-cell office:value-type="string" table:number-columns-spanned="2" table:number-rows-spanned="1" table:style-name="ce38">
            <text:p>03-8338039</text:p>
          </table:table-cell>
          <table:covered-table-cell/>
          <table:table-cell office:value-type="string" table:number-columns-spanned="7" table:number-rows-spanned="1" table:style-name="ce39">
            <text:p><text:span text:style-name="T11">店內所有商品</text:span>(<text:span text:style-name="T11">特價品除外</text:span>)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公告日至</text:span>109<text:span text:style-name="T14">年</text:span>12<text:span text:style-name="T14">月</text:span>31<text:span text:style-name="T14">日止</text:span></text:p>
          </table:table-cell>
          <table:table-cell office:value-type="string" table:style-name="ce34">
            <text:p>持花蓮縣志願服務榮譽卡之志工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102" table:style-name="ce21">
            <text:p>102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雙流國家森林遊樂區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獅子鄉丹路村丹路</text:span>2<text:span text:style-name="T14">巷</text:span>23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8701393</text:p>
          </table:table-cell>
          <table:covered-table-cell/>
          <table:table-cell office:value-type="string" table:number-columns-spanned="7" table:number-rows-spanned="1" table:style-name="ce39">
            <text:p><text:span text:style-name="T11">志工持有「志願服務榮譽卡」者，得免費入園。</text:span><text:s/></text:p>
          </table:table-cell>
          <table:covered-table-cell table:number-columns-repeated="6"/>
          <table:table-cell office:value-type="string" table:style-name="ce31">
            <text:p><text:span text:style-name="T14">無期限限制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03" table:style-name="ce21">
            <text:p>103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墾丁國家森林遊樂區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恆春鎮墾丁路</text:span>59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8861211</text:p>
          </table:table-cell>
          <table:covered-table-cell/>
          <table:table-cell office:value-type="string" table:number-columns-spanned="7" table:number-rows-spanned="1" table:style-name="ce39">
            <text:p><text:span text:style-name="T11">須自費</text:span>10<text:span text:style-name="T11">元購保險特惠票</text:span></text:p>
          </table:table-cell>
          <table:covered-table-cell table:number-columns-repeated="6"/>
          <table:table-cell office:value-type="string" table:style-name="ce31">
            <text:p><text:span text:style-name="T14">無期限限制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04" table:style-name="ce21">
            <text:p>104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鵝鑾鼻公園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恆春鎮鵝鑾里鵝鑾路</text:span>301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8851101</text:p>
          </table:table-cell>
          <table:covered-table-cell/>
          <table:table-cell office:value-type="string" table:number-columns-spanned="7" table:number-rows-spanned="1" table:style-name="ce39">
            <text:p><text:span text:style-name="T11">查志願服務榮譽卡，免費。</text:span></text:p>
          </table:table-cell>
          <table:covered-table-cell table:number-columns-repeated="6"/>
          <table:table-cell office:value-type="string" table:style-name="ce31">
            <text:p><text:span text:style-name="T14">無期限限制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05" table:style-name="ce21">
            <text:p>105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美人洞及烏鬼洞風景區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琉球鄉民族路</text:span>20-1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8612501#137</text:p>
          </table:table-cell>
          <table:covered-table-cell/>
          <table:table-cell office:value-type="string" table:number-columns-spanned="7" table:number-rows-spanned="1" table:style-name="ce39">
            <text:p><text:span text:style-name="T11">查志願服務榮譽卡，免費。</text:span></text:p>
          </table:table-cell>
          <table:covered-table-cell table:number-columns-repeated="6"/>
          <table:table-cell office:value-type="string" table:style-name="ce31">
            <text:p><text:span text:style-name="T14">無期限限制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06" table:style-name="ce21">
            <text:p>106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山川琉璃吊橋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三地門鄉中正路一段</text:span>5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7325032</text:p>
          </table:table-cell>
          <table:covered-table-cell/>
          <table:table-cell office:value-type="string" table:number-columns-spanned="7" table:number-rows-spanned="1" table:style-name="ce39">
            <text:p><text:span text:style-name="T11">持志願服務榮譽卡，特惠票</text:span>30<text:span text:style-name="T11">元</text:span></text:p>
          </table:table-cell>
          <table:covered-table-cell table:number-columns-repeated="6"/>
          <table:table-cell office:value-type="string" table:style-name="ce31">
            <text:p><text:span text:style-name="T14">無期限限制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07" table:style-name="ce21">
            <text:p>107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台灣原主民族文化園區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瑪家鄉北葉村風景</text:span>104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7991219</text:p>
          </table:table-cell>
          <table:covered-table-cell/>
          <table:table-cell office:value-type="string" table:number-columns-spanned="7" table:number-rows-spanned="1" table:style-name="ce39">
            <text:p><text:span text:style-name="T11">查志願服務榮譽卡，免費。</text:span></text:p>
          </table:table-cell>
          <table:covered-table-cell table:number-columns-repeated="6"/>
          <table:table-cell office:value-type="string" table:style-name="ce31">
            <text:p><text:span text:style-name="T14">無期限限制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08" table:style-name="ce21">
            <text:p>108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貓鼻頭公園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恆春鎮下泉路</text:span>10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8861321</text:p>
          </table:table-cell>
          <table:covered-table-cell/>
          <table:table-cell office:value-type="string" table:number-columns-spanned="7" table:number-rows-spanned="1" table:style-name="ce39">
            <text:p><text:span text:style-name="T11">查志願服務榮譽卡，免費。</text:span></text:p>
          </table:table-cell>
          <table:covered-table-cell table:number-columns-repeated="6"/>
          <table:table-cell office:value-type="string" table:style-name="ce31">
            <text:p><text:span text:style-name="T14">無期限限制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09" table:style-name="ce21">
            <text:p>109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佳樂水風景區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滿洲鄉茶山路</text:span></text:p>
          </table:table-cell>
          <table:covered-table-cell/>
          <table:table-cell office:value-type="string" table:number-columns-spanned="2" table:number-rows-spanned="1" table:style-name="ce38">
            <text:p>08-8801083</text:p>
          </table:table-cell>
          <table:covered-table-cell/>
          <table:table-cell office:value-type="string" table:number-columns-spanned="7" table:number-rows-spanned="1" table:style-name="ce39">
            <text:p><text:span text:style-name="T11">持志願服務榮譽卡，免費。</text:span></text:p>
          </table:table-cell>
          <table:covered-table-cell table:number-columns-repeated="6"/>
          <table:table-cell office:value-type="string" table:style-name="ce31">
            <text:p><text:span text:style-name="T14">無期限限制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10" table:style-name="ce21">
            <text:p>110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屏東演藝廳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市民生路</text:span>4<text:span text:style-name="T14">之</text:span>1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7227288</text:p>
          </table:table-cell>
          <table:covered-table-cell/>
          <table:table-cell office:value-type="string" table:number-columns-spanned="7" table:number-rows-spanned="1" table:style-name="ce39">
            <text:p><text:span text:style-name="T11">縣府自辦活動持志願服務榮譽卡購票</text:span>7<text:span text:style-name="T11">折，每人限購</text:span>4<text:span text:style-name="T11">張</text:span></text:p>
          </table:table-cell>
          <table:covered-table-cell table:number-columns-repeated="6"/>
          <table:table-cell office:value-type="string" table:style-name="ce31">
            <text:p>110<text:span text:style-name="T14">年</text:span>12<text:span text:style-name="T14">月</text:span>31<text:span text:style-name="T14">日止</text:span></text:p>
          </table:table-cell>
          <table:table-cell office:value-type="string" table:style-name="ce23">
            <text:p><text:span text:style-name="T11">屏東縣持榮譽卡之志工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111" table:style-name="ce21">
            <text:p>111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屏東藝術館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市和平路</text:span>42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7340659</text:p>
          </table:table-cell>
          <table:covered-table-cell/>
          <table:table-cell office:value-type="string" table:number-columns-spanned="7" table:number-rows-spanned="1" table:style-name="ce39">
            <text:p><text:span text:style-name="T11">縣府自辦活動持志願服務榮譽卡購票</text:span>7<text:span text:style-name="T11">折，每人限購</text:span>4<text:span text:style-name="T11">張</text:span></text:p>
          </table:table-cell>
          <table:covered-table-cell table:number-columns-repeated="6"/>
          <table:table-cell office:value-type="string" table:style-name="ce31">
            <text:p>110<text:span text:style-name="T14">年</text:span>12<text:span text:style-name="T14">月</text:span>31<text:span text:style-name="T14">日止</text:span></text:p>
          </table:table-cell>
          <table:table-cell office:value-type="string" table:style-name="ce23">
            <text:p><text:span text:style-name="T11">屏東縣持榮譽卡之志工</text:span></text:p>
          </table:table-cell>
          <table:table-cell table:style-name="ce23"/>
          <table:table-cell table:number-columns-repeated="16366" table:style-name="ce20"/>
        </table:table-row>
        <table:table-row table:style-name="ro11">
          <table:table-cell office:value-type="float" office:value="112" table:style-name="ce21">
            <text:p>112</text:p>
          </table:table-cell>
          <table:table-cell office:value-type="string" table:style-name="ce30">
            <text:p><text:span text:style-name="T11">屏東縣</text:span></text:p>
          </table:table-cell>
          <table:table-cell office:value-type="string" table:number-columns-spanned="2" table:number-rows-spanned="1" table:style-name="ce38">
            <text:p><text:span text:style-name="T14">屏東市國民運動中心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屏東縣屏東市勝利東路</text:span>5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8-7360386</text:p>
          </table:table-cell>
          <table:covered-table-cell/>
          <table:table-cell office:value-type="string" table:number-columns-spanned="7" table:number-rows-spanned="1" table:style-name="ce39">
            <text:p><text:span text:style-name="T11">志工持有「志願服務榮譽卡」者，給予</text:span><text:s/>9<text:s/><text:span text:style-name="T11">折優惠。</text:span></text:p>
          </table:table-cell>
          <table:covered-table-cell table:number-columns-repeated="6"/>
          <table:table-cell office:value-type="string" table:style-name="ce31">
            <text:p><text:span text:style-name="T14">即日起至</text:span>108<text:span text:style-name="T14">年</text:span>12<text:span text:style-name="T14">月</text:span>31<text:span text:style-name="T14">日止</text:span></text:p>
          </table:table-cell>
          <table:table-cell office:value-type="string" table:style-name="ce23">
            <text:p><text:span text:style-name="T11">全國持榮譽卡之志工</text:span></text:p>
          </table:table-cell>
          <table:table-cell office:value-type="string" table:style-name="ce23">
            <text:p><text:span text:style-name="T11">義警義消持榮譽卡亦等同適用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13" table:style-name="ce21">
            <text:p>113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玉珍商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朴子市新庄里</text:span>63<text:span text:style-name="T14">之</text:span>5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691940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14" table:style-name="ce21">
            <text:p>114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社團法人嘉義縣身心障礙者聯合會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朴子市內厝里內厝</text:span>30-1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791333<text:s/></text:p>
          </table:table-cell>
          <table:covered-table-cell/>
          <table:table-cell office:value-type="string" table:number-columns-spanned="7" table:number-rows-spanned="1" table:style-name="ce39">
            <text:p>9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15" table:style-name="ce21">
            <text:p>115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皇家冰城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西安路</text:span>21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62651<text:s text:c="6"/></text:p>
          </table:table-cell>
          <table:covered-table-cell/>
          <table:table-cell office:value-type="string" table:number-columns-spanned="7" table:number-rows-spanned="1" table:style-name="ce39">
            <text:p>1.<text:span text:style-name="T11">單次消費滿</text:span>200<text:span text:style-name="T11">元可贈送</text:span>20<text:span text:style-name="T11">元飲品或冰品一份</text:span>2.<text:span text:style-name="T11">單次消費滿</text:span>300<text:span text:style-name="T11">元可再打</text:span>98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16" table:style-name="ce21">
            <text:p>116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晴預約餐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朴子市永和里</text:span>49<text:span text:style-name="T14">之</text:span>24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661600</text:p>
          </table:table-cell>
          <table:covered-table-cell/>
          <table:table-cell office:value-type="string" table:number-columns-spanned="7" table:number-rows-spanned="1" table:style-name="ce39">
            <text:p>1.<text:span text:style-name="T11">消費滿</text:span>1000<text:span text:style-name="T11">元贈送摺疊包一個</text:span></text:p>
            <text:p>2.<text:span text:style-name="T11">消費滿</text:span>3000<text:span text:style-name="T11">元贈送冷溫袋一個</text:span></text:p>
            <text:p>3.<text:span text:style-name="T11">打卡贈送小禮物一份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3">
          <table:table-cell office:value-type="float" office:value="117" table:style-name="ce21">
            <text:p>117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寶島眼鏡公司</text:span>(<text:span text:style-name="T14">民雄分公司</text:span>)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東榮村民族路</text:span>3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063789<text:s text:c="2"/></text:p>
          </table:table-cell>
          <table:covered-table-cell/>
          <table:table-cell office:value-type="string" table:number-columns-spanned="7" table:number-rows-spanned="1" table:style-name="ce39">
            <text:p><text:span text:style-name="T11">※一般眼鏡、太陽眼鏡</text:span>75<text:span text:style-name="T11">折</text:span>(<text:span text:style-name="T11">限配整副，特價商品除外</text:span>)<text:span text:style-name="T11">，兩人同行</text:span>75<text:span text:style-name="T11">折後再優惠</text:span>95<text:span text:style-name="T11">折</text:span></text:p>
            <text:p><text:span text:style-name="T11">※常戴式隱形眼鏡</text:span>9<text:span text:style-name="T11">折，附贈保養套一組</text:span></text:p>
            <text:p><text:span text:style-name="T11">※上列優惠，拋棄式隱形眼鏡、特價商品、特殊品牌、藥水及訂製片除外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18" table:style-name="ce21">
            <text:p>118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吉翔創意蛋糕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中樂路</text:span>8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065678<text:s/></text:p>
          </table:table-cell>
          <table:covered-table-cell/>
          <table:table-cell office:value-type="string" table:number-columns-spanned="7" table:number-rows-spanned="1" table:style-name="ce39">
            <text:p><text:span text:style-name="T11">生日蛋糕</text:span>8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19" table:style-name="ce21">
            <text:p>119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彥美企業有限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六腳鄉蒜頭村</text:span>74-5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804119</text:p>
          </table:table-cell>
          <table:covered-table-cell/>
          <table:table-cell office:value-type="string" table:number-columns-spanned="7" table:number-rows-spanned="1" table:style-name="ce39">
            <text:p><text:span text:style-name="T11">自製品全面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0" table:style-name="ce21">
            <text:p>120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民雄金桔加工廠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三興村陳厝寮</text:span>3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720351</text:p>
          </table:table-cell>
          <table:covered-table-cell/>
          <table:table-cell office:value-type="string" table:number-columns-spanned="7" table:number-rows-spanned="1" table:style-name="ce39">
            <text:p><text:span text:style-name="T11">特價品除外商品打九折</text:span>(<text:span text:style-name="T11">限金桔系列產品</text:span>)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1" table:style-name="ce21">
            <text:p>121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明祥餅舖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溪口鄉中正路</text:span>2-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691417<text:s text:c="11"/>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2" table:style-name="ce21">
            <text:p>122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永芳喜餅蛋糕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溪口鄉溪東村民生街</text:span>23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696670<text:s text:c="5"/>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3" table:style-name="ce21">
            <text:p>123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新港香藝文化館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新港鄉菜公村</text:span>23-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740007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4" table:style-name="ce21">
            <text:p>124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嘉利食品有限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興南村工業一路</text:span>8-1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09370</text:p>
          </table:table-cell>
          <table:covered-table-cell/>
          <table:table-cell office:value-type="string" table:number-columns-spanned="7" table:number-rows-spanned="1" table:style-name="ce39">
            <text:p>8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5" table:style-name="ce21">
            <text:p>125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雅品餅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東榮路</text:span>1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061638<text:s/>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6" table:style-name="ce21">
            <text:p>126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天美珍食品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竹崎鄉中和村奮起湖</text:span>14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561008</text:p>
          </table:table-cell>
          <table:covered-table-cell/>
          <table:table-cell office:value-type="string" table:number-columns-spanned="7" table:number-rows-spanned="1" table:style-name="ce39">
            <text:p>1.<text:span text:style-name="T11">本店麻糬、非特價品</text:span>9<text:span text:style-name="T11">折。</text:span></text:p>
            <text:p>2.<text:span text:style-name="T11">阿里山珠露茶原價</text:span>1<text:span text:style-name="T11">斤</text:span>1500<text:span text:style-name="T11">元，特價</text:span>1<text:span text:style-name="T11">斤</text:span>1200<text:span text:style-name="T11">元。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7" table:style-name="ce21">
            <text:p>127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阿裕手工烘焙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民族路</text:span>24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064760<text:s text:c="8"/></text:p>
          </table:table-cell>
          <table:covered-table-cell/>
          <table:table-cell office:value-type="string" table:number-columns-spanned="7" table:number-rows-spanned="1" table:style-name="ce39">
            <text:p><text:span text:style-name="T11">自製品</text:span>9<text:span text:style-name="T11">折、生日蛋糕</text:span>8<text:span text:style-name="T11">折</text:span>(<text:span text:style-name="T11">不含外送、特價品或特價期間</text:span>)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8" table:style-name="ce21">
            <text:p>128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豆賞台灣咖啡農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中埔鄉社口村檨仔林</text:span>77-3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537997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29" table:style-name="ce21">
            <text:p>129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仙記商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中埔鄉社口村檨仔林</text:span>11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912-002988</text:p>
          </table:table-cell>
          <table:covered-table-cell/>
          <table:table-cell office:value-type="string" table:number-columns-spanned="7" table:number-rows-spanned="1" table:style-name="ce39">
            <text:p>8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0" table:style-name="ce21">
            <text:p>130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黑龍蔭油</text:span>(<text:span text:style-name="T14">民雄門市部</text:span>)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建國路一段</text:span>429<text:span text:style-name="T14">號</text:span><text:s text:c="2"/></text:p>
          </table:table-cell>
          <table:covered-table-cell/>
          <table:table-cell office:value-type="string" table:number-columns-spanned="2" table:number-rows-spanned="1" table:style-name="ce38">
            <text:p>05-2264650</text:p>
          </table:table-cell>
          <table:covered-table-cell/>
          <table:table-cell office:value-type="string" table:number-columns-spanned="7" table:number-rows-spanned="1" table:style-name="ce39">
            <text:p>1.<text:span text:style-name="T11">特定商品買</text:span>12<text:span text:style-name="T11">瓶送一瓶</text:span></text:p>
            <text:p>2.<text:span text:style-name="T11">每滿</text:span>3000<text:span text:style-name="T11">元消費，送一瓶壺底油</text:span>(<text:span text:style-name="T11">價值</text:span>300<text:span text:style-name="T11">元</text:span>)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1" table:style-name="ce21">
            <text:p>131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金讚成食品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新港鄉中山路</text:span>13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742170</text:p>
          </table:table-cell>
          <table:covered-table-cell/>
          <table:table-cell office:value-type="string" table:number-columns-spanned="7" table:number-rows-spanned="1" table:style-name="ce39">
            <text:p><text:span text:style-name="T11">凡購買</text:span>50<text:span text:style-name="T11">元或</text:span>100<text:span text:style-name="T11">元系列產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2" table:style-name="ce21">
            <text:p>132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嘉義機場手工蛋捲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水上鄉榮典路</text:span>23-3<text:span text:style-name="T14">附</text:span>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360842</text:p>
          </table:table-cell>
          <table:covered-table-cell/>
          <table:table-cell office:value-type="string" table:number-columns-spanned="7" table:number-rows-spanned="1" table:style-name="ce39">
            <text:p>9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3" table:style-name="ce21">
            <text:p>133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老福仔蒜頭餅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六腳鄉港美村</text:span>33-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7813863<text:s/></text:p>
          </table:table-cell>
          <table:covered-table-cell/>
          <table:table-cell office:value-type="string" table:number-columns-spanned="7" table:number-rows-spanned="1" table:style-name="ce39">
            <text:p>1.<text:span text:style-name="T11">傳統大餅及老福仔蒜頭餅打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4" table:style-name="ce21">
            <text:p>134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億客來麵包坊</text:span>(<text:span text:style-name="T14">朴子總店、長庚店、祥和店</text:span>)</text:p>
          </table:table-cell>
          <table:covered-table-cell/>
          <table:table-cell office:value-type="string" table:number-columns-spanned="2" table:number-rows-spanned="1" table:style-name="ce38">
            <text:p><text:span text:style-name="T14">朴子市平和路</text:span>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704617<text:s/></text:p>
          </table:table-cell>
          <table:covered-table-cell/>
          <table:table-cell office:value-type="string" table:number-columns-spanned="7" table:number-rows-spanned="1" table:style-name="ce39">
            <text:p><text:span text:style-name="T11">現煮咖啡及麵包坊自製品、生日蛋糕、麵包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5" table:style-name="ce21">
            <text:p>135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嘉義縣中埔鄉農會供銷部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中埔鄉中埔村中正路</text:span>69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532201</text:p>
          </table:table-cell>
          <table:covered-table-cell/>
          <table:table-cell office:value-type="string" table:number-columns-spanned="7" table:number-rows-spanned="1" table:style-name="ce39">
            <text:p><text:span text:style-name="T11">絲瓜系列</text:span>8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6" table:style-name="ce21">
            <text:p>136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保證責任嘉義縣梅山茶油生產合作社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梅山鄉中山路</text:span>61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621327<text:s/></text:p>
          </table:table-cell>
          <table:covered-table-cell/>
          <table:table-cell office:value-type="string" table:number-columns-spanned="7" table:number-rows-spanned="1" table:style-name="ce39">
            <text:p><text:span text:style-name="T11">本社油品全面</text:span>9<text:span text:style-name="T11">折（特價品除外）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7" table:style-name="ce21">
            <text:p>137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興旺餅鋪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六腳鄉蒜頭村</text:span>110-3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802226</text:p>
          </table:table-cell>
          <table:covered-table-cell/>
          <table:table-cell office:value-type="string" table:number-columns-spanned="7" table:number-rows-spanned="1" table:style-name="ce39">
            <text:p><text:span text:style-name="T11">蒜頭餅</text:span>(<text:span text:style-name="T11">整盒</text:span>12<text:span text:style-name="T11">粒</text:span>)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8" table:style-name="ce21">
            <text:p>138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一品茶葉民宿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梅山鄉瑞里村</text:span>102-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502345</text:p>
          </table:table-cell>
          <table:covered-table-cell/>
          <table:table-cell office:value-type="string" table:number-columns-spanned="7" table:number-rows-spanned="1" table:style-name="ce39">
            <text:p>1.<text:span text:style-name="T11">平日</text:span>8<text:span text:style-name="T11">折</text:span>/<text:span text:style-name="T11">假日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39" table:style-name="ce21">
            <text:p>139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向日葵汽車旅館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太保市安仁里縣府六街</text:span>29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625599<text:s/></text:p>
          </table:table-cell>
          <table:covered-table-cell/>
          <table:table-cell office:value-type="string" table:number-columns-spanned="7" table:number-rows-spanned="1" table:style-name="ce39">
            <text:p>1.<text:span text:style-name="T11">汽車房</text:span>8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40" table:style-name="ce21">
            <text:p>140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嘉義縣太保市農會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太保市太保里</text:span>5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711101</text:p>
          </table:table-cell>
          <table:covered-table-cell/>
          <table:table-cell office:value-type="string" table:number-columns-spanned="7" table:number-rows-spanned="1" table:style-name="ce39">
            <text:p><text:span text:style-name="T11">部落商品一律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4">
          <table:table-cell office:value-type="float" office:value="141" table:style-name="ce21">
            <text:p>141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優遊吧斯阿里山鄒族文化部落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阿里山鄉樂野村</text:span>4<text:span text:style-name="T14">鄰</text:span>127-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562788<text:s text:c="3"/></text:p>
          </table:table-cell>
          <table:covered-table-cell/>
          <table:table-cell office:value-type="string" table:number-columns-spanned="7" table:number-rows-spanned="1" table:style-name="ce39">
            <text:p>1.<text:span text:style-name="T11">凡持卡來店消費，阿里山原片立體茶包原價</text:span>400<text:span text:style-name="T11">元，持卡價</text:span>290<text:span text:style-name="T11">元，不限季節。</text:span></text:p>
            <text:p>2.<text:span text:style-name="T11">因原物料與工資會隨時間調整，故優惠內容店家保有更改權力。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42" table:style-name="ce21">
            <text:p>142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純香素食品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六腳鄉蒜頭村</text:span>69-9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806981<text:s text:c="7"/>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43" table:style-name="ce21">
            <text:p>143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花果椿妝股份有限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工業區中正路</text:span>25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131818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44" table:style-name="ce21">
            <text:p>144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有樂創意工藝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東石鄉四股</text:span>67-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600959</text:p>
          </table:table-cell>
          <table:covered-table-cell/>
          <table:table-cell office:value-type="string" table:number-columns-spanned="7" table:number-rows-spanned="1" table:style-name="ce39">
            <text:p>1.<text:span text:style-name="T11">工藝品</text:span>85<text:span text:style-name="T11">折</text:span></text:p>
            <text:p>2.<text:span text:style-name="T11">向禾休閒漁場</text:span>8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45" table:style-name="ce21">
            <text:p>145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瑞里印象民宿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梅山鄉瑞里村</text:span>120<text:span text:style-name="T14">號之</text:span>8</text:p>
          </table:table-cell>
          <table:covered-table-cell/>
          <table:table-cell office:value-type="string" table:number-columns-spanned="2" table:number-rows-spanned="1" table:style-name="ce38">
            <text:p>05-2501629<text:s/></text:p>
          </table:table-cell>
          <table:covered-table-cell/>
          <table:table-cell office:value-type="string" table:number-columns-spanned="7" table:number-rows-spanned="1" table:style-name="ce39">
            <text:p><text:span text:style-name="T11">平日住宿包含一宿二餐，每人只要＄</text:span>1000<text:span text:style-name="T11">元，住宿還免費享用下午茶、小點心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5">
          <table:table-cell office:value-type="float" office:value="146" table:style-name="ce21">
            <text:p>146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歐都納山野度假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大埔鄉大埔村</text:span>20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521717<text:s/></text:p>
          </table:table-cell>
          <table:covered-table-cell/>
          <table:table-cell office:value-type="string" table:number-columns-spanned="7" table:number-rows-spanned="1" table:style-name="ce39">
            <text:p><text:span text:style-name="T11">住宿訂房：平日</text:span>8<text:span text:style-name="T11">折、假日</text:span>95<text:span text:style-name="T11">折</text:span></text:p>
            <text:p>1.<text:span text:style-name="T11">限本人使用</text:span></text:p>
            <text:p>2.<text:span text:style-name="T11">每人限訂三間</text:span></text:p>
            <text:p>3.<text:span text:style-name="T11">不得與其他優惠使用</text:span></text:p>
            <text:p>4.<text:span text:style-name="T11">平日：星期日</text:span>~<text:span text:style-name="T11">星期五</text:span></text:p>
            <text:p><text:span text:style-name="T11">假日：星期六，連續假日及國定假日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47" table:style-name="ce21">
            <text:p>147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美食香美食料理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建國路二段</text:span>5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05678</text:p>
          </table:table-cell>
          <table:covered-table-cell/>
          <table:table-cell office:value-type="string" table:number-columns-spanned="7" table:number-rows-spanned="1" table:style-name="ce39">
            <text:p><text:span text:style-name="T11">餐點</text:span>9<text:span text:style-name="T11">折，店內備有茶葉販售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48" table:style-name="ce21">
            <text:p>148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玉德堂中藥房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金興村惠安街</text:span>9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14087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49" table:style-name="ce21">
            <text:p>149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志明冷氣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大林鎮西林里祥和路</text:span>24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651347</text:p>
          </table:table-cell>
          <table:covered-table-cell/>
          <table:table-cell office:value-type="string" table:number-columns-spanned="7" table:number-rows-spanned="1" table:style-name="ce39">
            <text:p><text:span text:style-name="T11">電器用品免費運送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0" table:style-name="ce21">
            <text:p>150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原味小吃部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南京路</text:span>17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869131</text:p>
          </table:table-cell>
          <table:covered-table-cell/>
          <table:table-cell office:value-type="string" table:number-columns-spanned="7" table:number-rows-spanned="1" table:style-name="ce39">
            <text:p><text:span text:style-name="T11">買十送一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1" table:style-name="ce21">
            <text:p>151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建三印刷社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漢口路</text:span>28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355601<text:s/>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2" table:style-name="ce21">
            <text:p>152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青田果茶園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太保市太保二路</text:span>69<text:span text:style-name="T14">巷</text:span>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625288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3" table:style-name="ce21">
            <text:p>153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科荅國際股份有限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中山路</text:span>201<text:span text:style-name="T14">號</text:span>3<text:span text:style-name="T14">樓</text:span></text:p>
          </table:table-cell>
          <table:covered-table-cell/>
          <table:table-cell office:value-type="string" table:number-columns-spanned="2" table:number-rows-spanned="1" table:style-name="ce38">
            <text:p>05-2236633<text:s text:c="6"/>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4" table:style-name="ce21">
            <text:p>154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快客廣告便利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林森西路</text:span>269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36905<text:s text:c="9"/></text:p>
          </table:table-cell>
          <table:covered-table-cell/>
          <table:table-cell office:value-type="string" table:number-columns-spanned="7" table:number-rows-spanned="1" table:style-name="ce39">
            <text:p>8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5" table:style-name="ce21">
            <text:p>155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源豐輪胎修配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大林鎮中正路</text:span>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652455<text:s/></text:p>
          </table:table-cell>
          <table:covered-table-cell/>
          <table:table-cell office:value-type="string" table:number-columns-spanned="7" table:number-rows-spanned="1" table:style-name="ce39">
            <text:p>8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6" table:style-name="ce21">
            <text:p>156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風尚人文咖啡館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福民里重慶路</text:span>6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350968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7" table:style-name="ce21">
            <text:p>157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鮮點子食品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上海路</text:span>24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361152<text:s/></text:p>
          </table:table-cell>
          <table:covered-table-cell/>
          <table:table-cell office:value-type="string" table:number-columns-spanned="7" table:number-rows-spanned="1" table:style-name="ce39">
            <text:p><text:span text:style-name="T11">麵包自製品</text:span>8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8" table:style-name="ce21">
            <text:p>158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紅牛城皮飾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文化路</text:span>95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50369</text:p>
          </table:table-cell>
          <table:covered-table-cell/>
          <table:table-cell office:value-type="string" table:number-columns-spanned="7" table:number-rows-spanned="1" table:style-name="ce39">
            <text:p>390<text:span text:style-name="T11">元以上包類</text:span>9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59" table:style-name="ce21">
            <text:p>159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大人物書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體育路</text:span>29<text:span text:style-name="T14">號</text:span>1<text:span text:style-name="T14">樓</text:span></text:p>
          </table:table-cell>
          <table:covered-table-cell/>
          <table:table-cell office:value-type="string" table:number-columns-spanned="2" table:number-rows-spanned="1" table:style-name="ce38">
            <text:p>05-2282648</text:p>
          </table:table-cell>
          <table:covered-table-cell/>
          <table:table-cell office:value-type="string" table:number-columns-spanned="7" table:number-rows-spanned="1" table:style-name="ce39">
            <text:p>1.<text:span text:style-name="T11">一般文具</text:span>75<text:span text:style-name="T11">折</text:span></text:p>
            <text:p>2.<text:span text:style-name="T11">一般書藉</text:span>85<text:span text:style-name="T11">折</text:span></text:p>
            <text:p>3.<text:span text:style-name="T11">特價品除外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0" table:style-name="ce21">
            <text:p>160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上大影音多媒體錄影社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杭州一街</text:span>2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853557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1" table:style-name="ce21">
            <text:p>161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小象醇容咖啡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興業西路</text:span>52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841919<text:s text:c="10"/>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2" table:style-name="ce21">
            <text:p>162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名展鐘錶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文化路</text:span>168-1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74273</text:p>
          </table:table-cell>
          <table:covered-table-cell/>
          <table:table-cell office:value-type="string" table:number-columns-spanned="7" table:number-rows-spanned="1" table:style-name="ce39">
            <text:p>1.<text:span text:style-name="T11">電池終身免費</text:span>(<text:span text:style-name="T11">特價品除外</text:span>)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3" table:style-name="ce21">
            <text:p>163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通記照相器材有限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文化路</text:span>204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25911<text:s text:c="5"/></text:p>
          </table:table-cell>
          <table:covered-table-cell/>
          <table:table-cell office:value-type="string" table:number-columns-spanned="7" table:number-rows-spanned="1" table:style-name="ce39">
            <text:p><text:span text:style-name="T11">沖洗相片</text:span>9<text:span text:style-name="T11">折、數位相機</text:span>VIP<text:span text:style-name="T11">價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4" table:style-name="ce21">
            <text:p>164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寶島眼鏡（噴水圓環店）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中山路</text:span>28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52960<text:s/></text:p>
          </table:table-cell>
          <table:covered-table-cell/>
          <table:table-cell office:value-type="string" table:number-columns-spanned="7" table:number-rows-spanned="1" table:style-name="ce39">
            <text:p>1.<text:span text:style-name="T11">眼鏡、太陽眼鏡</text:span>6<text:span text:style-name="T11">折</text:span></text:p>
            <text:p>2.<text:span text:style-name="T11">精品、特價品、活動產品除外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5" table:style-name="ce21">
            <text:p>165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厚米烘培館（樂愛滋餅舖）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彌陀路</text:span>327<text:span text:style-name="T14">巷</text:span>15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53451</text:p>
          </table:table-cell>
          <table:covered-table-cell/>
          <table:table-cell office:value-type="string" table:number-columns-spanned="7" table:number-rows-spanned="1" table:style-name="ce39">
            <text:p><text:span text:style-name="T11">手工餅乾、生日蛋糕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6" table:style-name="ce21">
            <text:p>166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綠野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北港路</text:span>55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386027</text:p>
          </table:table-cell>
          <table:covered-table-cell/>
          <table:table-cell office:value-type="string" table:number-columns-spanned="7" table:number-rows-spanned="1" table:style-name="ce39">
            <text:p>8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7" table:style-name="ce21">
            <text:p>167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歐密斯烘培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東區太品里民權路</text:span>118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777093</text:p>
          </table:table-cell>
          <table:covered-table-cell/>
          <table:table-cell office:value-type="string" table:number-columns-spanned="7" table:number-rows-spanned="1" table:style-name="ce39">
            <text:p>1.<text:span text:style-name="T11">生日蛋糕</text:span>85<text:span text:style-name="T11">折</text:span></text:p>
            <text:p>2.<text:span text:style-name="T11">麵包、慕斯</text:span>9<text:span text:style-name="T11">折</text:span></text:p>
            <text:p>3.<text:span text:style-name="T11">外送不打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8" table:style-name="ce21">
            <text:p>168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貓尾巴西點蛋糕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東區民族路</text:span>25<text:span text:style-name="T14">號一樓</text:span></text:p>
          </table:table-cell>
          <table:covered-table-cell/>
          <table:table-cell office:value-type="string" table:number-columns-spanned="2" table:number-rows-spanned="1" table:style-name="ce38">
            <text:p>05-2712895<text:s text:c="6"/></text:p>
          </table:table-cell>
          <table:covered-table-cell/>
          <table:table-cell office:value-type="string" table:number-columns-spanned="7" table:number-rows-spanned="1" table:style-name="ce39">
            <text:p><text:span text:style-name="T11">切片蛋糕、長條蛋糕、圓形生日蛋糕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69" table:style-name="ce21">
            <text:p>169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巧士比眼鏡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民族路</text:span>305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92029<text:s text:c="6"/></text:p>
          </table:table-cell>
          <table:covered-table-cell/>
          <table:table-cell office:value-type="string" table:number-columns-spanned="7" table:number-rows-spanned="1" table:style-name="ce39">
            <text:p><text:span text:style-name="T11">眼鏡每副折</text:span>500<text:span text:style-name="T11">元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70" table:style-name="ce21">
            <text:p>170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信康藥局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仁愛路</text:span>22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161680</text:p>
          </table:table-cell>
          <table:covered-table-cell/>
          <table:table-cell office:value-type="string" table:number-columns-spanned="7" table:number-rows-spanned="1" table:style-name="ce39">
            <text:p><text:span text:style-name="T11">保健食品</text:span>8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71" table:style-name="ce21">
            <text:p>171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角度髮型沙龍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垂楊路</text:span>50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88908<text:s text:c="5"/></text:p>
          </table:table-cell>
          <table:covered-table-cell/>
          <table:table-cell office:value-type="string" table:number-columns-spanned="7" table:number-rows-spanned="1" table:style-name="ce39">
            <text:p>85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72" table:style-name="ce21">
            <text:p>172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偉懋彩色印刷有限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西區紅瓦李重慶一街</text:span>43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832696</text:p>
          </table:table-cell>
          <table:covered-table-cell/>
          <table:table-cell office:value-type="string" table:number-columns-spanned="7" table:number-rows-spanned="1" table:style-name="ce39">
            <text:p><text:span text:style-name="T11">滿</text:span>100<text:span text:style-name="T11">元打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73" table:style-name="ce21">
            <text:p>173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阿布火鍋店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大雅路二段</text:span>396<text:span text:style-name="T14">號</text:span>1<text:span text:style-name="T14">樓</text:span></text:p>
          </table:table-cell>
          <table:covered-table-cell/>
          <table:table-cell office:value-type="string" table:number-columns-spanned="2" table:number-rows-spanned="1" table:style-name="ce38">
            <text:p>05-2786188</text:p>
          </table:table-cell>
          <table:covered-table-cell/>
          <table:table-cell office:value-type="string" table:number-columns-spanned="7" table:number-rows-spanned="1" table:style-name="ce39">
            <text:p>1.<text:span text:style-name="T11">火鍋套餐一律</text:span>9<text:span text:style-name="T11">折，單點除外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74" table:style-name="ce21">
            <text:p>174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向禾休閒漁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東石鄉四股</text:span>67-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600959</text:p>
          </table:table-cell>
          <table:covered-table-cell/>
          <table:table-cell office:value-type="string" table:number-columns-spanned="7" table:number-rows-spanned="1" table:style-name="ce39">
            <text:p><text:span text:style-name="T11">生態旅遊行程、漁村體驗行程，每人折</text:span>50<text:span text:style-name="T11">元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75" table:style-name="ce21">
            <text:p>175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嘉義雲登渡假會館股份有限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番路鄉新福村第三農場</text:span>136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590011</text:p>
          </table:table-cell>
          <table:covered-table-cell/>
          <table:table-cell office:value-type="string" table:number-columns-spanned="7" table:number-rows-spanned="1" table:style-name="ce39">
            <text:p>1.<text:span text:style-name="T11">用餐</text:span><text:s/>:<text:span text:style-name="T11">依現場公告之價格，可享</text:span>9<text:span text:style-name="T11">折優惠（需另加</text:span>10%<text:span text:style-name="T11">服務費）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76" table:style-name="ce21">
            <text:p>176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坤松汽車商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北港路</text:span>727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371112</text:p>
          </table:table-cell>
          <table:covered-table-cell/>
          <table:table-cell office:value-type="string" table:number-columns-spanned="7" table:number-rows-spanned="1" table:style-name="ce39">
            <text:p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77" table:style-name="ce21">
            <text:p>177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光學社眼鏡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市民族路</text:span>490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59555</text:p>
          </table:table-cell>
          <table:covered-table-cell/>
          <table:table-cell office:value-type="string" table:number-columns-spanned="7" table:number-rows-spanned="1" table:style-name="ce39">
            <text:p>1.<text:span text:style-name="T11">框加鏡片一律</text:span>9<text:span text:style-name="T11">折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6">
          <table:table-cell office:value-type="float" office:value="178" table:style-name="ce21">
            <text:p>178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世昌佛俱百貨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福樂村埤角</text:span>73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03388</text:p>
          </table:table-cell>
          <table:covered-table-cell/>
          <table:table-cell office:value-type="string" table:number-columns-spanned="7" table:number-rows-spanned="1" table:style-name="ce39">
            <text:p>1.<text:span text:style-name="T11">香品買</text:span>1000<text:span text:style-name="T11">元折</text:span>100<text:span text:style-name="T11">元</text:span>(<text:span text:style-name="T11">買千送百</text:span>)</text:p>
            <text:p>2.<text:span text:style-name="T11">銅器百貨</text:span>7<text:span text:style-name="T11">折</text:span></text:p>
            <text:p>3.<text:span text:style-name="T11">神桌佛廚</text:span>9<text:span text:style-name="T11">折</text:span></text:p>
            <text:p>4.<text:span text:style-name="T11">特價品不另折扣，限民雄店</text:span><text:s text:c="19"/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6">
          <table:table-cell office:value-type="float" office:value="179" table:style-name="ce21">
            <text:p>179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二階堂有限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民雄鄉建國路</text:span>2<text:span text:style-name="T14">段</text:span>42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2219588</text:p>
          </table:table-cell>
          <table:covered-table-cell/>
          <table:table-cell office:value-type="string" table:number-columns-spanned="7" table:number-rows-spanned="1" table:style-name="ce39">
            <text:p>1.<text:span text:style-name="T11">住宿優惠：平日</text:span>65<text:span text:style-name="T11">折</text:span>/<text:span text:style-name="T11">假日</text:span>7<text:span text:style-name="T11">折</text:span></text:p>
            <text:p>2.<text:span text:style-name="T11">餐廳用餐可享免收服務費</text:span></text:p>
            <text:p>3.<text:span text:style-name="T11">以上春節期間不適用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style-name="ro11">
          <table:table-cell office:value-type="float" office:value="180" table:style-name="ce21">
            <text:p>180</text:p>
          </table:table-cell>
          <table:table-cell office:value-type="string" table:style-name="ce30">
            <text:p><text:span text:style-name="T11">嘉義縣</text:span></text:p>
          </table:table-cell>
          <table:table-cell office:value-type="string" table:number-columns-spanned="2" table:number-rows-spanned="1" table:style-name="ce38">
            <text:p><text:span text:style-name="T14">迷鹿時尚休閒餐飲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4">嘉義縣鹿草鄉後堀村山仔腳</text:span>65<text:span text:style-name="T14">號</text:span></text:p>
          </table:table-cell>
          <table:covered-table-cell/>
          <table:table-cell office:value-type="string" table:number-columns-spanned="2" table:number-rows-spanned="1" table:style-name="ce38">
            <text:p>05-3752241</text:p>
          </table:table-cell>
          <table:covered-table-cell/>
          <table:table-cell office:value-type="string" table:number-columns-spanned="7" table:number-rows-spanned="1" table:style-name="ce39">
            <text:p><text:span text:style-name="T11">持識別證享有：現金</text:span>9<text:span text:style-name="T11">折優惠</text:span>/<text:span text:style-name="T11">刷卡</text:span>95<text:span text:style-name="T11">折優惠</text:span></text:p>
          </table:table-cell>
          <table:covered-table-cell table:number-columns-repeated="6"/>
          <table:table-cell office:value-type="string" table:style-name="ce31">
            <text:p><text:span text:style-name="T14">以廠商</text:span><text:s/><text:span text:style-name="T14">公布之日期為準</text:span></text:p>
          </table:table-cell>
          <table:table-cell office:value-type="string" table:style-name="ce23">
            <text:p><text:span text:style-name="T11">持嘉義縣榮譽卡志工</text:span></text:p>
          </table:table-cell>
          <table:table-cell office:value-type="string" table:style-name="ce23">
            <text:p><text:span text:style-name="T11">義警義消無優惠</text:span></text:p>
          </table:table-cell>
          <table:table-cell table:number-columns-repeated="16366" table:style-name="ce20"/>
        </table:table-row>
        <table:table-row table:number-rows-repeated="1048394" table:style-name="ro3">
          <table:table-cell table:number-columns-repeated="16384"/>
        </table:table-row>
        <table:named-expressions>
          <table:named-range table:name="Print_Area" table:cell-range-address="108年5月調查縣市回報彙整(全).$A$1:108年5月調查縣市回報彙整(全).$R$182" table:base-cell-address="108年5月調查縣市回報彙整(全).$A$1"/>
          <table:named-range table:name="Print_Titles" table:cell-range-address="108年5月調查縣市回報彙整(全).$A$2:108年5月調查縣市回報彙整(全).$XFD$2" table:base-cell-address="108年5月調查縣市回報彙整(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第 <text:page-number>1</text:page-number><text:s/>頁 / 共 <text:page-count>99</text:page-count><text:s/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page-number>1</text:page-number>頁 / 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</meta:initial-creator>
    <dc:creator>錢立珈</dc:creator>
    <meta:creation-date>2017-07-07T08:49:25Z</meta:creation-date>
    <dc:date>2019-08-26T03:27:18Z</dc:date>
    <meta:print-date>2019-06-05T09:48:07Z</meta:print-date>
  </office:meta>
</office:document-meta>
</file>