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1pt"/>
    </style:style>
    <style:style style:name="P2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3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4" style:parent-style-name="內文" style:list-style-name="LFO2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5" style:parent-style-name="內文" style:list-style-name="LFO2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6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7" style:parent-style-name="內文" style:list-style-name="LFO3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8" style:parent-style-name="內文" style:list-style-name="LFO3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9" style:parent-style-name="內文" style:list-style-name="LFO3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size-complex="11pt"/>
    </style:style>
    <style:style style:name="P10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11" style:parent-style-name="內文" style:list-style-name="LFO4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12" style:parent-style-name="內文" style:list-style-name="LFO4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13" style:parent-style-name="內文" style:list-style-name="LFO4" style:family="paragraph">
      <style:paragraph-properties fo:text-align="justify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14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size-complex="11pt"/>
    </style:style>
    <style:style style:name="P16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1pt"/>
    </style:style>
    <style:style style:name="P17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18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19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1pt"/>
    </style:style>
    <style:style style:name="P20" style:parent-style-name="內文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1pt"/>
    </style:style>
    <style:style style:name="P21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style:font-size-complex="11pt"/>
    </style:style>
    <style:style style:name="P2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1pt"/>
    </style:style>
    <style:style style:name="P42" style:parent-style-name="內文" style:master-page-name="MP1" style:family="paragraph">
      <style:paragraph-properties fo:break-before="page" fo:text-align="center" fo:margin-bottom="0.1666in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 fo:margin-bottom="0.1666in" style:line-height-at-least="0in"/>
    </style:style>
    <style:style style:name="P45" style:parent-style-name="清單段落" style:list-style-name="LFO5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46" style:parent-style-name="清單段落" style:list-style-name="LFO5" style:family="paragraph">
      <style:paragraph-properties fo:text-align="justify" fo:line-height="0.1944in" fo:margin-left="0.1972in" fo:text-indent="-0.1972in">
        <style:tab-stops/>
      </style:paragraph-properties>
      <style:text-properties style:font-name="標楷體" style:font-name-asian="標楷體"/>
    </style:style>
    <style:style style:name="P47" style:parent-style-name="清單段落" style:list-style-name="LFO6" style:family="paragraph">
      <style:paragraph-properties fo:text-align="justify" fo:line-height="0.1944in" fo:margin-left="0.4923in" fo:text-indent="-0.2951in">
        <style:tab-stops/>
      </style:paragraph-properties>
      <style:text-properties style:font-name="標楷體" style:font-name-asian="標楷體"/>
    </style:style>
    <style:style style:name="P48" style:parent-style-name="清單段落" style:list-style-name="LFO6" style:family="paragraph">
      <style:paragraph-properties fo:text-align="justify" fo:line-height="0.1944in" fo:margin-left="0.4923in" fo:text-indent="-0.2951in">
        <style:tab-stops/>
      </style:paragraph-properties>
      <style:text-properties style:font-name="標楷體" style:font-name-asian="標楷體"/>
    </style:style>
    <style:style style:name="P49" style:parent-style-name="清單段落" style:list-style-name="LFO6" style:family="paragraph">
      <style:paragraph-properties fo:text-align="justify" fo:line-height="0.1944in" fo:margin-left="0.4923in" fo:text-indent="-0.2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center" style:line-height-at-least="0in"/>
      <style:text-properties style:font-name="Calibri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line-height="0.3333in"/>
    </style:style>
    <style:style style:name="P54" style:parent-style-name="內文" style:family="paragraph">
      <style:paragraph-properties fo:line-height="0.3333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line-height="0.3333in"/>
    </style:style>
    <style:style style:name="P58" style:parent-style-name="內文" style:family="paragraph">
      <style:paragraph-properties fo:line-height="0.3333in"/>
    </style:style>
    <style:style style:name="P59" style:parent-style-name="清單段落" style:list-style-name="LFO7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清單段落" style:list-style-name="LFO7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清單段落" style:list-style-name="LFO7" style:family="paragraph">
      <style:paragraph-properties fo:text-align="justify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" style:parent-style-name="內文" style:family="paragraph">
      <style:paragraph-properties fo:line-height="0.3333in"/>
    </style:style>
    <style:style style:name="P64" style:parent-style-name="內文" style:family="paragraph">
      <style:paragraph-properties fo:line-height="0.3333in"/>
    </style:style>
    <style:style style:name="P65" style:parent-style-name="內文" style:family="paragraph">
      <style:paragraph-properties fo:line-height="0.3333in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" style:parent-style-name="內文" style:family="paragraph">
      <style:paragraph-properties fo:line-height="0.3333in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3333in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line-height="0.3333in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78" style:parent-style-name="內文" style:family="paragraph">
      <style:paragraph-properties fo:line-height="0.3333in"/>
      <style:text-properties style:font-name="Calibri" fo:font-size="14pt" style:font-size-asian="14pt" style:font-size-complex="14pt"/>
    </style:style>
    <style:style style:name="P79" style:parent-style-name="內文" style:family="paragraph">
      <style:paragraph-properties fo:line-height="0.3333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3" style:parent-style-name="內文" style:family="paragraph">
      <style:paragraph-properties fo:text-align="center"/>
      <style:text-properties fo:color="#000000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9" style:parent-style-name="內文" style:master-page-name="MP2" style:family="paragraph">
      <style:paragraph-properties fo:break-before="page" fo:text-align="center" fo:line-height="0.2222in"/>
      <style:text-properties style:font-name="Calibri" style:font-name-asian="標楷體" fo:font-weight="bold" style:font-weight-asian="bold" fo:color="#000000" fo:font-size="18pt" style:font-size-asian="18pt" style:font-size-complex="11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標楷體" fo:color="#FF0000" style:font-size-complex="11pt"/>
    </style:style>
    <style:style style:name="T92" style:parent-style-name="預設段落字型" style:family="text">
      <style:text-properties style:font-name="標楷體" style:font-name-asian="標楷體" fo:color="#FF0000" style:font-size-complex="11pt"/>
    </style:style>
    <style:style style:name="T93" style:parent-style-name="預設段落字型" style:family="text">
      <style:text-properties style:font-name="標楷體" style:font-name-asian="標楷體" fo:color="#FF0000" style:font-size-complex="11pt"/>
    </style:style>
    <style:style style:name="T94" style:parent-style-name="預設段落字型" style:family="text">
      <style:text-properties style:font-name="標楷體" style:font-name-asian="標楷體" fo:color="#FF0000" style:font-size-complex="11pt"/>
    </style:style>
    <style:style style:name="T95" style:parent-style-name="預設段落字型" style:family="text">
      <style:text-properties style:font-name="標楷體" style:font-name-asian="標楷體" fo:color="#FF0000" style:font-size-complex="11pt"/>
    </style:style>
    <style:style style:name="T96" style:parent-style-name="預設段落字型" style:family="text">
      <style:text-properties style:font-name="標楷體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font-size-complex="11pt"/>
    </style:style>
    <style:style style:name="T98" style:parent-style-name="預設段落字型" style:family="text">
      <style:text-properties style:font-name="標楷體" style:font-name-asian="標楷體" fo:color="#FF0000" style:font-size-complex="11pt"/>
    </style:style>
    <style:style style:name="T99" style:parent-style-name="預設段落字型" style:family="text">
      <style:text-properties style:font-name="標楷體" style:font-name-asian="標楷體" fo:color="#FF0000" style:font-size-complex="11pt"/>
    </style:style>
    <style:style style:name="T100" style:parent-style-name="預設段落字型" style:family="text">
      <style:text-properties style:font-name="標楷體" style:font-name-asian="標楷體" fo:color="#FF0000" style:font-size-complex="11pt"/>
    </style:style>
    <style:style style:name="T101" style:parent-style-name="預設段落字型" style:family="text">
      <style:text-properties style:font-name="標楷體" style:font-name-asian="標楷體" fo:color="#FF0000" style:font-size-complex="11pt"/>
    </style:style>
    <style:style style:name="T102" style:parent-style-name="預設段落字型" style:family="text">
      <style:text-properties style:font-name="標楷體" style:font-name-asian="標楷體" fo:color="#FF0000" style:font-size-complex="11pt"/>
    </style:style>
    <style:style style:name="T103" style:parent-style-name="預設段落字型" style:family="text">
      <style:text-properties style:font-name="標楷體" style:font-name-asian="標楷體" fo:color="#FF0000" style:font-size-complex="11pt"/>
    </style:style>
    <style:style style:name="TableColumn105" style:family="table-column">
      <style:table-column-properties style:column-width="0.4062in" style:use-optimal-column-width="false"/>
    </style:style>
    <style:style style:name="TableColumn106" style:family="table-column">
      <style:table-column-properties style:column-width="0.8645in" style:use-optimal-column-width="false"/>
    </style:style>
    <style:style style:name="TableColumn107" style:family="table-column">
      <style:table-column-properties style:column-width="1.1111in" style:use-optimal-column-width="false"/>
    </style:style>
    <style:style style:name="TableColumn108" style:family="table-column">
      <style:table-column-properties style:column-width="1.477in" style:use-optimal-column-width="false"/>
    </style:style>
    <style:style style:name="TableColumn109" style:family="table-column">
      <style:table-column-properties style:column-width="1.6729in" style:use-optimal-column-width="false"/>
    </style:style>
    <style:style style:name="TableColumn110" style:family="table-column">
      <style:table-column-properties style:column-width="0.4493in" style:use-optimal-column-width="false"/>
    </style:style>
    <style:style style:name="TableColumn111" style:family="table-column">
      <style:table-column-properties style:column-width="1.5361in" style:use-optimal-column-width="false"/>
    </style:style>
    <style:style style:name="TableColumn112" style:family="table-column">
      <style:table-column-properties style:column-width="1.4604in" style:use-optimal-column-width="false"/>
    </style:style>
    <style:style style:name="TableColumn113" style:family="table-column">
      <style:table-column-properties style:column-width="2.043in" style:use-optimal-column-width="false"/>
    </style:style>
    <style:style style:name="Table104" style:family="table">
      <style:table-properties style:width="11.0208in" fo:margin-left="0in" table:align="left"/>
    </style:style>
    <style:style style:name="TableRow114" style:family="table-row">
      <style:table-row-properties style:min-row-height="0.3701in" style:use-optimal-row-height="false"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style:font-size-complex="11pt"/>
    </style:style>
    <style:style style:name="TableCell117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11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000000" fo:font-size="6pt" style:font-size-asian="6pt" style:font-size-complex="6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2" style:family="table-cell">
      <style:table-cell-properties fo:border-top="0.0312in solid #000000" fo:border-left="0.0069in solid #000000" fo:border-bottom="0.0312in solid #000000" fo:border-right="none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24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26" style:family="table-row">
      <style:table-row-properties style:min-row-height="0.2361in" style:use-optimal-row-height="false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3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808080" style:font-size-complex="11pt"/>
    </style:style>
    <style:style style:name="TableCell1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Calibri" style:font-name-asian="標楷體" fo:color="#000000" fo:font-size="13pt" style:font-size-asian="13pt" style:font-size-complex="13pt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145" style:family="table-row">
      <style:table-row-properties style:min-row-height="0.3652in" style:use-optimal-row-height="false"/>
    </style:style>
    <style:style style:name="P146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4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48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149" style:parent-style-name="內文" style:family="paragraph">
      <style:paragraph-properties fo:line-height="0.1944in"/>
      <style:text-properties style:font-name="Calibri" style:font-name-asian="標楷體" fo:color="#000000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1944in"/>
      <style:text-properties style:font-name="Calibri" style:font-name-asian="標楷體" fo:color="#000000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160" style:family="table-row">
      <style:table-row-properties style:min-row-height="0.1694in" style:use-optimal-row-height="false"/>
    </style:style>
    <style:style style:name="P16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6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63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164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</style:style>
    <style:style style:name="T16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17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173" style:family="table-row">
      <style:table-row-properties style:min-row-height="0.2125in" style:use-optimal-row-height="false"/>
    </style:style>
    <style:style style:name="P17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75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176" style:parent-style-name="內文" style:family="paragraph">
      <style:paragraph-properties fo:widows="2" fo:orphans="2"/>
      <style:text-properties style:font-name="Calibri" style:font-name-asian="標楷體" fo:font-weight="bold" style:font-weight-asian="bold" fo:color="#808080" style:font-size-complex="11pt"/>
    </style:style>
    <style:style style:name="P17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18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2284in" style:use-optimal-row-height="false"/>
    </style:style>
    <style:style style:name="TableCell19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9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9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19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0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3472in" style:use-optimal-row-height="false"/>
    </style:style>
    <style:style style:name="P21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1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1944in" fo:margin-left="0.0326in">
        <style:tab-stops/>
      </style:paragraph-properties>
      <style:text-properties style:font-name="Calibri" style:font-name-asian="標楷體" fo:color="#000000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225" style:family="table-row">
      <style:table-row-properties style:min-row-height="0.25in" style:use-optimal-row-height="false"/>
    </style:style>
    <style:style style:name="P226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2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2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29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fo:text-align="center" fo:line-height="0.1944in"/>
    </style:style>
    <style:style style:name="T238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239" style:family="table-row">
      <style:table-row-properties style:min-row-height="0.1104in" style:use-optimal-row-height="false"/>
    </style:style>
    <style:style style:name="P240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4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25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252" style:family="table-row">
      <style:table-row-properties style:min-row-height="0.2361in" style:use-optimal-row-height="false"/>
    </style:style>
    <style:style style:name="TableCell25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5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5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26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271" style:family="table-row">
      <style:table-row-properties style:min-row-height="0.3375in" style:use-optimal-row-height="false"/>
    </style:style>
    <style:style style:name="P27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7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1944in"/>
      <style:text-properties style:font-name="Calibri" style:font-name-asian="標楷體" fo:color="#000000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Calibri" style:font-name-asian="標楷體" fo:font-weight="bold" style:font-weight-asian="bold" fo:color="#A6A6A6" fo:font-size="13pt" style:font-size-asian="13pt" style:font-size-complex="13pt"/>
    </style:style>
    <style:style style:name="TableRow286" style:family="table-row">
      <style:table-row-properties style:min-row-height="0.1694in" style:use-optimal-row-height="false"/>
    </style:style>
    <style:style style:name="P287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8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89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290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944in"/>
    </style:style>
    <style:style style:name="T295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text-align="center" fo:line-height="0.1944in"/>
    </style:style>
    <style:style style:name="T299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300" style:family="table-row">
      <style:table-row-properties style:min-row-height="0.2125in" style:use-optimal-row-height="false"/>
    </style:style>
    <style:style style:name="P301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0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0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04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31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Row313" style:family="table-row">
      <style:table-row-properties style:min-row-height="0.1423in" style:use-optimal-row-height="false"/>
    </style:style>
    <style:style style:name="TableCell3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Row332" style:family="table-row">
      <style:table-row-properties style:min-row-height="0.3472in" style:use-optimal-row-height="false"/>
    </style:style>
    <style:style style:name="P33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3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35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36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line-height="0.1944in" fo:margin-left="0.0326in">
        <style:tab-stops/>
      </style:paragraph-properties>
      <style:text-properties style:font-name="Calibri" style:font-name-asian="標楷體" fo:color="#000000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944in"/>
    </style:style>
    <style:style style:name="TableRow347" style:family="table-row">
      <style:table-row-properties style:min-row-height="0.25in" style:use-optimal-row-height="false"/>
    </style:style>
    <style:style style:name="P348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49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50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51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P359" style:parent-style-name="內文" style:family="paragraph">
      <style:paragraph-properties fo:text-align="center" fo:line-height="0.1944in"/>
    </style:style>
    <style:style style:name="T360" style:parent-style-name="預設段落字型" style:family="text">
      <style:text-properties style:font-name="Calibri" style:font-name-asian="標楷體" fo:color="#000000" fo:font-size="13pt" style:font-size-asian="13pt" style:font-size-complex="13pt"/>
    </style:style>
    <style:style style:name="TableRow361" style:family="table-row">
      <style:table-row-properties style:min-row-height="0.1104in" style:use-optimal-row-height="false"/>
    </style:style>
    <style:style style:name="P362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63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64" style:parent-style-name="內文" style:family="paragraph">
      <style:paragraph-properties fo:widows="2" fo:orphans="2"/>
      <style:text-properties style:font-name="Calibri" style:font-name-asian="標楷體" fo:color="#000000" style:font-size-complex="11pt"/>
    </style:style>
    <style:style style:name="P365" style:parent-style-name="內文" style:family="paragraph">
      <style:paragraph-properties fo:text-align="center" fo:line-height="0.1944in"/>
      <style:text-properties style:font-name="Calibri" style:font-name-asian="標楷體" fo:color="#000000" fo:font-size="13pt" style:font-size-asian="13pt" style:font-size-complex="13pt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1944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TableCell37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373" style:parent-style-name="內文" style:family="paragraph">
      <style:paragraph-properties fo:text-align="center" fo:line-height="0.1944in"/>
      <style:text-properties style:font-name="Calibri" style:font-name-asian="標楷體" fo:color="#000000" style:font-size-complex="11pt"/>
    </style:style>
    <style:style style:name="P374" style:parent-style-name="內文" style:family="paragraph">
      <style:text-properties style:font-name="標楷體" style:font-name-asian="標楷體" fo:font-weight="bold" style:font-weight-asian="bold" style:font-size-complex="22pt"/>
    </style:style>
    <style:style style:name="P375" style:parent-style-name="內文" style:master-page-name="MP3" style:family="paragraph">
      <style:paragraph-properties fo:break-before="page" fo:text-align="center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22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79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T380" style:parent-style-name="預設段落字型" style:family="text">
      <style:text-properties style:font-name="Wingdings" style:font-name-asian="Wingdings" style:font-name-complex="Wingdings" fo:font-size="20pt" style:font-size-asian="20pt" style:font-size-complex="18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8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84" style:parent-style-name="預設段落字型" style:family="text">
      <style:text-properties style:font-name="Wingdings" style:font-name-asian="Wingdings" style:font-name-complex="Wingdings" fo:font-size="20pt" style:font-size-asian="20pt" style:font-size-complex="18pt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8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8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388" style:parent-style-name="內文" style:family="paragraph">
      <style:text-properties style:font-name="標楷體" style:font-name-asian="標楷體" fo:font-size="20pt" style:font-size-asian="20pt" style:font-size-complex="18pt"/>
    </style:style>
    <style:style style:name="P3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4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5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6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7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8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399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0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1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2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3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4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5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6" style:parent-style-name="內文" style:family="paragraph">
      <style:paragraph-properties fo:margin-right="1.2777in"/>
      <style:text-properties style:font-name="Calibri" style:font-name-asian="標楷體" fo:color="#000000" style:font-size-complex="11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09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10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11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12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13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name="T414" style:parent-style-name="預設段落字型" style:family="text">
      <style:text-properties style:font-name="Calibri" style:font-name-asian="標楷體" fo:color="#000000" fo:font-size="20pt" style:font-size-asian="20pt" style:font-size-complex="18pt"/>
    </style:style>
    <style:style style:family="graphic" style:name="a38">
      <style:graphic-properties style:wrap="run-through" style:run-through="foreground" draw:fill="none" draw:stroke="solid" svg:stroke-width="0.00694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dash" draw:stroke-dash="a2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000000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0694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style:wrap="run-through" style:run-through="foreground" draw:fill="none" draw:stroke="solid" svg:stroke-width="0.00694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4261222"/>基隆市志願服務榮譽卡申請流程</text:p>
      <text:list text:style-name="LFO1" text:continue-numbering="true">
        <text:list-item>
          <text:p text:style-name="P2">基隆市政府（以下簡稱本府）為辦理志工申請志願服務榮譽卡，特依志願服務法第二十條訂定本規定。</text:p>
        </text:list-item>
        <text:list-item>
          <text:p text:style-name="P3">凡志工服務年資滿三年，服務時數達三百小時以上，並於衛生福利部志願服務資訊系統建置完整資料者（包含：基本資料、基礎暨特殊訓練、紀錄冊編號及服務時數），得檢具下列文件，依第五、六點程序提出申請。須完成。</text:p>
        </text:list-item>
      </text:list>
      <text:list text:style-name="LFO2" text:continue-numbering="true">
        <text:list-item>
          <text:p text:style-name="P4">填具「基隆市志願服務榮譽卡申請清冊」（附件一）及志工一吋半身照片二張。</text:p>
        </text:list-item>
        <text:list-item>
          <text:p text:style-name="P5">志願服務紀錄冊影本（含封面及內頁），並加蓋與正本相符章以及志運服務運用單位章或承辦人職章。另為證明該志工仍在隊服務，請檢附至送件前一個月之服務時數，並登錄於衛生福利部志願服務資訊整合系統。於衛生福利部志願服務資訊整合系統線上申請者免附。</text:p>
        </text:list-item>
      </text:list>
      <text:list text:style-name="LFO1" text:continue-numbering="true">
        <text:list-item>
          <text:p text:style-name="P6">時數計算說明：</text:p>
        </text:list-item>
      </text:list>
      <text:list text:style-name="LFO3" text:continue-numbering="true">
        <text:list-item>
          <text:p text:style-name="P7">志工需完成基礎與特殊訓練課程後使得開始登錄服務時數，未完成前項課程之服務時數，不得登錄。</text:p>
        </text:list-item>
        <text:list-item>
          <text:p text:style-name="P8">新申請志願服務榮譽卡者：紀錄冊上起訖日期顯示服務年資滿三年，服務時數達三百小時以上。年資及時數採計至紀錄冊最近一筆服務計錄，年資及時數不可保留給下次申請使用。年資及時數採計至紀錄冊最近一筆服務計錄。</text:p>
        </text:list-item>
        <text:list-item>
          <text:p text:style-name="P9">換發榮譽卡者：年資及時數以前一張榮譽卡核卡日期之後開始計算，服務年資須滿三年，服務時數須達三百小時以上。</text:p>
        </text:list-item>
      </text:list>
      <text:list text:style-name="LFO1" text:continue-numbering="true">
        <text:list-item>
          <text:p text:style-name="P10">申請期間：</text:p>
        </text:list-item>
      </text:list>
      <text:list text:style-name="LFO4" text:continue-numbering="true">
        <text:list-item>
          <text:p text:style-name="P11">第二次以上申請志願志願服務榮譽卡者於到期前一月可提出申請。</text:p>
        </text:list-item>
        <text:list-item>
          <text:p text:style-name="P12">每月1日至15日提出申請者，當月下旬發放榮譽卡；當月16日至31日提出申請者，次月上旬發放榮譽卡（以本處收件期間為凖）。</text:p>
        </text:list-item>
        <text:list-item>
          <text:p text:style-name="P13">若檢送資料不齊全，須於5日內完成補件或登錄時數，未於期限內補正資料者，予以退件，並副知該類別目的事業主管機關。</text:p>
        </text:list-item>
      </text:list>
      <text:list text:style-name="LFO1" text:continue-numbering="true">
        <text:list-item>
          <text:p text:style-name="P14"><text:span text:style-name="T15">隸屬本市所轄志願服務運用單位之志工申請志願服務卡，由各志願服務運用單位檢齊前點所列文件，備文經由目的事業主管機關轉報本府社會處申請。</text:span></text:p>
        </text:list-item>
      </text:list>
      <text:p text:style-name="P16">志願服務運用單位如為本府府內單位，得以便簽向本府社會處提出申請。</text:p>
      <text:list text:style-name="LFO1" text:continue-numbering="true">
        <text:list-item>
          <text:p text:style-name="P17">非隸屬本市所轄志願服務運用單位之志工申請志願服務榮譽卡，由各志願服務運用單位或經由目的事業主管機關檢齊前點所列文件，備文經由目的事業主管機關轉報本府社會處申請。</text:p>
        </text:list-item>
        <text:list-item>
          <text:p text:style-name="P18">志願服務榮譽卡使用期限為三年，期限屆滿或損毀，申請人得依前開規定重新申請。舊卡無需繳回，請志工自行保存或銷毀。</text:p>
        </text:list-item>
      </text:list>
      <text:p text:style-name="P19">申請人依前項規定重新申請志願服務榮譽卡，其服務年資及服務時數不得重複計算。</text:p>
      <text:soft-page-break/>
      <text:p text:style-name="P20">志願服務榮譽卡如有遺失，請志願服務運用單位檢具申請清冊、補發切結書（附件二）、一吋半身照片一張，送本府申請補發。重新補發之志願服務榮譽卡尚將註明「補發」字樣，並使用原編號。</text:p>
      <text:list text:style-name="LFO1" text:continue-numbering="true">
        <text:list-item>
          <text:p text:style-name="P21">本規定奉核定後實施，修正時亦同。</text:p>
        </text:list-item>
      </text:list>
      <text:p text:style-name="P22"><text:bookmark-end text:name="_Hlk494261222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基隆市志願服務榮譽卡核發標準化作業流程圖</text:span></text:p>
      <text:p text:style-name="P44"><draw:custom-shape svg:x="4.64792in" svg:y="0.04444in" svg:width="2.57431in" svg:height="1.65764in" draw:z-index="251648512" draw:id="id0" draw:style-name="a1" draw:name="流程圖: 程序 43" text:anchor-type="paragraph"><svg:title/><svg:desc/><text:list text:style-name="LFO5" text:continue-numbering="true"><text:list-item><text:p text:style-name="P45">申請資格：服務年資3年，達300小時。</text:p></text:list-item><text:list-item><text:p text:style-name="P46">申請表件：</text:p></text:list-item></text:list><text:list text:style-name="LFO6" text:continue-numbering="true"><text:list-item><text:list><text:list-item><text:p text:style-name="P47">一吋照片2張。</text:p></text:list-item><text:list-item><text:p text:style-name="P48">志願服務紀錄冊封面及內頁影本。</text:p></text:list-item><text:list-item><text:p text:style-name="P49">榮譽卡申請清冊。</text:p></text:list-item></text:list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50"/>
      <text:p text:style-name="P51"><draw:custom-shape svg:x="1.45278in" svg:y="0.05694in" svg:width="2.64653in" svg:height="0.75in" draw:z-index="251670016" draw:id="id1" draw:style-name="a2" draw:name="流程圖: 準備作業 44" text:anchor-type="paragraph"><svg:title/><svg:desc/><text:p text:style-name="P52">志工運用單位檢具資料申請榮譽卡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/text:p>
      <text:p text:style-name="P53"><draw:connector draw:type="line" svg:x1="0.49028in" svg:y1="0.10278in" svg:x2="1.45278in" svg:y2="0.10278in" draw:z-index="251657728" draw:id="id2" draw:style-name="a4" draw:name="直線單箭頭接點 13" text:anchor-type="paragraph"><svg:title/><svg:desc/></draw:connector><draw:connector draw:type="line" svg:x1="5.67708in" svg:y1="0.10347in" svg:x2="4.05208in" svg:y2="0.10347in" draw:z-index="251647488" draw:id="id3" draw:style-name="a6" draw:name="直線接點 47" text:anchor-type="paragraph"><svg:title/><svg:desc/></draw:connector><draw:connector draw:type="line" svg:x1="0.49028in" svg:y1="1.6382in" svg:x2="0.49028in" svg:y2="0.10278in" draw:z-index="251656704" draw:id="id4" draw:style-name="a7" draw:name="直線接點 12" text:anchor-type="paragraph"><svg:title/><svg:desc/></draw:connector></text:p>
      <text:p text:style-name="P54"><draw:custom-shape svg:x="0.25278in" svg:y="0.16667in" svg:width="1.22778in" svg:height="0.63681in" draw:z-index="251658752" draw:id="id5" draw:style-name="a8" draw:name="矩形 32" text:anchor-type="paragraph"><svg:title/><svg:desc/><text:p text:style-name="P55">資料不齊</text:p><text:p text:style-name="P56">退件</text:p><draw:enhanced-geometry draw:type="non-primitive" svg:viewBox="0 0 21600 21600" draw:enhanced-path="M 0 0 L 21600 0 21600 21600 0 21600 Z N"/></draw:custom-shape><draw:connector draw:type="line" svg:x1="2.77778in" svg:y1="0.15903in" svg:x2="2.77778in" svg:y2="0.77917in" draw:z-index="251643392" draw:id="id6" draw:style-name="a10" draw:name="直線接點 49" text:anchor-type="paragraph"><svg:title/><svg:desc/></draw:connector></text:p>
      <text:p text:style-name="P57"><draw:connector draw:type="line" svg:x1="5.80486in" svg:y1="0.96458in" svg:x2="4.17986in" svg:y2="0.96458in" draw:z-index="251653632" draw:id="id7" draw:style-name="a12" draw:name="直線接點 10" text:anchor-type="paragraph"><svg:title/><svg:desc/></draw:connector></text:p>
      <text:p text:style-name="P58"><draw:custom-shape svg:x="4.64792in" svg:y="0.01042in" svg:width="2.57292in" svg:height="1.60139in" draw:z-index="251654656" draw:id="id8" draw:style-name="a14" draw:name="流程圖: 程序 9" text:anchor-type="paragraph"><svg:title/><svg:desc/><text:list text:style-name="LFO7" text:continue-numbering="true"><text:list-item><text:p text:style-name="P59">彙整志工運用單位相關資料。</text:p></text:list-item><text:list-item><text:p text:style-name="P60">確認各運用單位是否已於完成衛福部資訊整合系統將志工時數建置。</text:p></text:list-item><text:list-item><text:p text:style-name="P61">本府社會處(社會行政科)於每月1、15日進行審查事宜。</text:p></text:list-item></text:list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375in" svg:y="0.11111in" svg:width="2.82292in" svg:height="1.05139in" draw:z-index="251652608" draw:id="id9" draw:style-name="a15" draw:name="流程圖: 決策 8" text:anchor-type="paragraph"><svg:title/><svg:desc/><text:p text:style-name="P62">各目的事業主管機關彙整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63"><draw:connector draw:type="line" svg:x1="1.37917in" svg:y1="0.30625in" svg:x2="0.49028in" svg:y2="0.30625in" draw:z-index="251655680" draw:id="id10" draw:style-name="a16" draw:name="直線接點 7" text:anchor-type="paragraph"><svg:title/><svg:desc/></draw:connector></text:p>
      <text:p text:style-name="P64"><draw:connector draw:type="line" svg:x1="2.77778in" svg:y1="0.14028in" svg:x2="2.77778in" svg:y2="1.12153in" draw:z-index="251651584" draw:id="id11" draw:style-name="a18" draw:name="直線接點 6" text:anchor-type="paragraph"><svg:title/><svg:desc/></draw:connector></text:p>
      <text:p text:style-name="P65"><draw:custom-shape svg:x="2.37778in" svg:y="0.23819in" svg:width="0.375in" svg:height="0.375in" draw:z-index="251665920" draw:id="id12" draw:style-name="a19" draw:name="流程圖: 程序 48" text:anchor-type="paragraph"><svg:title/><svg:desc/><text:p text:style-name="P66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67"/>
      <text:p text:style-name="P68"><draw:connector draw:type="line" svg:x1="6.32778in" svg:y1="0.75069in" svg:x2="4.70278in" svg:y2="0.75069in" draw:z-index="251663872" draw:id="id13" draw:style-name="a21" draw:name="直線接點 45" text:anchor-type="paragraph"><svg:title/><svg:desc/></draw:connector><draw:custom-shape svg:x="0.85139in" svg:y="0.12153in" svg:width="3.86042in" svg:height="1.27778in" draw:z-index="251649536" draw:id="id14" draw:style-name="a22" draw:name="流程圖: 決策 50" text:anchor-type="paragraph"><svg:title/><svg:desc/><text:p text:style-name="P69">本府社會處(社會行政科)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70"><draw:custom-shape svg:x="5.16667in" svg:y="0.04097in" svg:width="2.05417in" svg:height="0.75903in" draw:z-index="251664896" draw:id="id15" draw:style-name="a24" draw:name="流程圖: 程序 46" text:anchor-type="paragraph"><svg:title/><svg:desc/><text:p text:style-name="P71">本府社會處(社會行政科)收件後進行審查，於每月15、30日寄出。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72"><draw:connector draw:type="line" svg:x1="4.09791in" svg:y1="0.71736in" svg:x2="5.32569in" svg:y2="0.71736in" draw:z-index="251660800" draw:id="id16" draw:style-name="a26" draw:transform="translate(-4.7118in -0.71736in) rotate(-1.5708) translate(4.7118in 0.71736in)" draw:name="直線單箭頭接點 5" text:anchor-type="paragraph"><svg:title/><svg:desc/></draw:connector><draw:custom-shape svg:x="4.7625in" svg:y="0.19583in" svg:width="0.375in" svg:height="0.875in" draw:z-index="251646464" draw:id="id17" draw:style-name="a27" draw:name="流程圖: 程序 51" text:anchor-type="paragraph"><svg:title/><svg:desc/><text:p text:style-name="P73">不</text:p><text:p text:style-name="P74">符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0.85208in" svg:y1="0.10347in" svg:x2="0.85208in" svg:y2="1.59375in" draw:z-index="251659776" draw:id="id18" draw:style-name="a29" draw:name="直線單箭頭接點 11" text:anchor-type="paragraph"><svg:title/><svg:desc/></draw:connector></text:p>
      <text:p text:style-name="P75"><draw:custom-shape svg:x="0.47569in" svg:y="0.17292in" svg:width="0.375in" svg:height="0.73264in" draw:z-index="251645440" draw:id="id19" draw:style-name="a30" draw:name="流程圖: 程序 54" text:anchor-type="paragraph"><svg:title/><svg:desc/><text:p text:style-name="P76">符合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77"/>
      <text:p text:style-name="P78"/>
      <text:p text:style-name="P79"><draw:custom-shape svg:x="5.39306in" svg:y="1.22778in" svg:width="1.69792in" svg:height="0.81389in" draw:z-index="251668992" draw:id="id20" draw:style-name="a31" draw:name="矩形: 圓角 60" text:anchor-type="paragraph"><svg:title/><svg:desc/><text:p text:style-name="P80">期限內未補齊者，</text:p><text:p text:style-name="P81">予以退件，</text:p><text:p text:style-name="P82">並副知承辦局處</text:p><text:p text:style-name="P83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standard" svg:x1="5.96321in" svg:y1="0.89235in" svg:x2="6.63959in" svg:y2="0.90277in" draw:z-index="251662848" draw:id="id21" draw:style-name="a33" draw:transform="translate(-6.3014in -0.89756in) rotate(-1.5708) translate(6.3014in 0.89756in)" draw:name="接點: 肘形 4" text:anchor-type="paragraph"><svg:title/><svg:desc/></draw:connector><draw:connector draw:type="line" svg:x1="2.59514in" svg:y1="1.57431in" svg:x2="1.275in" svg:y2="1.80209in" draw:z-index="251672064" draw:id="id22" draw:style-name="a35" draw:name="直線單箭頭接點 3" text:anchor-type="paragraph"><svg:title/><svg:desc/></draw:connector><draw:custom-shape svg:x="2.59514in" svg:y="1.29792in" svg:width="1in" svg:height="0.55556in" draw:z-index="251667968" draw:id="id23" draw:style-name="a36" draw:name="流程圖: 程序 495" text:anchor-type="paragraph"><svg:title/><svg:desc/><text:p text:style-name="P84">收到</text:p><text:p text:style-name="P85">資料後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onnector draw:type="line" svg:x1="2.74165in" svg:y1="0.92016in" svg:x2="3.49582in" svg:y2="0.92016in" draw:z-index="251661824" draw:id="id24" draw:style-name="a38" draw:transform="translate(-3.11873in -0.92016in) rotate(-1.5708) translate(3.11873in 0.92016in)" draw:name="直線單箭頭接點 2" text:anchor-type="paragraph"><svg:title/><svg:desc/></draw:connector><draw:custom-shape svg:x="0.21736in" svg:y="1.57431in" svg:width="1.07431in" svg:height="0.56389in" draw:z-index="251666944" draw:id="id25" draw:style-name="a39" draw:name="矩形: 圓角 59" text:anchor-type="paragraph"><svg:title/><svg:desc/><text:p text:style-name="P86">核發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0.825in" svg:y1="1.02917in" svg:x2="0.80833in" svg:y2="1.57431in" draw:z-index="251671040" draw:id="id26" draw:style-name="a41" draw:name="直線單箭頭接點 1" text:anchor-type="paragraph"><svg:title/><svg:desc/></draw:connector><draw:custom-shape svg:x="3.12986in" svg:y="0.01042in" svg:width="3.16667in" svg:height="1.05139in" draw:z-index="251650560" draw:id="id27" draw:style-name="a42" draw:name="流程圖: 決策 56" text:anchor-type="paragraph"><svg:title/><svg:desc/><text:p text:style-name="P87">資料不齊，請單位5天內補件、登錄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0.09792in" svg:y="0.25833in" svg:width="1.5in" svg:height="0.77014in" draw:z-index="251644416" draw:id="id28" draw:style-name="a43" draw:name="流程圖: 程序 55" text:anchor-type="paragraph"><svg:title/><svg:desc/><text:p text:style-name="P88">製作榮譽卡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p>
      <text:p text:style-name="P89"><text:bookmark-start text:name="_Hlk494261411"/>基隆市志願服務榮譽卡申請清冊</text:p>
      <text:p text:style-name="P90"><text:span text:style-name="T91">(</text:span><text:span text:style-name="T92">必填</text:span><text:span text:style-name="T93">)</text:span><text:span text:style-name="T94">單位名稱：</text:span><text:span text:style-name="T95">__</text:span><text:span text:style-name="T96">（全銜）</text:span><text:span text:style-name="T97">__ /<text:s/></text:span><text:span text:style-name="T98">連絡人：</text:span><text:span text:style-name="T99">__________ /<text:s/></text:span><text:span text:style-name="T100">連絡電話：</text:span><text:span text:style-name="T101">________________ /<text:s/></text:span><text:span text:style-name="T102">收件地址：</text:span><text:span text:style-name="T103">______________________________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Hlk494261863"/>編號</text:p>
          </table:table-cell>
          <table:table-cell table:style-name="TableCell117">
            <text:p text:style-name="P118">榮譽卡編號</text:p>
            <text:p text:style-name="P119">（申請單位免填）</text:p>
          </table:table-cell>
          <table:table-cell table:style-name="TableCell120">
            <text:p text:style-name="P121">審查結果</text:p>
          </table:table-cell>
          <table:table-cell table:style-name="TableCell122">
            <text:p text:style-name="P123">照片欄（1吋）</text:p>
          </table:table-cell>
          <table:table-cell table:style-name="TableCell124" table:number-columns-spanned="5">
            <text:p text:style-name="P12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01</text:p>
          </table:table-cell>
          <table:table-cell table:style-name="TableCell129" table:number-rows-spanned="4">
            <text:p text:style-name="P130"/>
          </table:table-cell>
          <table:table-cell table:style-name="TableCell131" table:number-rows-spanned="4">
            <text:p text:style-name="P132"/>
          </table:table-cell>
          <table:table-cell table:style-name="TableCell133" table:number-rows-spanned="4">
            <text:p text:style-name="P134">建議將照片掃描或影印至本欄，並檢附相片一張（背面需備註姓名）浮貼於旁</text:p>
          </table:table-cell>
          <table:table-cell table:style-name="TableCell135">
            <text:p text:style-name="P136">姓名</text:p>
          </table:table-cell>
          <table:table-cell table:style-name="TableCell137">
            <text:p text:style-name="P138">性別</text:p>
          </table:table-cell>
          <table:table-cell table:style-name="TableCell139">
            <text:p text:style-name="P140">生日</text:p>
          </table:table-cell>
          <table:table-cell table:style-name="TableCell141">
            <text:p text:style-name="P142">身分證字號<text:tab/></text:p>
          </table:table-cell>
          <table:table-cell table:style-name="TableCell143">
            <text:p text:style-name="P144">服務時數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年　月　日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3">
            <text:p text:style-name="P166">申請原因</text:p>
          </table:table-cell>
          <table:covered-table-cell/>
          <table:covered-table-cell/>
          <table:table-cell table:style-name="TableCell167">
            <text:p text:style-name="P168"><text:span text:style-name="T169">紀錄冊證號</text:span></text:p>
          </table:table-cell>
          <table:table-cell table:style-name="TableCell170">
            <text:p text:style-name="P171">申請榮譽卡服務年資</text:p>
            <text:p text:style-name="P172">（起迄日期）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 table:number-columns-spanned="3">
            <text:p text:style-name="P179">□新申請□期限屆滿□遺失□其他＿＿＿＿＿</text:p>
            <text:p text:style-name="P180">□志願服務資訊整合系統提出申請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自<text:s text:c="2"/>年<text:s text:c="2"/>月至<text:s text:c="2"/>年<text:s text:c="2"/>月止</text:p>
            <text:p text:style-name="P185"><text:span text:style-name="T186">，共</text:span><text:span text:style-name="T187"><text:s text:c="2"/></text:span><text:span text:style-name="T188">年</text:span><text:span text:style-name="T189"><text:s text:c="2"/></text:span><text:span text:style-name="T190">個月</text:span></text:p>
          </table:table-cell>
        </table:table-row>
        <table:table-row table:style-name="TableRow191">
          <table:table-cell table:style-name="TableCell192" table:number-rows-spanned="4">
            <text:p text:style-name="P193"><text:bookmark-end text:name="_Hlk494261863"/>02</text:p>
          </table:table-cell>
          <table:table-cell table:style-name="TableCell194" table:number-rows-spanned="4">
            <text:p text:style-name="P195"/>
          </table:table-cell>
          <table:table-cell table:style-name="TableCell196" table:number-rows-spanned="4">
            <text:p text:style-name="P197"/>
          </table:table-cell>
          <table:table-cell table:style-name="TableCell198" table:number-rows-spanned="4">
            <text:p text:style-name="P199"/>
          </table:table-cell>
          <table:table-cell table:style-name="TableCell200">
            <text:p text:style-name="P201">姓名</text:p>
          </table:table-cell>
          <table:table-cell table:style-name="TableCell202">
            <text:p text:style-name="P203">性別</text:p>
          </table:table-cell>
          <table:table-cell table:style-name="TableCell204">
            <text:p text:style-name="P205">生日</text:p>
          </table:table-cell>
          <table:table-cell table:style-name="TableCell206">
            <text:p text:style-name="P207">身分證字號</text:p>
          </table:table-cell>
          <table:table-cell table:style-name="TableCell208">
            <text:p text:style-name="P209">服務時數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年　月　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>申請原因</text:p>
          </table:table-cell>
          <table:covered-table-cell/>
          <table:covered-table-cell/>
          <table:table-cell table:style-name="TableCell232">
            <text:p text:style-name="P233"><text:span text:style-name="T234">紀錄冊證號</text:span></text:p>
          </table:table-cell>
          <table:table-cell table:style-name="TableCell235">
            <text:p text:style-name="P236">申請榮譽卡服務年資</text:p>
            <text:p text:style-name="P237"><text:span text:style-name="T238">（起迄日期）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3">
            <text:p text:style-name="P245">□新申請□期限屆滿□遺失□其他＿＿＿＿＿</text:p>
            <text:p text:style-name="P246">□志願服務資訊整合系統提出申請</text:p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自<text:s text:c="2"/>年<text:s text:c="2"/>月至<text:s text:c="2"/>年<text:s text:c="2"/>月止</text:p>
            <text:p text:style-name="P251">，共<text:s text:c="2"/>年<text:s text:c="2"/>個月</text:p>
          </table:table-cell>
        </table:table-row>
        <table:table-row table:style-name="TableRow252">
          <table:table-cell table:style-name="TableCell253" table:number-rows-spanned="4">
            <text:p text:style-name="P254">03</text:p>
          </table:table-cell>
          <table:table-cell table:style-name="TableCell255" table:number-rows-spanned="4">
            <text:p text:style-name="P256"/>
          </table:table-cell>
          <table:table-cell table:style-name="TableCell257" table:number-rows-spanned="4">
            <text:p text:style-name="P258"/>
          </table:table-cell>
          <table:table-cell table:style-name="TableCell259" table:number-rows-spanned="4">
            <text:p text:style-name="P260"/>
          </table:table-cell>
          <table:table-cell table:style-name="TableCell261">
            <text:p text:style-name="P262">姓名</text:p>
          </table:table-cell>
          <table:table-cell table:style-name="TableCell263">
            <text:p text:style-name="P264">性別</text:p>
          </table:table-cell>
          <table:table-cell table:style-name="TableCell265">
            <text:p text:style-name="P266">生日</text:p>
          </table:table-cell>
          <table:table-cell table:style-name="TableCell267">
            <text:p text:style-name="P268">身分證字號<text:tab/></text:p>
          </table:table-cell>
          <table:table-cell table:style-name="TableCell269">
            <text:p text:style-name="P270">服務時數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3">
            <text:p text:style-name="P292">申請原因</text:p>
          </table:table-cell>
          <table:covered-table-cell/>
          <table:covered-table-cell/>
          <table:table-cell table:style-name="TableCell293">
            <text:p text:style-name="P294"><text:span text:style-name="T295">紀錄冊證號</text:span></text:p>
          </table:table-cell>
          <table:table-cell table:style-name="TableCell296">
            <text:p text:style-name="P297">申請榮譽卡服務年資</text:p>
            <text:p text:style-name="P298"><text:span text:style-name="T299">（起迄日期）</text:span></text:p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3">
            <text:p text:style-name="P306">□新申請□期限屆滿□遺失□其他＿＿＿＿＿</text:p>
            <text:p text:style-name="P307">□志願服務資訊整合系統提出申請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自<text:s text:c="2"/>年<text:s text:c="2"/>月至<text:s text:c="2"/>年<text:s text:c="2"/>月止</text:p>
            <text:p text:style-name="P312">，共<text:s text:c="2"/>年<text:s text:c="2"/>個月</text:p>
          </table:table-cell>
        </table:table-row>
        <table:table-row table:style-name="TableRow313">
          <table:table-cell table:style-name="TableCell314" table:number-rows-spanned="4">
            <text:p text:style-name="P315">04</text:p>
          </table:table-cell>
          <table:table-cell table:style-name="TableCell316" table:number-rows-spanned="4">
            <text:p text:style-name="P317"/>
          </table:table-cell>
          <table:table-cell table:style-name="TableCell318" table:number-rows-spanned="4">
            <text:p text:style-name="P319"/>
          </table:table-cell>
          <table:table-cell table:style-name="TableCell320" table:number-rows-spanned="4">
            <text:p text:style-name="P321"/>
          </table:table-cell>
          <table:table-cell table:style-name="TableCell322">
            <text:p text:style-name="P323">姓名</text:p>
          </table:table-cell>
          <table:table-cell table:style-name="TableCell324">
            <text:p text:style-name="P325">性別</text:p>
          </table:table-cell>
          <table:table-cell table:style-name="TableCell326">
            <text:p text:style-name="P327">生日</text:p>
          </table:table-cell>
          <table:table-cell table:style-name="TableCell328">
            <text:p text:style-name="P329">身分證字號</text:p>
          </table:table-cell>
          <table:table-cell table:style-name="TableCell330">
            <text:p text:style-name="P331">服務時數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申請原因</text:p>
          </table:table-cell>
          <table:covered-table-cell/>
          <table:covered-table-cell/>
          <table:table-cell table:style-name="TableCell354">
            <text:p text:style-name="P355"><text:span text:style-name="T356">紀錄冊證號</text:span></text:p>
          </table:table-cell>
          <table:table-cell table:style-name="TableCell357">
            <text:p text:style-name="P358">申請榮譽卡服務年資</text:p>
            <text:p text:style-name="P359"><text:span text:style-name="T360">（起迄日期）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3">
            <text:p text:style-name="P367">□新申請□期限屆滿□遺失□其他＿＿＿＿＿</text:p>
            <text:p text:style-name="P368">□志願服務資訊整合系統提出申請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自<text:s text:c="2"/>年<text:s text:c="2"/>月至<text:s text:c="2"/>年<text:s text:c="2"/>月止</text:p>
            <text:p text:style-name="P373">，共<text:s text:c="2"/>年<text:s text:c="2"/>個月</text:p>
          </table:table-cell>
        </table:table-row>
      </table:table>
      <text:p text:style-name="P374"><text:bookmark-end text:name="_Hlk494261411"/><text:s text:c="4"/></text:p>
      <text:p text:style-name="P375"><text:span text:style-name="T376"><text:s text:c="6"/></text:span><text:span text:style-name="T377">切　結　書</text:span></text:p>
      <text:p text:style-name="P378"/>
      <text:p text:style-name="P379">本人<text:s text:c="14"/>因故遺失</text:p>
      <text:p text:style-name="內文"><text:span text:style-name="T380"></text:span><text:span text:style-name="T381">志願服務紀錄冊（編號：</text:span><text:span text:style-name="T382"><text:s text:c="14"/></text:span><text:span text:style-name="T383">）</text:span></text:p>
      <text:p text:style-name="內文"><text:span text:style-name="T384"></text:span><text:span text:style-name="T385">志願服務榮譽卡（編號：</text:span><text:span text:style-name="T386"><text:s text:c="14"/></text:span><text:span text:style-name="T387">）</text:span></text:p>
      <text:p text:style-name="P388">屬實，特申請補發，並切結如有不實，願負法律上之責任。</text:p>
      <text:p text:style-name="P389"/>
      <text:p text:style-name="P390">此致</text:p>
      <text:p text:style-name="P391">基隆市政府（社會處）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><text:span text:style-name="T408">中華民國</text:span><text:span text:style-name="T409"><text:s text:c="7"/></text:span><text:span text:style-name="T410">年</text:span><text:span text:style-name="T411"><text:s text:c="7"/></text:span><text:span text:style-name="T412">月</text:span><text:span text:style-name="T413"><text:s text:c="7"/></text:span><text:span text:style-name="T4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28" svg:viewBox="0 0 20 30" svg:d="m10 0-10 30h20z"/>
    <draw:marker draw:name="a17" svg:viewBox="0 0 20 30" svg:d="m10 0-10 30h20z"/>
    <draw:marker draw:name="a34" svg:viewBox="0 0 20 30" svg:d="m10 0-10 30h20z"/>
    <draw:marker draw:name="a9" svg:viewBox="0 0 20 30" svg:d="m10 0-10 30h20z"/>
    <draw:marker draw:name="a40" svg:viewBox="0 0 20 30" svg:d="m10 0-10 30h20z"/>
    <draw:marker draw:name="a3" svg:viewBox="0 0 20 30" svg:d="m10 0-10 30h20z"/>
    <draw:marker draw:name="a25" svg:viewBox="0 0 20 30" svg:d="m10 0-10 30h20z"/>
    <draw:marker draw:name="a37" svg:viewBox="0 0 20 30" svg:d="m10 0-10 30h20z"/>
    <draw:stroke-dash draw:name="a20" draw:style="rect" draw:dots1="1" draw:dots1-length="0.03125in" draw:distance="0.03125in"/>
    <draw:stroke-dash draw:name="a0" draw:style="rect" draw:dots1="1" draw:dots1-length="0.03125in" draw:distance="0.03125in"/>
    <draw:stroke-dash draw:name="a11" draw:style="rect" draw:dots1="1" draw:dots1-length="0.03125in" draw:distance="0.03125in"/>
    <draw:stroke-dash draw:name="a23" draw:style="rect" draw:dots1="1" draw:dots1-length="0.03125in" draw:distance="0.03125in"/>
    <draw:stroke-dash draw:name="a13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2361in" fo:margin-left="0.3937in" fo:margin-bottom="0.2361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立珈</meta:initial-creator>
    <dc:creator>錢立珈</dc:creator>
    <meta:creation-date>2018-10-03T09:22:00Z</meta:creation-date>
    <dc:date>2019-08-26T03:12:00Z</dc:date>
    <meta:template xlink:href="Normal" xlink:type="simple"/>
    <meta:editing-cycles>5</meta:editing-cycles>
    <meta:editing-duration>PT420S</meta:editing-duration>
    <meta:document-statistic meta:page-count="5" meta:paragraph-count="4" meta:word-count="309" meta:character-count="2071" meta:row-count="14" meta:non-whitespace-character-count="1766"/>
  </office:meta>
</office:document-meta>
</file>