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left="2.6666in" fo:text-indent="-0.20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left="2.6666in" fo:text-indent="-0.20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2.6666in" fo:text-indent="-0.20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本人</text:span><text:span text:style-name="T5">＿＿＿＿＿＿＿</text:span><text:span text:style-name="T6">因故遺失志願服務紀錄冊屬實，特申請補發，並切結如有不實，願負法律上之責任。</text:span></text:p>
      <text:p text:style-name="P7"/>
      <text:p text:style-name="P8">此致</text:p>
      <text:p text:style-name="P9">基隆市政府</text:p>
      <text:p text:style-name="P10"/>
      <text:p text:style-name="P11">立切結書人：</text:p>
      <text:p text:style-name="P12">出生年月日：</text:p>
      <text:p text:style-name="P13">身分證字號：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中</text:span><text:span text:style-name="T22">　</text:span><text:span text:style-name="T23">華</text:span><text:span text:style-name="T24">　</text:span><text:span text:style-name="T25">民</text:span><text:span text:style-name="T26">　</text:span><text:span text:style-name="T27">國</text:span><text:span text:style-name="T28">　　　</text:span><text:span text:style-name="T29">年</text:span><text:span text:style-name="T30">　　</text:span><text:span text:style-name="T31">月</text:span><text:span text:style-name="T32">　　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1000624</dc:title>
    <dc:description/>
    <dc:subject>志願服務紀錄冊</dc:subject>
    <meta:keyword>志願服務</meta:keyword>
    <meta:keyword>志工授證</meta:keyword>
    <meta:keyword>志願服務紀錄冊</meta:keyword>
    <meta:initial-creator>臺北市政府社會局</meta:initial-creator>
    <dc:creator>Li Jia Chien</dc:creator>
    <meta:creation-date>2021-06-10T07:35:00Z</meta:creation-date>
    <dc:date>2021-06-10T07:35:00Z</dc:date>
    <meta:template xlink:href="Normal" xlink:type="simple"/>
    <meta:editing-cycles>2</meta:editing-cycles>
    <meta:editing-duration>PT180S</meta:editing-duration>
    <meta:document-statistic meta:page-count="1" meta:paragraph-count="1" meta:word-count="16" meta:character-count="109" meta:row-count="1" meta:non-whitespace-character-count="94"/>
  </office:meta>
</office:document-meta>
</file>