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 svg:panose-1="2 15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jf open 粉圓 1.1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2.3895in"/>
    </style:style>
    <style:style style:name="TableColumn6" style:family="table-column">
      <style:table-column-properties style:column-width="0.9381in"/>
    </style:style>
    <style:style style:name="TableColumn7" style:family="table-column">
      <style:table-column-properties style:column-width="2.4083in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end" fo:line-height="0.2083in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0.2854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1.3284in"/>
    </style:style>
    <style:style style:name="TableColumn39" style:family="table-column">
      <style:table-column-properties style:column-width="1.3291in"/>
    </style:style>
    <style:style style:name="Table32" style:family="table">
      <style:table-properties style:width="7.668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2222in" fo:margin-left="0.0923in" fo:text-indent="-0.2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-0.0013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 fo:margin-left="0.1805in" fo:text-indent="-0.2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444in"/>
    </style:style>
    <style:style style:name="P58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444in"/>
    </style:style>
    <style:style style:name="P79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444in"/>
    </style:style>
    <style:style style:name="P92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-0.0013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 fo:margin-left="0.1805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44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444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44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 fo:margin-left="-0.0013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222in" fo:margin-left="0.1805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44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44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444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 fo:margin-left="-0.0013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222in" fo:margin-left="-0.0013in" fo:text-inden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444in"/>
    </style:style>
    <style:style style:name="P250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4444in"/>
    </style:style>
    <style:style style:name="P271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4444in"/>
    </style:style>
    <style:style style:name="P284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 fo:margin-left="-0.0013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222in" fo:margin-left="-0.0013in" fo:text-inden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4444in"/>
    </style:style>
    <style:style style:name="P314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1944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4444in"/>
    </style:style>
    <style:style style:name="P335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4444in"/>
    </style:style>
    <style:style style:name="P348" style:parent-style-name="內文" style:family="paragraph">
      <style:paragraph-properties fo:text-align="center" fo:line-height="0.2222in" fo:margin-left="0.22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line-height="0.222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jf open 粉圓 1.1" style:font-name-asian="jf open 粉圓 1.1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4" style:parent-style-name="內文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5" style:parent-style-name="內文" style:list-style-name="LFO4" style:family="paragraph">
      <style:paragraph-properties fo:text-align="justify" fo:line-height="0.2777in" fo:margin-left="0.1972in" fo:text-indent="-0.1972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list-style-name="LFO4" style:family="paragraph">
      <style:paragraph-properties fo:text-align="justify" fo:line-height="0.2777in" fo:margin-left="0.1972in" fo:text-indent="-0.197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社會福利類及綜合類志願服務紀錄冊申請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503954463"/>申請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收件地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　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(表格請自行增列)</text:span><text:span text:style-name="T29"><text:s text:c="50"/></text:span><text:span text:style-name="T30"><text:s/></text:span><text:span text:style-name="T31">共申請___件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<text:bookmark-end text:name="_Hlk503954463"/>1</text:p>
            <text:p text:style-name="P43"/>
          </table:table-cell>
          <table:table-cell table:style-name="TableCell44">
            <text:p text:style-name="P45">審核結果</text:p>
            <text:p text:style-name="P46">(由社會處填寫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□</text:span><text:span text:style-name="T52">新申請<text:s/></text:span><text:span text:style-name="T53">□</text:span><text:span text:style-name="T54">遺失補發<text:s/></text:span><text:span text:style-name="T55">□</text:span><text:span text:style-name="T56">換發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出生年月日</text:span></text:p>
          </table:table-cell>
          <table:table-cell table:style-name="TableCell67">
            <text:p text:style-name="P68"/>
          </table:table-cell>
          <table:table-cell table:style-name="TableCell69" table:number-rows-spanned="3">
            <text:p text:style-name="P70"><text:span text:style-name="T71">請實貼1吋大頭照1張</text:span><text:span text:style-name="T72">(或掃描檔案貼上)</text:span></text:p>
          </table:table-cell>
          <table:table-cell table:style-name="TableCell73" table:number-rows-spanned="3">
            <text:p text:style-name="P74"><text:span text:style-name="T75">請</text:span><text:span text:style-name="T76">浮</text:span><text:span text:style-name="T77">貼1吋大頭照1張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性別</text:p>
          </table:table-cell>
          <table:table-cell table:style-name="TableCell82">
            <text:p text:style-name="P83">□男<text:s/>□女</text:p>
          </table:table-cell>
          <table:table-cell table:style-name="TableCell84">
            <text:p text:style-name="P85"><text:span text:style-name="T86">身份證字號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基礎訓練</text:p>
            <text:p text:style-name="P95">日期</text:p>
          </table:table-cell>
          <table:table-cell table:style-name="TableCell96">
            <text:p text:style-name="P97"/>
          </table:table-cell>
          <table:table-cell table:style-name="TableCell98">
            <text:p text:style-name="P99">特殊訓練</text:p>
            <text:p text:style-name="P100">日期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4">
            <text:p text:style-name="P107"><text:bookmark-start text:name="_Hlk61456540"/>2</text:p>
          </table:table-cell>
          <table:table-cell table:style-name="TableCell108">
            <text:p text:style-name="P109"><text:bookmark-end text:name="_Hlk61456540"/>審核結果</text:p>
            <text:p text:style-name="P110">(由社會處填寫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</text:span><text:span text:style-name="T116">新申請<text:s/></text:span><text:span text:style-name="T117">□</text:span><text:span text:style-name="T118">遺失補發<text:s/></text:span><text:span text:style-name="T119">□</text:span><text:span text:style-name="T120">換發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姓名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出生年月日</text:span></text:p>
          </table:table-cell>
          <table:table-cell table:style-name="TableCell131">
            <text:p text:style-name="P132"/>
          </table:table-cell>
          <table:table-cell table:style-name="TableCell133" table:number-rows-spanned="3">
            <text:p text:style-name="P134"><text:span text:style-name="T135">請實貼1吋大頭照1張</text:span><text:span text:style-name="T136">(或掃描檔案貼上)</text:span></text:p>
          </table:table-cell>
          <table:table-cell table:style-name="TableCell137" table:number-rows-spanned="3">
            <text:p text:style-name="P138"><text:span text:style-name="T139">請</text:span><text:span text:style-name="T140">浮</text:span><text:span text:style-name="T141">貼1吋大頭照1張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性別</text:p>
          </table:table-cell>
          <table:table-cell table:style-name="TableCell146">
            <text:p text:style-name="P147">□男<text:s/>□女</text:p>
          </table:table-cell>
          <table:table-cell table:style-name="TableCell148">
            <text:p text:style-name="P149"><text:span text:style-name="T150">身份證字號</text:span>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基礎訓練</text:p>
            <text:p text:style-name="P159">日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特殊訓練</text:p>
            <text:p text:style-name="P164">日期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4">
            <text:p text:style-name="P171">3</text:p>
          </table:table-cell>
          <table:table-cell table:style-name="TableCell172">
            <text:p text:style-name="P173">審核結果</text:p>
            <text:p text:style-name="P174">(由社會處填寫)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</text:span><text:span text:style-name="T180">新申請<text:s/></text:span><text:span text:style-name="T181">□</text:span><text:span text:style-name="T182">遺失補發<text:s/></text:span><text:span text:style-name="T183">□</text:span><text:span text:style-name="T184">換發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姓名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出生年月日</text:span></text:p>
          </table:table-cell>
          <table:table-cell table:style-name="TableCell195">
            <text:p text:style-name="P196"/>
          </table:table-cell>
          <table:table-cell table:style-name="TableCell197" table:number-rows-spanned="3">
            <text:p text:style-name="P198"><text:span text:style-name="T199">請實貼1吋大頭照1張</text:span><text:span text:style-name="T200">(或掃描檔案貼上)</text:span></text:p>
          </table:table-cell>
          <table:table-cell table:style-name="TableCell201" table:number-rows-spanned="3">
            <text:p text:style-name="P202"><text:span text:style-name="T203">請</text:span><text:span text:style-name="T204">浮</text:span><text:span text:style-name="T205">貼1吋大頭照1張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性別</text:p>
          </table:table-cell>
          <table:table-cell table:style-name="TableCell210">
            <text:p text:style-name="P211">□男<text:s/>□女</text:p>
          </table:table-cell>
          <table:table-cell table:style-name="TableCell212">
            <text:p text:style-name="P213"><text:span text:style-name="T214">身份證字號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基礎訓練</text:p>
            <text:p text:style-name="P223">日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特殊訓練</text:p>
            <text:p text:style-name="P228">日期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4">
            <text:p text:style-name="P235"><text:bookmark-start text:name="_Hlk74227500"/>4</text:p>
          </table:table-cell>
          <table:table-cell table:style-name="TableCell236">
            <text:p text:style-name="P237">審核結果</text:p>
            <text:p text:style-name="P238">(由社會處填寫)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<text:span text:style-name="T243">□</text:span><text:span text:style-name="T244">新申請<text:s/></text:span><text:span text:style-name="T245">□</text:span><text:span text:style-name="T246">遺失補發<text:s/></text:span><text:span text:style-name="T247">□</text:span><text:span text:style-name="T248">換發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姓名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出生年月日</text:span></text:p>
          </table:table-cell>
          <table:table-cell table:style-name="TableCell259">
            <text:p text:style-name="P260"/>
          </table:table-cell>
          <table:table-cell table:style-name="TableCell261" table:number-rows-spanned="3">
            <text:p text:style-name="P262"><text:span text:style-name="T263">請實貼1吋大頭照1張</text:span><text:span text:style-name="T264">(或掃描檔案貼上)</text:span></text:p>
          </table:table-cell>
          <table:table-cell table:style-name="TableCell265" table:number-rows-spanned="3">
            <text:p text:style-name="P266"><text:span text:style-name="T267">請</text:span><text:span text:style-name="T268">浮</text:span><text:span text:style-name="T269">貼1吋大頭照1張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性別</text:p>
          </table:table-cell>
          <table:table-cell table:style-name="TableCell274">
            <text:p text:style-name="P275">□男<text:s/>□女</text:p>
          </table:table-cell>
          <table:table-cell table:style-name="TableCell276">
            <text:p text:style-name="P277"><text:span text:style-name="T278">身份證字號</text:span>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基礎訓練</text:p>
            <text:p text:style-name="P287">日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特殊訓練</text:p>
            <text:p text:style-name="P292">日期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4">
            <text:p text:style-name="P299">5</text:p>
          </table:table-cell>
          <table:table-cell table:style-name="TableCell300">
            <text:p text:style-name="P301">審核結果</text:p>
            <text:p text:style-name="P302">(由社會處填寫)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<text:span text:style-name="T307">□</text:span><text:span text:style-name="T308">新申請<text:s/></text:span><text:span text:style-name="T309">□</text:span><text:span text:style-name="T310">遺失補發<text:s/></text:span><text:span text:style-name="T311">□</text:span><text:span text:style-name="T312">換發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姓名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出生年月日</text:span></text:p>
          </table:table-cell>
          <table:table-cell table:style-name="TableCell323">
            <text:p text:style-name="P324"/>
          </table:table-cell>
          <table:table-cell table:style-name="TableCell325" table:number-rows-spanned="3">
            <text:p text:style-name="P326"><text:span text:style-name="T327">請實貼1吋大頭照1張</text:span><text:span text:style-name="T328">(或掃描檔案貼上)</text:span></text:p>
          </table:table-cell>
          <table:table-cell table:style-name="TableCell329" table:number-rows-spanned="3">
            <text:p text:style-name="P330"><text:span text:style-name="T331">請</text:span><text:span text:style-name="T332">浮</text:span><text:span text:style-name="T333">貼1吋大頭照1張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性別</text:p>
          </table:table-cell>
          <table:table-cell table:style-name="TableCell338">
            <text:p text:style-name="P339">□男<text:s/>□女</text:p>
          </table:table-cell>
          <table:table-cell table:style-name="TableCell340">
            <text:p text:style-name="P341"><text:span text:style-name="T342">身份證字號</text:span>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基礎訓練</text:p>
            <text:p text:style-name="P351">日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特殊訓練</text:p>
            <text:p text:style-name="P356">日期</text:p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P361"><text:bookmark-end text:name="_Hlk74227500"/><text:soft-page-break/><text:span text:style-name="T362">※</text:span><text:span text:style-name="T363">注意事項</text:span></text:p>
      <text:list text:style-name="LFO4" text:continue-numbering="true">
        <text:list-item>
          <text:p text:style-name="P364">「遺失補發」及「換發」毋須填寫基礎訓練、特殊訓練結業日期。</text:p>
        </text:list-item>
        <text:list-item>
          <text:p text:style-name="P365"><text:span text:style-name="T366">送件前請再次核對志工之姓名、出生年月日及身分證字號是否正確，並</text:span><text:span text:style-name="T367">至「衛生福利部志願服務資訊整合系統」建置志工基本資料，及基礎訓練、特殊訓練結業紀錄。</text:span></text:p>
        </text:list-item>
        <text:list-item>
          <text:p text:style-name="P368"><text:span text:style-name="T369">志願服務紀錄冊每人以1本為原則，</text:span><text:span text:style-name="T370">不受變更服務單位影響，若已於其他單位領取紀錄冊者，</text:span><text:span text:style-name="T371">毋須</text:span><text:span text:style-name="T372">重複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jf open 粉圓 1.1" svg:font-family="jf open 粉圓 1.1" style:font-family-generic="swiss" style:font-pitch="variable" svg:panose-1="2 15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jf open 粉圓 1.1" style:font-name-asian="jf open 粉圓 1.1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jf open 粉圓 1.1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紀錄冊申請名冊</dc:title>
    <dc:description/>
    <dc:subject/>
    <meta:initial-creator>user</meta:initial-creator>
    <dc:creator>Li Jia Chien</dc:creator>
    <meta:creation-date>2021-06-10T07:23:00Z</meta:creation-date>
    <dc:date>2021-06-10T07:27:00Z</dc:date>
    <meta:print-date>2019-05-06T07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0" meta:character-count="873" meta:row-count="6" meta:non-whitespace-character-count="744"/>
  </office:meta>
</office:document-meta>
</file>