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P2" style:parent-style-name="純文字" style:family="paragraph">
      <style:paragraph-properties fo:line-height="0.4166in" fo:margin-left="0.4083in" fo:text-indent="-0.408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" style:parent-style-name="純文字" style:family="paragraph">
      <style:paragraph-properties fo:line-height="0.4166in" fo:margin-left="0.4375in" fo:text-indent="-0.4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1" style:parent-style-name="純文字" style:family="paragraph">
      <style:paragraph-properties fo:line-height="0.4166in" fo:margin-left="0.4375in" fo:text-indent="-0.4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" style:parent-style-name="純文字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8pt"/>
    </style:style>
    <style:style style:name="P26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7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8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1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6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7" style:parent-style-name="純文字" style:family="paragraph">
      <style:paragraph-properties fo:text-align="justify" fo:line-height="0.41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0" style:parent-style-name="純文字" style:family="paragraph">
      <style:paragraph-properties fo:text-align="justify" fo:line-height="0.4166in" fo:text-indent="0.6666in"/>
      <style:text-properties style:font-name="標楷體" style:font-name-asian="標楷體" fo:font-size="16pt" style:font-size-asian="16pt" style:font-size-complex="18pt"/>
    </style:style>
    <style:style style:name="P41" style:parent-style-name="純文字" style:family="paragraph">
      <style:paragraph-properties fo:text-align="justify" fo:line-height="0.4166in" fo:text-indent="1.7777in"/>
      <style:text-properties style:font-name="標楷體" style:font-name-asian="標楷體" fo:font-size="16pt" style:font-size-asian="16pt" style:font-size-complex="18pt"/>
    </style:style>
    <style:style style:name="P42" style:parent-style-name="純文字" style:family="paragraph">
      <style:paragraph-properties fo:line-height="0.4166in" fo:text-indent="1.7777in"/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國民年金被保險人所得未達一定標準申請表撤回書</text:p>
      <text:p text:style-name="P2"/>
      <text:p text:style-name="P3"><text:span text:style-name="T4">一、申請人</text:span><text:span text:style-name="T5"><text:s text:c="3"/></text:span><text:span text:style-name="T6"><text:s text:c="5"/></text:span><text:span text:style-name="T7"><text:s text:c="2"/></text:span><text:span text:style-name="T8">於</text:span><text:span text:style-name="T9">　</text:span><text:span text:style-name="T10"><text:s/></text:span><text:span text:style-name="T11"><text:s/></text:span><text:span text:style-name="T12">年</text:span><text:span text:style-name="T13"><text:s/>　</text:span><text:span text:style-name="T14">月</text:span><text:span text:style-name="T15">　<text:s/></text:span><text:span text:style-name="T16">日向<text:s/></text:span><text:span text:style-name="T17">基隆市</text:span><text:span text:style-name="T18"><text:s text:c="4"/></text:span><text:span text:style-name="T19">區公所提出撤回申請</text:span><text:span text:style-name="T20">。</text:span></text:p>
      <text:p text:style-name="P21"><text:span text:style-name="T22">二、撤回</text:span><text:span text:style-name="T23">案號：</text:span><text:span text:style-name="T24"><text:s text:c="16"/></text:span></text:p>
      <text:p text:style-name="P25">三、撤回原因：</text:p>
      <text:p text:style-name="P26"><text:s text:c="4"/></text:p>
      <text:p text:style-name="P27"/>
      <text:p text:style-name="P28"/>
      <text:p text:style-name="P29">申請人：<text:s text:c="19"/>(簽章)</text:p>
      <text:p text:style-name="P30">身分證統一編號：</text:p>
      <text:p text:style-name="P31">地　址：</text:p>
      <text:p text:style-name="P32">聯絡電話：</text:p>
      <text:p text:style-name="P33"/>
      <text:p text:style-name="P34">委託人：<text:s text:c="19"/>(簽章)<text:s text:c="4"/>關係：</text:p>
      <text:p text:style-name="P35">身分證統一編號：</text:p>
      <text:p text:style-name="P36">地　址：</text:p>
      <text:p text:style-name="P37"><text:span text:style-name="T38">聯絡電話</text:span><text:span text:style-name="T39">：</text:span></text:p>
      <text:p text:style-name="P40"/>
      <text:p text:style-name="P41">此致</text:p>
      <text:p text:style-name="P42">基隆市政府</text:p>
      <text:p text:style-name="P43"/>
      <text:p text:style-name="P44"><text:span text:style-name="T45"><text:s text:c="25"/></text:span><text:span text:style-name="T46">中華</text:span><text:span text:style-name="T47">民國　　 　</text:span><text:span text:style-name="T48">年　　 <text:s/></text:span><text:span text:style-name="T49">月　 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年金被保險人所得未達一定標準申請表撤回書</dc:title>
    <meta:initial-creator>user</meta:initial-creator>
    <dc:creator>sam</dc:creator>
    <meta:creation-date>2018-08-27T23:36:00Z</meta:creation-date>
    <dc:date>2018-08-27T2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