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1555in" style:use-optimal-column-width="false"/>
    </style:style>
    <style:style style:name="TableColumn13" style:family="table-column">
      <style:table-column-properties style:column-width="0.7194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675in" style:use-optimal-column-width="false"/>
    </style:style>
    <style:style style:name="Table10" style:family="table">
      <style:table-properties style:width="6.75in" fo:margin-left="-0.175in" table:align="left"/>
    </style:style>
    <style:style style:name="TableRow22" style:family="table-row">
      <style:table-row-properties style:min-row-height="0.109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5" style:family="table-row">
      <style:table-row-properties style:min-row-height="0.1729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0" style:family="table-row">
      <style:table-row-properties style:min-row-height="0.370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0" style:family="table-row">
      <style:table-row-properties style:min-row-height="0.3284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list-style-name="LFO1" style:family="paragraph">
      <style:text-properties style:font-name="標楷體" style:font-name-asian="標楷體" style:font-weight-complex="bold"/>
    </style:style>
    <style:style style:name="P73" style:parent-style-name="內文" style:list-style-name="LFO1" style:family="paragraph">
      <style:paragraph-properties fo:margin-right="-0.075in"/>
      <style:text-properties style:font-name="標楷體" style:font-name-asian="標楷體" style:font-weight-complex="bold"/>
    </style:style>
    <style:style style:name="P74" style:parent-style-name="內文" style:list-style-name="LFO1" style:family="paragraph">
      <style:paragraph-properties fo:margin-right="-0.075in"/>
      <style:text-properties style:font-name="標楷體" style:font-name-asian="標楷體" style:font-weight-complex="bold"/>
    </style:style>
    <style:style style:name="P75" style:parent-style-name="內文" style:list-style-name="LFO1" style:family="paragraph">
      <style:paragraph-properties fo:margin-right="-0.075in"/>
      <style:text-properties style:font-name="標楷體" style:font-name-asian="標楷體" style:font-weight-complex="bold"/>
    </style:style>
    <style:style style:name="P76" style:parent-style-name="內文" style:list-style-name="LFO1" style:family="paragraph">
      <style:text-properties style:font-name="標楷體" style:font-name-asian="標楷體" style:font-weight-complex="bold"/>
    </style:style>
    <style:style style:name="P77" style:parent-style-name="內文" style:list-style-name="LFO1" style:family="paragraph">
      <style:text-properties style:font-name="標楷體" style:font-name-asian="標楷體" style:font-weight-complex="bold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3958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3" style:family="table-row">
      <style:table-row-properties style:min-row-height="0.3958in"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5" style:family="table-row">
      <style:table-row-properties style:min-row-height="0.3958in"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17" style:family="table-row">
      <style:table-row-properties style:min-row-height="0.3958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2" style:family="table-row">
      <style:table-row-properties style:min-row-height="1.3875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weight-complex="bold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P136" style:parent-style-name="內文" style:family="paragraph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標楷體" style:font-name-asian="標楷體" style:font-weight-complex="bold"/>
    </style:style>
    <style:style style:name="TableRow140" style:family="table-row">
      <style:table-row-properties style:min-row-height="0.25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43" style:family="table-row">
      <style:table-row-properties style:min-row-height="1.796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4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4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text-properties style:font-name="標楷體" style:font-name-asian="標楷體" style:font-weight-complex="bold"/>
    </style:style>
    <style:style style:name="TableRow151" style:family="table-row">
      <style:table-row-properties style:min-row-height="0.25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54" style:family="table-row">
      <style:table-row-properties style:min-row-height="1.889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5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6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6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weight-complex="bold"/>
    </style:style>
    <style:style style:name="P162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基隆市國民年金所得未達一定標準資格認定申復書</text:p>
      <text:p text:style-name="內文"><text:span text:style-name="T2">案號:</text:span><text:span text:style-name="T3"><text:s text:c="5"/></text:span><text:span text:style-name="T4"><text:s text:c="7"/></text:span><text:span text:style-name="T5"><text:s text:c="7"/></text:span><text:span text:style-name="T6"><text:s text:c="3"/></text:span><text:span text:style-name="T7"><text:s text:c="25"/></text:span><text:span text:style-name="T8">申請日期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申請人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行動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戶籍/通訊地址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核定文號</text:p>
          </table:table-cell>
          <table:covered-table-cell/>
          <table:covered-table-cell/>
          <table:table-cell table:style-name="TableCell53" table:number-columns-spanned="8">
            <text:p text:style-name="P54">基府社福貳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全家應計人口異動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檢附文件</text:p>
          </table:table-cell>
        </table:table-row>
        <table:table-row table:style-name="TableRow60">
          <table:table-cell table:style-name="TableCell61">
            <text:p text:style-name="P62">稱謂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>
            <text:p text:style-name="P66">身分證字號</text:p>
          </table:table-cell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2">
            <text:p text:style-name="P70">職業</text:p>
          </table:table-cell>
          <table:covered-table-cell/>
          <table:table-cell table:style-name="TableCell71" table:number-columns-spanned="3" table:number-rows-spanned="5">
            <text:list text:style-name="LFO1" text:continue-numbering="true">
              <text:list-item>
                <text:p text:style-name="P72">戶籍謄本、戶口名簿</text:p>
              </text:list-item>
              <text:list-item>
                <text:p text:style-name="P73">失業給付或求職證明</text:p>
              </text:list-item>
              <text:list-item>
                <text:p text:style-name="P74">退休俸或撫卹證明</text:p>
              </text:list-item>
              <text:list-item>
                <text:p text:style-name="P75">身心障礙手冊正反面影本</text:p>
              </text:list-item>
              <text:list-item>
                <text:p text:style-name="P76">學生證正反面影本</text:p>
              </text:list-item>
              <text:list-item>
                <text:p text:style-name="P77">醫生診斷證明書</text:p>
              </text:list-item>
              <text:list-item>
                <text:p text:style-name="P78"><text:span text:style-name="T79">其他</text:span><text:span text:style-name="T80"><text:s text:c="22"/></text:span>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申 <text:s text:c="3"/>復<text:s text:c="4"/>理 <text:s text:c="3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案由:1.□不服補助比例，冀望撤銷原審核結果，以最新年度財稅重審案件。</text:p>
            <text:p text:style-name="P135"><text:s text:c="5"/>2.□不符合資格，冀望撤銷原審核結果，以最新年度財稅重審案件。</text:p>
            <text:p text:style-name="P136"><text:s text:c="5"/>3.□戶內人口異動，不服審核結果。</text:p>
            <text:p text:style-name="內文"><text:span text:style-name="T137"><text:s text:c="5"/>4.□其他：</text:span><text:span text:style-name="T138"><text:s text:c="48"/></text:span></text:p>
            <text:p text:style-name="P139">申請人<text:s/>: <text:s text:c="21"/>（簽章）或委託人 : <text:s text:c="2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初<text:s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審核意見</text:p>
          </table:table-cell>
          <table:covered-table-cell/>
          <table:table-cell table:style-name="TableCell146" table:number-columns-spanned="9">
            <text:p text:style-name="P147">1.□ 經核符合所得未達當年度最低生活費的1.5倍，依國民年金法第12條第2款第1目，補助保險費70%、自行負擔30%。</text:p>
            <text:p text:style-name="P148">2.□ 經核符合所得達當年度最低生活費的1.5倍，未達2倍，依國民年金法第12條第2款第2目，補助保險費55%、自行負擔45%。</text:p>
            <text:p text:style-name="P149">3.□ 全戶平均每人每月收入超過最低生活費2倍，不符國民年金法第12條第2款規定，依法維持原保險費補助比例﹙40%﹚，無法提高所請補助。</text:p>
            <text:p text:style-name="P150">承辦人： <text:s text:c="7"/><text:s/><text:s/><text:s/><text:s text:c="5"/>課長：<text:s text:c="9"/><text:s/><text:s text:c="5"/><text:s text:c="2"/>區長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複<text:s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審核意見</text:p>
          </table:table-cell>
          <table:covered-table-cell/>
          <table:table-cell table:style-name="TableCell157" table:number-columns-spanned="9">
            <text:p text:style-name="P158">1.□ 經核符合所得未達當年度最低生活費的1.5倍，依國民年金法第12條第2款第1目，補助保險費70%、自行負擔30%。</text:p>
            <text:p text:style-name="P159">2.□ 經核符合所得達當年度最低生活費的1.5倍，未達2倍，依國民年金法第</text:p>
            <text:p text:style-name="P160"><text:s text:c="5"/>12條第2款第2目，補助保險費55%、自行負擔45%。</text:p>
            <text:p text:style-name="P161">3.□ 全戶平均每人每月收入超過最低生活費2倍，不符國民年金法第12條第2款規定，依法維持原保險費補助比例﹙40%﹚，無法提高所請補助。</text:p>
            <text:p text:style-name="P162">承辦人： <text:s text:c="9"/>科長： <text:s text:c="10"/>副處長： <text:s text:c="9"/>處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低收入戶申覆書</dc:title>
    <meta:initial-creator>user</meta:initial-creator>
    <dc:creator>sam</dc:creator>
    <meta:creation-date>2018-08-27T23:36:00Z</meta:creation-date>
    <dc:date>2018-08-27T23:36:00Z</dc:date>
    <meta:print-date>2010-11-09T07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