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margin-top="0.375in" fo:line-height="0.6111in" fo:margin-left="0.0833in" fo:margin-righ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375in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25in" fo:margin-bottom="0.25in" fo:line-height="0.2777in">
        <style:tab-stops>
          <style:tab-stop style:type="left" style:position="1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indent="0.222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所得未達一定標準</text:span><text:span text:style-name="T3">資格認定</text:span><text:span text:style-name="T4">申請</text:span><text:span text:style-name="T5">委託書</text:span></text:p>
      <text:p text:style-name="P6"><text:span text:style-name="T7"><draw:frame draw:z-index="251657728" draw:id="id0" draw:style-name="a0" draw:name="Text Box 4" text:anchor-type="paragraph" svg:x="5.125in" svg:y="1.125in" svg:width="0.66667in" svg:height="0.53889in" style:rel-width="scale" style:rel-height="scale"><draw:text-box><text:p text:style-name="P8">先生</text:p><text:p text:style-name="P9">女士</text:p></draw:text-box><svg:title/><svg:desc/></draw:frame></text:span><text:span text:style-name="T10">本人因無法親自辦理</text:span><text:span text:style-name="T11">「</text:span><text:span text:style-name="T12">國民年金被保險人所得未達一定標準資格審核</text:span><text:span text:style-name="T13">」</text:span><text:span text:style-name="T14">申請手續</text:span><text:span text:style-name="T15">，</text:span><text:span text:style-name="T16">特委託 <text:s text:c="22"/>持相關文件代為辦理</text:span><text:span text:style-name="T17">，</text:span><text:span text:style-name="T18">特惠予辦理</text:span><text:span text:style-name="T19">。</text:span></text:p>
      <text:p text:style-name="P20">委託人:</text:p>
      <text:p text:style-name="P21">身分證統一編號:</text:p>
      <text:p text:style-name="P22">通訊地址:</text:p>
      <text:p text:style-name="P23">電話:<text:tab/></text:p>
      <text:p text:style-name="P24"/>
      <text:p text:style-name="P25">受委託人:</text:p>
      <text:p text:style-name="P26">身分證統一編號:</text:p>
      <text:p text:style-name="P27">通訊地址:</text:p>
      <text:p text:style-name="P28">電話:</text:p>
      <text:p text:style-name="內文"><text:span text:style-name="T29"><text:s text:c="12"/></text:span><text:span text:style-name="T30">此 致</text:span></text:p>
      <text:p text:style-name="P31"><text:s text:c="22"/>基隆市<text:s text:c="6"/><text:s text:c="4"/>區公所</text:p>
      <text:p text:style-name="P32"><text:span text:style-name="T33"><text:s/>中 <text:s/>華 <text:s/>民 <text:s/>國 <text:s text:c="11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user</meta:initial-creator>
    <dc:creator>sam</dc:creator>
    <meta:creation-date>2018-08-27T23:36:00Z</meta:creation-date>
    <dc:date>2018-08-27T2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