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65.45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368.25pt" style:use-optimal-row-height="false" fo:break-before="auto"/>
    </style:style>
    <style:style style:name="ro16" style:family="table-row">
      <style:table-row-properties style:row-height="141pt" style:use-optimal-row-height="false" fo:break-before="auto"/>
    </style:style>
    <style:style style:name="ro17" style:family="table-row">
      <style:table-row-properties style:row-height="21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9" table:number-rows-spanned="1" table:style-name="ce76">
            <text:p>基隆市<text:span text:style-name="T7">　　 <text:s/>　</text:span>區 國民年金被保險人所得未達一定標準申請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7">
            <text:p>壹、基本資料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7">
            <text:p>一、申 請 人：</text:p>
          </table:table-cell>
          <table:covered-table-cell table:number-columns-repeated="3"/>
          <table:table-cell office:value-type="string" table:number-columns-spanned="3" table:number-rows-spanned="1" table:style-name="ce30">
            <text:p><text:s text:c="13"/><text:span text:style-name="T1"><text:s text:c="2"/></text:span></text:p>
          </table:table-cell>
          <table:covered-table-cell table:number-columns-repeated="2"/>
          <table:table-cell office:value-type="string" table:number-columns-spanned="7" table:number-rows-spanned="1" table:style-name="ce31">
            <text:p>二、聯絡電話：</text:p>
          </table:table-cell>
          <table:covered-table-cell table:number-columns-repeated="6"/>
          <table:table-cell office:value-type="string" table:number-columns-spanned="5" table:number-rows-spanned="1" table:style-name="ce43">
            <text:p>三、行動電話：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26">
            <text:p>四、戶籍地址：</text:p>
          </table:table-cell>
          <table:covered-table-cell table:number-columns-repeated="3"/>
          <table:table-cell office:value-type="string" table:number-columns-spanned="15" table:number-rows-spanned="1" table:style-name="ce71">
            <text:p><text:s text:c="12"/><text:span text:style-name="T3">市</text:span><text:s text:c="11"/><text:span text:style-name="T3">區</text:span><text:s text:c="12"/><text:span text:style-name="T3">里</text:span><text:s text:c="6"/><text:span text:style-name="T3">鄰<text:s/></text:span><text:s text:c="10"/><text:span text:style-name="T3"><text:s/>路（街）</text:span></text:p>
            <text:p><text:s text:c="6"/><text:span text:style-name="T3">段</text:span><text:s text:c="6"/><text:span text:style-name="T3">巷</text:span><text:s text:c="6"/><text:span text:style-name="T3">弄</text:span><text:s text:c="6"/><text:span text:style-name="T3">號</text:span><text:s text:c="6"/><text:span text:style-name="T3">樓</text:span></text:p>
          </table:table-cell>
          <table:covered-table-cell table:number-columns-repeated="14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26">
            <text:p>五、通訊地址：</text:p>
          </table:table-cell>
          <table:covered-table-cell table:number-columns-repeated="3"/>
          <table:table-cell office:value-type="string" table:number-columns-spanned="15" table:number-rows-spanned="1" table:style-name="ce72">
            <text:p>□同戶籍地址</text:p>
            <text:p>□<text:span text:style-name="T6"><text:s text:c="12"/></text:span>市<text:span text:style-name="T6"><text:s text:c="11"/></text:span>區<text:span text:style-name="T6"><text:s text:c="12"/></text:span>里<text:span text:style-name="T6"><text:s text:c="6"/></text:span>鄰<text:span text:style-name="T6"><text:s text:c="12"/></text:span>路（街）<text:span text:style-name="T6"/></text:p>
            <text:p><text:span text:style-name="T6"><text:s text:c="6"/></text:span>段<text:span text:style-name="T6"><text:s text:c="6"/></text:span>巷<text:span text:style-name="T6"><text:s text:c="6"/></text:span>弄<text:span text:style-name="T6"><text:s text:c="6"/></text:span>號<text:span text:style-name="T6"><text:s text:c="6"/></text:span>樓</text:p>
          </table:table-cell>
          <table:covered-table-cell table:number-columns-repeated="14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8">
            <text:p>六、婚姻狀況：</text:p>
          </table:table-cell>
          <table:covered-table-cell table:number-columns-repeated="3"/>
          <table:table-cell office:value-type="string" table:number-columns-spanned="15" table:number-rows-spanned="1" table:style-name="ce60">
            <text:p>□未婚 □已婚 □離婚 □喪偶</text:p>
          </table:table-cell>
          <table:covered-table-cell table:number-columns-repeated="14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69">
            <text:p>七、參加其他社會保險：□無 □有【□勞工保險（普通事故保險及職災保險） □勞工保險（職災保險）</text:p>
            <text:p><text:s text:c="33"/>□軍人保險 □公教人員保險 □農保 □其他：<text:span text:style-name="T2"><text:s text:c="14"/></text:span>】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7">
            <text:p>貳、全家人口及經濟狀況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25">
            <text:p>人口數</text:p>
          </table:table-cell>
          <table:table-cell office:value-type="string" table:number-columns-spanned="2" table:number-rows-spanned="3" table:style-name="ce25">
            <text:p>稱</text:p>
            <text:p>謂</text:p>
          </table:table-cell>
          <table:covered-table-cell/>
          <table:table-cell office:value-type="string" table:number-columns-spanned="3" table:number-rows-spanned="2" table:style-name="ce21">
            <text:p>姓 <text:s text:c="5"/>名</text:p>
          </table:table-cell>
          <table:covered-table-cell table:number-columns-repeated="2"/>
          <table:table-cell office:value-type="string" table:number-columns-spanned="1" table:number-rows-spanned="3" table:style-name="ce25">
            <text:p>性</text:p>
            <text:p>別</text:p>
          </table:table-cell>
          <table:table-cell office:value-type="string" table:number-columns-spanned="4" table:number-rows-spanned="1" table:style-name="ce21">
            <text:p>出生日期</text:p>
          </table:table-cell>
          <table:covered-table-cell table:number-columns-repeated="3"/>
          <table:table-cell office:value-type="string" table:number-columns-spanned="1" table:number-rows-spanned="3" table:style-name="ce25">
            <text:p>原住民</text:p>
          </table:table-cell>
          <table:table-cell office:value-type="string" table:number-columns-spanned="1" table:number-rows-spanned="3" table:style-name="ce25">
            <text:p>職業</text:p>
          </table:table-cell>
          <table:table-cell office:value-type="string" table:number-columns-spanned="5" table:number-rows-spanned="1" table:style-name="ce21">
            <text:p>收入項目（年）</text:p>
          </table:table-cell>
          <table:covered-table-cell table:number-columns-repeated="4"/>
          <table:table-cell office:value-type="string" table:number-columns-spanned="1" table:number-rows-spanned="3" table:style-name="ce73">
            <text:p>不計人口代號</text:p>
          </table:table-cell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5">
            <text:p>民</text:p>
            <text:p>國</text:p>
            <text:p>前</text:p>
          </table:table-cell>
          <table:table-cell office:value-type="string" table:number-columns-spanned="1" table:number-rows-spanned="2" table:style-name="ce21">
            <text:p>年</text:p>
          </table:table-cell>
          <table:table-cell office:value-type="string" table:number-columns-spanned="1" table:number-rows-spanned="2" table:style-name="ce21">
            <text:p>月</text:p>
          </table:table-cell>
          <table:table-cell office:value-type="string" table:number-columns-spanned="1" table:number-rows-spanned="2" table:style-name="ce61">
            <text:p>日</text:p>
          </table:table-cell>
          <table:covered-table-cell/>
          <table:covered-table-cell/>
          <table:table-cell office:value-type="string" table:number-columns-spanned="1" table:number-rows-spanned="2" table:style-name="ce25">
            <text:p>工作</text:p>
            <text:p>收入</text:p>
          </table:table-cell>
          <table:table-cell office:value-type="string" table:number-columns-spanned="1" table:number-rows-spanned="2" table:style-name="ce25">
            <text:p>動產及不動產</text:p>
            <text:p>收入</text:p>
          </table:table-cell>
          <table:table-cell office:value-type="string" table:number-columns-spanned="3" table:number-rows-spanned="1" table:style-name="ce37">
            <text:p>其他收入</text:p>
          </table:table-cell>
          <table:covered-table-cell table:number-columns-repeated="2"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21">
            <text:p>身份證統一編號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失業</text:p>
            <text:p>給付</text:p>
          </table:table-cell>
          <table:table-cell office:value-type="string" table:style-name="ce5">
            <text:p>退休俸或</text:p>
            <text:p>遺屬撫卹金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2" table:number-rows-spanned="1" table:style-name="ce74">
            <text:p>本人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5"/>
        </table:table-row>
        <table:table-row table:style-name="ro2">
          <table:covered-table-cell/>
          <table:table-cell office:value-type="string" table:number-columns-spanned="2" table:number-rows-spanned="1" table:style-name="ce75">
            <text:p>(申請人)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7">
            <text:p>2</text:p>
          </table:table-cell>
          <table:table-cell table:number-columns-spanned="2" table:number-rows-spanned="2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7">
            <text:p>3</text:p>
          </table:table-cell>
          <table:table-cell table:number-columns-spanned="2" table:number-rows-spanned="2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7">
            <text:p>4</text:p>
          </table:table-cell>
          <table:table-cell table:number-columns-spanned="2" table:number-rows-spanned="2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7">
            <text:p>5</text:p>
          </table:table-cell>
          <table:table-cell table:number-columns-spanned="2" table:number-rows-spanned="2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7">
            <text:p>6</text:p>
          </table:table-cell>
          <table:table-cell table:number-columns-spanned="2" table:number-rows-spanned="2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70">
            <text:p>（人口欄位不足時，請在此黏貼）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69">
            <text:p>註：1、申請人有義務主動正確提供本項補助審查所需相關資料；並同意受理單位得查調相關戶籍及</text:p>
            <text:p><text:s text:c="7"/>最近年度財稅等資料審核。</text:p>
            <text:p>　　2、以下簽名蓋章，申請人均須親自簽名蓋章，他人無委託書或授權書而代為簽名蓋章者，涉偽</text:p>
            <text:p><text:s text:c="7"/>造文書。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80">
            <text:p>※本人生育有兒子(含養子)<text:span text:style-name="T2"><text:s text:c="6"/></text:span>名，女兒(含養女)<text:span text:style-name="T2"><text:s text:c="6"/></text:span>名。目前全家共同生活有<text:span text:style-name="T2"><text:s text:c="6"/></text:span>人。</text:p>
            <text:p><text:s text:c="2"/>以上所載全家人口及收入狀況均屬確實，倘有隱瞞或不實者，本人願負偽造文書及非領公款等法律</text:p>
            <text:p><text:s text:c="2"/>責任。</text:p>
            <text:p><text:s text:c="2"/>並同意受理單位得查調相關戶籍及最近年度財稅等資料審核。</text:p>
            <text:p>　如為委託他人代為申請，除檢具代申請委託（授權）書，受委託人亦將以上內容詳告申請人。</text:p>
            <text:p>　申請人（簽名或蓋章）：<text:span text:style-name="T2">　　　　　　　　　　　　　</text:span>　　　　　　中華民國 <text:s text:c="3"/>年 <text:s text:c="3"/>月 <text:s text:c="3"/>日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81">
            <text:p>代申請委託（授權）書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69">
            <text:p>本人（即申請人）：<text:span text:style-name="T2">　　　　　　　　　</text:span>【簽章】茲已瞭解並將有關申請「國民年金被保險人所得未達一定標準」資格相關事宜，委託（授權）受委託人：<text:span text:style-name="T2">　　　　　　　　　</text:span>【簽章】（關係：<text:span text:style-name="T2">　　　　　　</text:span>）代為申請，如有糾紛，概由本人與受委託人自行議處；如有因虛報不實而查獲者，雙方並負相關法律責任。</text:p>
            <text:p><text:s text:c="63"/>中華民國 <text:s text:c="3"/>年 <text:s text:c="3"/>月 <text:s text:c="3"/>日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table:number-columns-spanned="18" table:number-rows-spanned="1" table:style-name="ce78"/>
          <table:covered-table-cell table:number-columns-repeated="17"/>
          <table:table-cell table:number-columns-repeated="16366" table:style-name="ce1"/>
        </table:table-row>
        <table:table-row table:style-name="ro14">
          <table:table-cell table:number-columns-repeated="18" table:style-name="ce4"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2" table:style-name="ce65">
            <text:p>填表</text:p>
            <text:p>說明</text:p>
          </table:table-cell>
          <table:covered-table-cell/>
          <table:table-cell office:value-type="string" table:number-columns-spanned="17" table:number-rows-spanned="2" table:style-name="ce79">
            <text:p>一、「全家人口基本資料」：請確實填寫以下成員：</text:p>
            <text:p>　　1、申請人。</text:p>
            <text:p><text:s text:c="4"/>2、配偶。</text:p>
            <text:p>　　3、一等親直系血親：即申請人之父母、子女。</text:p>
            <text:p>　　4、同一戶或共同生活之其他直系血親：即申請人之祖父母、孫子女等。</text:p>
            <text:p><text:s text:c="4"/>5、認列綜合所得稅扶養親屬免稅額之納稅義務人：即綜合所得稅申報</text:p>
            <text:p>　　　 為申請人之扶養親屬者。</text:p>
            <text:p>二、「稱謂」：請以申請人為本人，依親屬關係、出生序及性別填寫，如</text:p>
            <text:p>　　「父」、「母」、「長女」、「次男」等。</text:p>
            <text:p>三、「收入項目（年）」：請依序填寫各項收入金額。</text:p>
            <text:p>四、不計人口代號：<text:s/></text:p>
            <text:p><text:s text:c="4"/>1.尚未設有戶籍之非本國及配偶或大陸地區配偶<text:s/></text:p>
            <text:p>　　2.未共同生活且無扶養事實之特定境遇單親家庭直系血親尊親屬</text:p>
            <text:p><text:s text:c="4"/>3.未共同生活且無扶養能力之以結婚直系血親卑親屬</text:p>
            <text:p><text:s text:c="4"/>4.為與單親家庭未成年子女共同生活、無扶養事實，且未行使、負擔其對未成</text:p>
            <text:p><text:s text:c="7"/>年子女權利義務之父或母</text:p>
            <text:p><text:s text:c="4"/>5.應徵集召集入營服兵役或替代役現役</text:p>
            <text:p><text:s text:c="4"/>6.在學領有公費</text:p>
            <text:p>　　7.入獄服刑、因案羈押或依法拘禁<text:s/></text:p>
            <text:p><text:s text:c="4"/>8.失蹤，經向警察機關報案協尋未獲，達六個月以上</text:p>
            <text:p>五、「退休俸或遺屬撫卹金」：請確實填寫全家人口成員目前享領之「退休俸」</text:p>
            <text:p><text:s text:c="5"/>或「遺屬撫卹金」等，並檢附相關證明影本。</text:p>
            <text:p>六、各項資料填寫無誤後，申請人須親自簽名蓋章。由他人代為申請、或代</text:p>
            <text:p>　　為填寫及簽名蓋章者，應簽署委託（授權）書。</text:p>
          </table:table-cell>
          <table:covered-table-cell table:number-columns-repeated="16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 table:number-columns-repeated="16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65">
            <text:p>檢附</text:p>
            <text:p>文件</text:p>
            <text:p/>
            <text:p><text:span text:style-name="T3">◎申請前請自行檢視</text:span></text:p>
            <text:p><text:span text:style-name="T3">◎相關文件經同意受理將不予退件</text:span></text:p>
          </table:table-cell>
          <table:covered-table-cell/>
          <table:table-cell office:value-type="string" table:number-columns-spanned="17" table:number-rows-spanned="1" table:style-name="ce24">
            <text:p>□居留證影本 □服役證明影本 □軍人身份證明影本 □領有公費證明</text:p>
            <text:p>□學生證影本 □服刑、羈押、拘禁證明影本 □失蹤協尋報案單影本</text:p>
            <text:p>□薪資證明 □身心障礙手冊或證明影本 □法院申請受禁治產裁定書</text:p>
            <text:p>□公立醫療機構或評鑑合格醫院開立之最近一個月內診斷證明書正本　</text:p>
            <text:p>□其他相關文件：</text:p>
            <text:p/>
            <text:p><text:span text:style-name="T5">委託他人代申請、代填申請表或代為簽名蓋章者，應檢附下列資料：</text:span></text:p>
            <text:p>□代申請人身份證明文件影本</text:p>
          </table:table-cell>
          <table:covered-table-cell table:number-columns-repeated="16"/>
          <table:table-cell table:number-columns-repeated="16365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93700787401575in" fo:margin-bottom="0.393700787401575in" fo:margin-left="0.17in" fo:margin-right="0.1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m</meta:initial-creator>
    <dc:creator>sam</dc:creator>
    <meta:creation-date>1997-01-14T01:50:29Z</meta:creation-date>
    <dc:date>2018-08-27T23:35:59Z</dc:date>
    <meta:print-date>2015-10-22T07:13:58Z</meta:print-date>
  </office:meta>
</office:document-meta>
</file>