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5277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2701in" style:use-optimal-column-width="false"/>
    </style:style>
    <style:style style:name="TableColumn25" style:family="table-column">
      <style:table-column-properties style:column-width="0.896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13" style:family="table">
      <style:table-properties style:width="7.5833in" fo:margin-left="-0.1909in" table:align="left"/>
    </style:style>
    <style:style style:name="TableRow29" style:family="table-row">
      <style:table-row-properties style:min-row-height="0.5965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start" fo:margin-right="0.0833in"/>
      <style:text-properties style:font-name-asian="標楷體"/>
    </style:style>
    <style:style style:name="P32" style:parent-style-name="內文" style:family="paragraph">
      <style:paragraph-properties fo:text-align="start" fo:margin-right="0.0833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" style:parent-style-name="內文" style:family="paragraph">
      <style:paragraph-properties fo:text-align="center" fo:margin-right="0.083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margin-left="0.1034in" fo:margin-right="-0.2868in" fo:text-inden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center" fo:margin-right="0.0243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" style:parent-style-name="內文" style:family="paragraph">
      <style:paragraph-properties fo:text-align="center" fo:margin-right="0.0833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center" fo:margin-right="0.0833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text-align="center" fo:margin-left="0.0798in" fo:margin-right="0.0833in">
        <style:tab-stops/>
      </style:paragraph-properties>
      <style:text-properties style:font-name-asian="標楷體"/>
    </style:style>
    <style:style style:name="TableRow48" style:family="table-row">
      <style:table-row-properties style:min-row-height="0.26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start" fo:margin-right="0.0833in"/>
      <style:text-properties style:font-name-asian="標楷體"/>
    </style:style>
    <style:style style:name="P51" style:parent-style-name="內文" style:family="paragraph">
      <style:paragraph-properties fo:text-align="start" fo:margin-right="0.0833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 fo:margin-left="-0.2319in" fo:margin-right="0.08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center" fo:margin-left="-0.2319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" style:parent-style-name="內文" style:family="paragraph">
      <style:paragraph-properties fo:text-align="justify" fo:margin-right="0.08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365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內文" style:family="paragraph">
      <style:paragraph-properties fo:text-align="start" fo:margin-right="0.0826in"/>
      <style:text-properties style:font-name-asian="標楷體"/>
    </style:style>
    <style:style style:name="P73" style:parent-style-name="內文" style:family="paragraph">
      <style:paragraph-properties fo:text-align="start" fo:margin-right="0.082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justify" fo:margin-right="0.082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652in" style:use-optimal-row-height="false"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" style:parent-style-name="內文" style:family="paragraph">
      <style:paragraph-properties fo:text-align="start" fo:margin-right="0.0833in"/>
      <style:text-properties style:font-name-asian="標楷體"/>
    </style:style>
    <style:style style:name="P103" style:parent-style-name="內文" style:family="paragraph">
      <style:paragraph-properties fo:text-align="start" fo:margin-right="0.0833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justify" fo:margin-right="0.0833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" style:parent-style-name="內文" style:family="paragraph">
      <style:paragraph-properties fo:text-align="center" fo:margin-right="0.0833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" style:parent-style-name="內文" style:family="paragraph">
      <style:paragraph-properties fo:text-align="justify" fo:margin-right="0.0833in"/>
      <style:text-properties style:font-name-asian="標楷體"/>
    </style:style>
    <style:style style:name="TableRow110" style:family="table-row">
      <style:table-row-properties style:min-row-height="0.375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0.0833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1451in" fo:text-indent="0.08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left="0.25in">
        <style:tab-stops/>
      </style:paragraph-properties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25in">
        <style:tab-stops/>
      </style:paragraph-properties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left="0.25in">
        <style:tab-stops/>
      </style:paragraph-properties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left="0.25in">
        <style:tab-stops/>
      </style:paragraph-properties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left="0.25in">
        <style:tab-stops/>
      </style:paragraph-properties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left="0.25in">
        <style:tab-stops/>
      </style:paragraph-properties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25in">
        <style:tab-stops/>
      </style:paragraph-properties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left="0.25in">
        <style:tab-stops/>
      </style:paragraph-properties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left="0.25in">
        <style:tab-stops/>
      </style:paragraph-properties>
    </style:style>
    <style:style style:name="TableRow152" style:family="table-row">
      <style:table-row-properties style:min-row-height="0.384in" style:use-optimal-row-height="false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25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left="0.25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25in">
        <style:tab-stops/>
      </style:paragraph-properties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25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left="0.25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25in">
        <style:tab-stops/>
      </style:paragraph-properties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236in" fo:margin-right="-0.0569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style:line-height-at-least="0.0555in" fo:margin-left="0.0236in" fo:margin-right="-0.0548in" fo:text-indent="0.0416in">
        <style:tab-stops/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P169" style:parent-style-name="內文" style:family="paragraph">
      <style:paragraph-properties fo:text-align="center" fo:margin-left="-0.018in" fo:margin-right="0.0638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 fo:margin-left="0in" fo:margin-right="0.0833in" fo:text-indent="-0.018in">
        <style:tab-stops>
          <style:tab-stop style:type="left" style:position="3.813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Row177" style:family="table-row">
      <style:table-row-properties style:min-row-height="0.4166in" style:use-optimal-row-height="false"/>
    </style:style>
    <style:style style:name="P178" style:parent-style-name="內文" style:family="paragraph">
      <style:paragraph-properties fo:margin-left="0.0236in" fo:margin-right="-0.0569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 fo:margin-left="0in" fo:margin-right="0.0833in" fo:text-indent="-0.018in">
        <style:tab-stops>
          <style:tab-stop style:type="left" style:position="3.690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Row192" style:family="table-row">
      <style:table-row-properties style:min-row-height="0.4166in" style:use-optimal-row-height="false"/>
    </style:style>
    <style:style style:name="P193" style:parent-style-name="內文" style:family="paragraph">
      <style:paragraph-properties fo:margin-left="0.0236in" fo:margin-right="-0.0569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 fo:margin-left="3.1902in" fo:margin-right="-0.0194in" fo:text-indent="-3.2083in">
        <style:tab-stops>
          <style:tab-stop style:type="left" style:position="0.500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Row215" style:family="table-row">
      <style:table-row-properties style:min-row-height="0.4166in" style:use-optimal-row-height="false"/>
    </style:style>
    <style:style style:name="P216" style:parent-style-name="內文" style:family="paragraph">
      <style:paragraph-properties fo:margin-left="0.0236in" fo:margin-right="-0.0569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777in" fo:margin-left="0in" fo:margin-right="0.0833in" fo:text-indent="-0.018in">
        <style:tab-stops>
          <style:tab-stop style:type="left" style:position="3.69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4166in" style:use-optimal-row-height="false"/>
    </style:style>
    <style:style style:name="P230" style:parent-style-name="內文" style:family="paragraph">
      <style:paragraph-properties fo:margin-left="0.0236in" fo:margin-right="-0.0569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777in" fo:margin-left="0in" fo:margin-right="0.0833in" fo:text-indent="-0.018in">
        <style:tab-stops>
          <style:tab-stop style:type="left" style:position="3.647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59in" fo:padding-bottom="0in" fo:padding-right="0.059in"/>
    </style:style>
    <style:style style:name="P251" style:parent-style-name="內文" style:family="paragraph">
      <style:paragraph-properties style:snap-to-layout-grid="false" fo:text-align="center" fo:margin-left="0.1111in" fo:margin-right="0.0826in" fo:text-indent="-0.1111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 fo:margin-left="0.1944in" fo:margin-right="0.082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center" fo:margin-left="0.1666in" fo:margin-right="0.082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59in" fo:padding-bottom="0in" fo:padding-right="0.059in"/>
    </style:style>
    <style:style style:name="P257" style:parent-style-name="內文" style:family="paragraph">
      <style:paragraph-properties style:snap-to-layout-grid="false" fo:text-align="center" style:line-height-at-least="0.1666in" fo:margin-right="0.0826in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9166in" style:use-optimal-row-height="false"/>
    </style:style>
    <style:style style:name="P259" style:parent-style-name="內文" style:family="paragraph">
      <style:paragraph-properties style:snap-to-layout-grid="false" fo:text-align="center" fo:margin-left="0.1111in" fo:margin-right="0.0826in" fo:text-indent="-0.1111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261" style:parent-style-name="內文" style:family="paragraph">
      <style:paragraph-properties style:snap-to-layout-grid="false" style:line-height-at-least="0.1666in" fo:margin-right="0.0826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style:line-height-at-least="0.1666in" fo:margin-right="0.0826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1666in" fo:margin-right="0.082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margin-right="0.082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style:line-height-at-least="0.1666in" fo:margin-left="0.1666in" fo:margin-right="-0.142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1666in" fo:margin-left="0.1666in" fo:margin-right="-0.1423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7812in" style:use-optimal-row-height="false"/>
    </style:style>
    <style:style style:name="TableCell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" style:parent-style-name="內文" style:family="paragraph">
      <style:paragraph-properties style:snap-to-layout-grid="false" fo:margin-left="0.1666in" fo:margin-right="0.082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style:letter-kerning="false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75" style:parent-style-name="內文" style:family="paragraph">
      <style:paragraph-properties style:snap-to-layout-grid="false" style:line-height-at-least="0.1666in" fo:margin-left="0.834in" fo:margin-right="0.0826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style:line-height-at-least="0.1666in" fo:margin-left="0.8333in" fo:margin-right="0.0826in" fo:text-indent="-0.8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細明體" style:letter-kerning="false"/>
    </style:style>
    <style:style style:name="T278" style:parent-style-name="預設段落字型" style:family="text">
      <style:text-properties style:font-name="標楷體" style:font-name-asian="標楷體" style:font-name-complex="細明體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left="0.8333in" fo:margin-right="0.0826in" fo:text-indent="-0.6666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7812in" style:use-optimal-row-height="false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內文" style:family="paragraph">
      <style:paragraph-properties style:snap-to-layout-grid="false" fo:margin-left="0.1666in" fo:margin-right="0.082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" style:parent-style-name="內文" style:family="paragraph">
      <style:paragraph-properties style:snap-to-layout-grid="false" style:line-height-at-least="0.1666in" fo:margin-left="0.834in" fo:margin-right="0.0826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7812in" style:use-optimal-row-height="false"/>
    </style:style>
    <style:style style:name="TableCell2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" style:parent-style-name="內文" style:family="paragraph">
      <style:paragraph-properties style:snap-to-layout-grid="false" fo:margin-right="0.0833in"/>
    </style:style>
    <style:style style:name="T295" style:parent-style-name="預設段落字型" style:family="text">
      <style:text-properties style:font-name="標楷體" style:font-name-asian="標楷體" style:font-name-complex="細明體" style:letter-kerning="false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7437in" style:use-optimal-row-height="false"/>
    </style:style>
    <style:style style:name="TableCell3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" style:parent-style-name="內文" style:family="paragraph">
      <style:paragraph-properties style:snap-to-layout-grid="false" fo:margin-left="0.1666in" fo:margin-right="0.0833in" fo:text-indent="-0.1666in">
        <style:tab-stops/>
      </style:paragraph-properties>
    </style:style>
    <style:style style:name="T305" style:parent-style-name="預設段落字型" style:family="text">
      <style:text-properties style:font-name="細明體" style:font-name-asian="細明體" style:font-name-complex="細明體" style:letter-kerning="false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" style:parent-style-name="內文" style:family="paragraph">
      <style:paragraph-properties style:snap-to-layout-grid="false" style:line-height-at-least="0.1666in" fo:margin-left="0.834in" fo:margin-right="0.0826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細明體" style:letter-kerning="false"/>
    </style:style>
    <style:style style:name="T316" style:parent-style-name="預設段落字型" style:family="text">
      <style:text-properties style:font-name="標楷體" style:font-name-asian="標楷體" style:font-name-complex="細明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style:line-height-at-least="0.1666in" fo:margin-left="0.8333in" fo:margin-right="0.0826in" fo:text-indent="-0.8333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1.1125in" style:use-optimal-row-height="false"/>
    </style:style>
    <style:style style:name="TableCell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" style:parent-style-name="內文" style:family="paragraph">
      <style:paragraph-properties style:snap-to-layout-grid="false" style:line-height-at-least="0.1666in" fo:margin-left="0.75in" fo:margin-right="0.0826in" fo:text-indent="-0.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細明體" style:letter-kerning="false"/>
    </style:style>
    <style:style style:name="T326" style:parent-style-name="預設段落字型" style:family="text">
      <style:text-properties style:font-name="標楷體" style:font-name-asian="標楷體" style:font-name-complex="細明體" style:letter-kerning="false"/>
    </style:style>
    <style:style style:name="T327" style:parent-style-name="預設段落字型" style:family="text">
      <style:text-properties style:font-name="標楷體" style:font-name-asian="標楷體" style:font-name-complex="細明體" style:letter-kerning="false"/>
    </style:style>
    <style:style style:name="P328" style:parent-style-name="內文" style:family="paragraph">
      <style:paragraph-properties style:snap-to-layout-grid="false" style:line-height-at-least="0.1666in" fo:margin-right="0.0826in" fo:text-indent="0.1666in"/>
      <style:text-properties style:font-name="標楷體" style:font-name-asian="標楷體" style:font-name-complex="細明體" style:letter-kerning="false"/>
    </style:style>
    <style:style style:name="P329" style:parent-style-name="內文" style:family="paragraph">
      <style:paragraph-properties style:snap-to-layout-grid="false" style:line-height-at-least="0.1666in" fo:margin-right="0.0826in" fo:text-indent="0.1666in"/>
      <style:text-properties style:font-name="標楷體" style:font-name-asian="標楷體" style:font-name-complex="細明體" style:letter-kerning="false"/>
    </style:style>
    <style:style style:name="P330" style:parent-style-name="內文" style:family="paragraph">
      <style:paragraph-properties style:snap-to-layout-grid="false" style:line-height-at-least="0.1666in" fo:margin-right="0.0826in" fo:text-indent="0.1666in"/>
      <style:text-properties style:font-name="標楷體" style:font-name-asian="標楷體" style:font-name-complex="細明體" style:letter-kerning="false"/>
    </style:style>
    <style:style style:name="P331" style:parent-style-name="內文" style:family="paragraph">
      <style:paragraph-properties style:snap-to-layout-grid="false" style:line-height-at-least="0.1666in" fo:margin-right="0.0826in" fo:text-indent="0.1666in"/>
      <style:text-properties style:font-name="標楷體" style:font-name-asian="標楷體" style:font-name-complex="細明體" style:letter-kerning="false"/>
    </style:style>
    <style:style style:name="TableCell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" style:parent-style-name="內文" style:family="paragraph">
      <style:paragraph-properties style:snap-to-layout-grid="false" style:line-height-at-least="0.1666in" fo:margin-left="0.834in" fo:margin-right="0.0826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style:snap-to-layout-grid="false" style:line-height-at-least="0.1666in" fo:margin-left="0.8333in" fo:margin-right="0.0826in" fo:text-indent="-0.8333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6166in" style:use-optimal-row-height="false"/>
    </style:style>
    <style:style style:name="TableCell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" style:parent-style-name="內文" style:family="paragraph">
      <style:paragraph-properties style:snap-to-layout-grid="false" style:line-height-at-least="0.1666in" fo:margin-left="0.1666in" fo:margin-right="0.0826in" fo:text-indent="-0.1666in">
        <style:tab-stops/>
      </style:paragraph-properties>
    </style:style>
    <style:style style:name="T340" style:parent-style-name="預設段落字型" style:family="text">
      <style:text-properties style:font-name="細明體" style:font-name-asian="細明體" style:font-name-complex="細明體" style:letter-kerning="false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style:letter-kerning="false" style:font-size-complex="10.5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345" style:family="table-cell">
      <style:table-cell-properties fo:border="0.0069in solid #000000" fo:padding-top="0in" fo:padding-left="0.059in" fo:padding-bottom="0in" fo:padding-right="0.059in"/>
    </style:style>
    <style:style style:name="P346" style:parent-style-name="內文" style:family="paragraph">
      <style:paragraph-properties style:snap-to-layout-grid="false" style:line-height-at-least="0.1666in" fo:margin-left="0.834in" fo:margin-right="0.0826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9923in" style:use-optimal-row-height="false"/>
    </style:style>
    <style:style style:name="TableCell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" style:parent-style-name="內文" style:family="paragraph">
      <style:paragraph-properties style:snap-to-layout-grid="false" style:line-height-at-least="0.1666in" fo:margin-left="0.8333in" fo:margin-right="0.0826in" fo:text-indent="-0.8333in">
        <style:tab-stops/>
      </style:paragraph-properties>
    </style:style>
    <style:style style:name="T352" style:parent-style-name="預設段落字型" style:family="text">
      <style:text-properties style:font-name="細明體" style:font-name-asian="細明體" style:font-name-complex="細明體" style:letter-kerning="false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left="0.8333in" fo:margin-right="0.0826in" fo:text-indent="-0.6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left="0.8333in" fo:margin-right="0.0826in" fo:text-indent="-0.66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826in" fo:text-indent="0.1666in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fo:padding-top="0in" fo:padding-left="0.059in" fo:padding-bottom="0in" fo:padding-right="0.059in"/>
    </style:style>
    <style:style style:name="P360" style:parent-style-name="內文" style:family="paragraph">
      <style:paragraph-properties style:snap-to-layout-grid="false" style:line-height-at-least="0.1666in" fo:margin-right="0.0826in"/>
      <style:text-properties style:font-name="標楷體" style:font-name-asian="標楷體" fo:font-weight="bold" style:font-weight-asian="bold" fo:font-size="4pt" style:font-size-asian="4pt" style:font-size-complex="4pt"/>
    </style:style>
    <style:style style:name="P361" style:parent-style-name="內文" style:family="paragraph">
      <style:paragraph-properties style:snap-to-layout-grid="false" style:line-height-at-least="0.1666in" fo:margin-right="0.0826in"/>
      <style:text-properties style:font-name="標楷體" style:font-name-asian="標楷體" fo:font-weight="bold" style:font-weight-asian="bold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1.084in" style:use-optimal-row-height="false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59in" fo:padding-bottom="0in" fo:padding-right="0.059in"/>
    </style:style>
    <style:style style:name="P367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 style:font-size-complex="13pt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padding-top="0in" fo:padding-left="0.059in" fo:padding-bottom="0in" fo:padding-right="0.059in"/>
    </style:style>
    <style:style style:name="P372" style:parent-style-name="內文" style:family="paragraph">
      <style:paragraph-properties fo:text-align="justify" fo:margin-top="0.0833in" fo:line-height="0.2777in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 fo:margin-top="0.0833in" fo:text-indent="0.3472in"/>
    </style:style>
    <style:style style:name="T378" style:parent-style-name="預設段落字型" style:family="text">
      <style:text-properties style:font-name="標楷體" style:font-name-asian="標楷體" fo:letter-spacing="-0.0138in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9756in" style:use-optimal-row-height="false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82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 style:font-size-complex="13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fo:padding-top="0in" fo:padding-left="0.059in" fo:padding-bottom="0in" fo:padding-right="0.059in"/>
    </style:style>
    <style:style style:name="P384" style:parent-style-name="內文" style:family="paragraph">
      <style:paragraph-properties style:snap-to-layout-grid="false" fo:text-align="justify" style:vertical-align="bottom" fo:line-height="0.2083in"/>
    </style:style>
    <style:style style:name="T38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87" style:parent-style-name="預設段落字型" style:family="text">
      <style:text-properties style:font-name-asian="標楷體" style:letter-kerning="true"/>
    </style:style>
    <style:style style:name="T388" style:parent-style-name="預設段落字型" style:family="text">
      <style:text-properties style:font-name-asian="標楷體" fo:color="#000000" style:letter-kerning="true"/>
    </style:style>
    <style:style style:name="P389" style:parent-style-name="內文" style:family="paragraph">
      <style:paragraph-properties style:snap-to-layout-grid="false" fo:text-align="justify" style:vertical-align="bottom" fo:line-height="150%" fo:margin-left="0.25in" fo:text-indent="0.0833in">
        <style:tab-stops>
          <style:tab-stop style:type="left" style:position="2.3576in"/>
          <style:tab-stop style:type="left" style:position="2.4409in"/>
          <style:tab-stop style:type="left" style:position="4.6493in"/>
        </style:tab-stops>
      </style:paragraph-properties>
    </style:style>
    <style:style style:name="T390" style:parent-style-name="預設段落字型" style:family="text">
      <style:text-properties style:font-name-asian="標楷體" fo:color="#000000" style:letter-kerning="true"/>
    </style:style>
    <style:style style:name="T391" style:parent-style-name="預設段落字型" style:family="text">
      <style:text-properties style:font-name-asian="標楷體" fo:color="#000000" style:letter-kerning="true"/>
    </style:style>
    <style:style style:name="T392" style:parent-style-name="預設段落字型" style:family="text">
      <style:text-properties style:font-name-asian="標楷體" style:letter-kerning="true"/>
    </style:style>
    <style:style style:name="T393" style:parent-style-name="預設段落字型" style:family="text">
      <style:text-properties style:font-name-asian="標楷體" fo:color="#000000" style:letter-kerning="true"/>
    </style:style>
    <style:style style:name="T394" style:parent-style-name="預設段落字型" style:family="text">
      <style:text-properties style:font-name-asian="標楷體" fo:color="#000000" style:letter-kerning="true"/>
    </style:style>
    <style:style style:name="T395" style:parent-style-name="預設段落字型" style:family="text">
      <style:text-properties style:font-name-asian="標楷體" fo:color="#000000" style:letter-kerning="true"/>
    </style:style>
    <style:style style:name="P396" style:parent-style-name="內文" style:family="paragraph">
      <style:paragraph-properties style:snap-to-layout-grid="false" fo:text-align="justify" fo:line-height="0.2777in"/>
    </style:style>
    <style:style style:name="T397" style:parent-style-name="預設段落字型" style:family="text">
      <style:text-properties style:font-name-asian="標楷體" style:letter-kerning="true"/>
    </style:style>
    <style:style style:name="T398" style:parent-style-name="預設段落字型" style:family="text">
      <style:text-properties style:font-name-asian="標楷體" style:letter-kerning="true"/>
    </style:style>
    <style:style style:name="T399" style:parent-style-name="預設段落字型" style:family="text">
      <style:text-properties style:font-name-asian="標楷體" style:letter-kerning="true"/>
    </style:style>
    <style:style style:name="TableRow400" style:family="table-row">
      <style:table-row-properties style:min-row-height="1.9576in"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center" fo:line-height="0.3055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25in" fo:margin-right="0.0826in">
        <style:tab-stops>
          <style:tab-stop style:type="left" style:position="1.5847in"/>
          <style:tab-stop style:type="left" style:position="3.782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justify" style:line-height-at-least="0.25in" fo:margin-right="0.0826in" fo:text-indent="0.25in"/>
    </style:style>
    <style:style style:name="T419" style:parent-style-name="預設段落字型" style:family="text">
      <style:text-properties style:font-name="標楷體" style:font-name-asian="標楷體" style:font-name-complex="細明體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細明體" style:font-name-asian="細明體" style:font-name-complex="細明體" style:letter-kerning="false"/>
    </style:style>
    <style:style style:name="T425" style:parent-style-name="預設段落字型" style:family="text">
      <style:text-properties style:font-name="標楷體" style:font-name-asian="標楷體" style:font-name-complex="細明體" style:letter-kerning="false"/>
    </style:style>
    <style:style style:name="P426" style:parent-style-name="內文" style:family="paragraph">
      <style:paragraph-properties fo:text-align="justify" style:line-height-at-least="0.25in" fo:margin-left="0.2569in" fo:margin-right="0.0826in" fo:text-indent="-0.0069in">
        <style:tab-stops/>
      </style:paragraph-properties>
      <style:text-properties style:font-name="標楷體" style:font-name-asian="標楷體" style:font-name-complex="細明體" style:letter-kerning="false"/>
    </style:style>
    <style:style style:name="P427" style:parent-style-name="內文" style:family="paragraph">
      <style:paragraph-properties fo:text-align="justify" style:line-height-at-least="0.25in" fo:margin-left="0.2569in" fo:margin-right="0.0826in">
        <style:tab-stops/>
      </style:paragraph-properties>
      <style:text-properties style:font-name="標楷體" style:font-name-asian="標楷體" style:font-name-complex="細明體" style:letter-kerning="false"/>
    </style:style>
    <style:style style:name="P428" style:parent-style-name="內文" style:family="paragraph">
      <style:paragraph-properties style:snap-to-layout-grid="false" fo:text-align="justify" fo:margin-top="0.0833in" fo:line-height="0.25in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justify" fo:margin-top="0.0833in" fo:line-height="0.2777in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2.4937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list-style-name="LFO1" style:family="paragraph">
      <style:paragraph-properties fo:margin-top="0.0833in" fo:line-height="0.2777in">
        <style:tab-stops>
          <style:tab-stop style:type="left" style:position="-0.0638in"/>
          <style:tab-stop style:type="left" style:position="1.4805in"/>
          <style:tab-stop style:type="left" style:position="1.6888in"/>
          <style:tab-stop style:type="left" style:position="3.751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text-align="justify" style:line-height-at-least="0.25in" fo:margin-left="0.2569in" fo:margin-right="0.0826in" fo:text-indent="-0.006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細明體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細明體" style:letter-kerning="false"/>
    </style:style>
    <style:style style:name="T454" style:parent-style-name="預設段落字型" style:family="text">
      <style:text-properties style:font-name="細明體" style:font-name-asian="細明體" style:font-name-complex="細明體" style:letter-kerning="false"/>
    </style:style>
    <style:style style:name="T455" style:parent-style-name="預設段落字型" style:family="text">
      <style:text-properties style:font-name="細明體" style:font-name-asian="細明體" style:font-name-complex="細明體" style:letter-kerning="false"/>
    </style:style>
    <style:style style:name="T456" style:parent-style-name="預設段落字型" style:family="text">
      <style:text-properties style:font-name="細明體" style:font-name-asian="細明體" style:font-name-complex="細明體" style:letter-kerning="false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P458" style:parent-style-name="內文" style:family="paragraph">
      <style:paragraph-properties fo:text-align="justify" style:line-height-at-least="0.25in" fo:margin-left="0.2569in" fo:margin-right="0.0826in" fo:text-indent="-0.0069in">
        <style:tab-stops>
          <style:tab-stop style:type="left" style:position="1.3798in"/>
          <style:tab-stop style:type="left" style:position="3.7027in"/>
        </style:tab-stops>
      </style:paragraph-properties>
      <style:text-properties style:font-name="標楷體" style:font-name-asian="標楷體" style:font-name-complex="細明體" style:letter-kerning="false"/>
    </style:style>
    <style:style style:name="P459" style:parent-style-name="內文" style:family="paragraph">
      <style:paragraph-properties fo:text-align="justify" style:line-height-at-least="0.25in" fo:margin-left="0.2569in" fo:margin-right="0.0826in">
        <style:tab-stops/>
      </style:paragraph-properties>
      <style:text-properties style:font-name="標楷體" style:font-name-asian="標楷體" style:font-name-complex="細明體" style:letter-kerning="false"/>
    </style:style>
    <style:style style:name="P460" style:parent-style-name="內文" style:family="paragraph">
      <style:paragraph-properties fo:text-align="justify" style:line-height-at-least="0.25in" fo:margin-left="0.3333in" fo:margin-right="0.0826in" fo:text-indent="-0.08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paragraph-properties fo:margin-top="0.0833in" fo:line-height="0.2777in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style:snap-to-layout-grid="false" fo:margin-top="0.0833in" fo:margin-bottom="0.0833in" fo:margin-left="-0.5in" fo:text-indent="0.4638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基隆市</text:span><text:span text:style-name="T3"><text:s text:c="5"/></text:span><text:span text:style-name="T4"><text:s text:c="2"/></text:span><text:span text:style-name="T5"><text:s/></text:span><text:span text:style-name="T6">區</text:span><text:span text:style-name="T7">特殊境遇家庭扶助</text:span><text:span text:style-name="T8">申請表</text:span></text:p>
      <text:p text:style-name="P9"/>
      <text:p text:style-name="P10"><text:span text:style-name="T11">申請日期：</text:span><text:span text:style-name="T12"><text:s text:c="7"/>年 <text:s text:c="3"/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</text:p>
            <text:p text:style-name="P37">日期</text:p>
          </table:table-cell>
          <table:covered-table-cell/>
          <table:table-cell table:style-name="TableCell38" table:number-columns-spanned="3">
            <text:p text:style-name="P39">年<text:s/><text:s/><text:s/>月<text:s text:c="2"/><text:s/>日</text:p>
          </table:table-cell>
          <table:covered-table-cell/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婚姻</text:p>
            <text:p text:style-name="P51">狀況</text:p>
          </table:table-cell>
          <table:table-cell table:style-name="TableCell52" table:number-columns-spanned="4">
            <text:p text:style-name="P53"><text:s/>□未婚<text:s/><text:s/>□已婚</text:p>
            <text:p text:style-name="P54"><text:s/>□離婚<text:s/><text:s/>□喪偶</text:p>
          </table:table-cell>
          <table:covered-table-cell/>
          <table:covered-table-cell/>
          <table:covered-table-cell/>
          <table:table-cell table:style-name="TableCell55" table:number-columns-spanned="10">
            <text:p text:style-name="P56"><text:span text:style-name="T57">身分別</text:span><text:span text:style-name="T58">：</text:span><text:span text:style-name="T59">□原住民</text:span><text:span text:style-name="T60"><text:s/></text:span><text:span text:style-name="T61">□大陸配偶</text:span><text:span text:style-name="T62"><text:s/></text:span><text:span text:style-name="T63">□一般</text:span><text:span text:style-name="T64"><text:s/></text:span><text:span text:style-name="T65">□</text:span><text:span text:style-name="T66">外國籍</text:span><text:span text:style-name="T67">：（</text:span><text:span text:style-name="T68"><text:s text:c="6"/>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</text:p>
            <text:p text:style-name="P73">地址</text:p>
          </table:table-cell>
          <table:table-cell table:style-name="TableCell74" table:number-columns-spanned="14">
            <text:p text:style-name="P75"><text:span text:style-name="T76"><text:s text:c="6"/></text:span><text:span text:style-name="T77">　</text:span><text:span text:style-name="T78"><text:s/></text:span><text:span text:style-name="T79">　</text:span><text:span text:style-name="T80"><text:s text:c="2"/></text:span><text:span text:style-name="T81">市</text:span><text:span text:style-name="T82">　</text:span><text:span text:style-name="T83"><text:s text:c="6"/></text:span><text:span text:style-name="T84">區</text:span><text:span text:style-name="T85">　</text:span><text:span text:style-name="T86"><text:s text:c="5"/></text:span><text:span text:style-name="T87">里　</text:span><text:span text:style-name="T88"><text:s/></text:span><text:span text:style-name="T89">　</text:span><text:span text:style-name="T90"><text:s text:c="2"/></text:span><text:span text:style-name="T91">鄰　　</text:span><text:span text:style-name="T92"><text:s text:c="2"/></text:span><text:span text:style-name="T93">　路（街）　</text:span><text:span text:style-name="T94"><text:s/></text:span><text:span text:style-name="T95">巷　</text:span><text:span text:style-name="T96"><text:s/></text:span><text:span text:style-name="T97">　弄　　</text:span><text:span text:style-name="T98"><text:s/></text:span><text:span text:style-name="T9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居住</text:p>
            <text:p text:style-name="P103">地址</text:p>
          </table:table-cell>
          <table:table-cell table:style-name="TableCell104" table:number-columns-spanned="8">
            <text:p text:style-name="P105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公文寄送地址</text:p>
          </table:table-cell>
          <table:covered-table-cell/>
          <table:table-cell table:style-name="TableCell108" table:number-columns-spanned="4">
            <text:p text:style-name="P109">□同戶籍地址<text:s/>□同居住地址<text:s/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子女姓名</text:p>
          </table:table-cell>
          <table:covered-table-cell/>
          <table:table-cell table:style-name="TableCell113" table:number-columns-spanned="2">
            <text:p text:style-name="P114">出生年月日</text:p>
          </table:table-cell>
          <table:covered-table-cell/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 table:number-columns-spanned="5">
            <text:p text:style-name="P118">就讀學校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與申請人關係</text:p>
          </table:table-cell>
          <table:covered-table-cell/>
          <table:table-cell table:style-name="TableCell121" table:number-columns-spanned="2">
            <text:p text:style-name="P122">領有政府</text:p>
            <text:p text:style-name="P123"><text:span text:style-name="T124">其他補助</text:span><text:span text:style-name="T125">情形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 table:number-rows-spanned="5">
            <text:p text:style-name="P167">申請項目</text:p>
            <text:p text:style-name="P168"/>
            <text:p text:style-name="P169">符合本市「辦</text:p>
            <text:p text:style-name="P170">理特殊境遇家庭扶助實施要點」第二點第一項各款(其中一款)資格</text:p>
          </table:table-cell>
          <table:covered-table-cell/>
          <table:table-cell table:style-name="TableCell171" table:number-columns-spanned="13">
            <text:p text:style-name="P172"><text:span text:style-name="T173">□特殊境遇家庭身分認定(□含子女教育補助)</text:span><text:span text:style-name="T174"><text:s/></text:span><text:span text:style-name="T175">※應符</text:span><text:span text:style-name="T176">第一項各款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13">
            <text:p text:style-name="P180"><text:span text:style-name="T181">□</text:span><text:span text:style-name="T182">緊急生活</text:span><text:span text:style-name="T183">扶</text:span><text:span text:style-name="T184">助</text:span><text:span text:style-name="T185"><text:s text:c="3"/>□</text:span><text:span text:style-name="T186">傷病醫療補助</text:span><text:span text:style-name="T187"><text:s/></text:span><text:span text:style-name="T188"><text:s text:c="8"/></text:span><text:span text:style-name="T189"><text:s text:c="2"/></text:span><text:span text:style-name="T190">※應符</text:span><text:span text:style-name="T191">第一項各款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3">
            <text:p text:style-name="P195"><text:span text:style-name="T196">□</text:span><text:span text:style-name="T197">子女生活津貼</text:span><text:span text:style-name="T198"><text:s text:c="3"/>□</text:span><text:span text:style-name="T199">兒童托育津貼</text:span><text:span text:style-name="T200"><text:s/></text:span><text:span text:style-name="T201"><text:s text:c="7"/></text:span><text:span text:style-name="T202"><text:s text:c="3"/></text:span><text:span text:style-name="T203">※應符</text:span><text:span text:style-name="T204">第一項第</text:span><text:span text:style-name="T205">一</text:span><text:span text:style-name="T206">、</text:span><text:span text:style-name="T207">二</text:span><text:span text:style-name="T208">、</text:span><text:span text:style-name="T209">三</text:span><text:span text:style-name="T210">、</text:span><text:span text:style-name="T211">五</text:span><text:span text:style-name="T212">及</text:span><text:span text:style-name="T213">六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13">
            <text:p text:style-name="P218"><text:span text:style-name="T219">□未婚媽媽新生兒營養補助</text:span><text:span text:style-name="T220"><text:s text:c="2"/></text:span><text:span text:style-name="T221"><text:s text:c="15"/></text:span><text:span text:style-name="T222"><text:s/></text:span><text:span text:style-name="T223"><text:s/></text:span><text:span text:style-name="T224">※應符</text:span><text:span text:style-name="T225">第一項</text:span><text:span text:style-name="T226">第</text:span><text:span text:style-name="T227">四</text:span><text:span text:style-name="T228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3">
            <text:p text:style-name="P232"><text:span text:style-name="T233">□</text:span><text:span text:style-name="T234">法律訴訟補助</text:span><text:span text:style-name="T235"><text:s text:c="2"/></text:span><text:span text:style-name="T236"><text:s/></text:span><text:span text:style-name="T237">□婦女心理輔導治療</text:span><text:span text:style-name="T238">補助</text:span><text:span text:style-name="T239"><text:s/></text:span><text:span text:style-name="T240"><text:s text:c="2"/></text:span><text:span text:style-name="T241">※應符</text:span><text:span text:style-name="T242">第一項</text:span><text:span text:style-name="T243">第</text:span><text:span text:style-name="T244">二</text:span><text:span text:style-name="T245">及</text:span><text:span text:style-name="T246">三</text:span><text:span text:style-name="T247">款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 table:number-rows-spanned="2">
            <text:p text:style-name="P251"/>
            <text:p text:style-name="P252">符合對象</text:p>
            <text:p text:style-name="P253"><text:span text:style-name="T254">（</text:span><text:span text:style-name="T255">款項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>共同文件：</text:p>
            <text:p text:style-name="P262">□社會救助調查表。□三個月內戶籍資料。</text:p>
            <text:p text:style-name="P263">□稅籍資料。 <text:s text:c="5"/>□勞保資料。</text:p>
            <text:p text:style-name="P264">□郵局存摺封面及近六個月內頁影本。</text:p>
            <text:p text:style-name="P265">□全戶最近一年度綜合所得稅各類所得清單及財</text:p>
            <text:p text:style-name="P266">產歸屬資料清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□</text:span><text:span text:style-name="T271">第一款</text:span><text:span text:style-name="T272">：</text:span><text:span text:style-name="T273">六十五歲以下，其配偶死亡，或失蹤經向警察機關報案協尋未獲達六個月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應附資料：</text:p>
            <text:p text:style-name="P276"><text:span text:style-name="T277">□</text:span><text:span text:style-name="T278">戶籍資料、</text:span><text:span text:style-name="T279">除戶證明或向警察機關報案滿六</text:span></text:p>
            <text:p text:style-name="P280">個月以上所開具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<text:span text:style-name="T284">□</text:span><text:span text:style-name="T285">第二款</text:span><text:span text:style-name="T286">：</text:span><text:span text:style-name="T287">因配偶惡意遺棄或受配偶不堪同居之虐待，經判決離婚確定或已完成協議離婚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應附資料：</text:p>
            <text:p text:style-name="P290">□離婚判決書。□已完成協議離婚登記證明。</text:p>
            <text:p text:style-name="P291">□保護令。<text:s text:c="4"/>□其他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<text:span text:style-name="T295">□</text:span><text:span text:style-name="T296">第三款</text:span><text:span text:style-name="T297">：</text:span><text:span text:style-name="T298">家庭暴力受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應附資料：</text:p>
            <text:p text:style-name="P301">□家暴通報表、驗傷單。□保護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7">
            <text:p text:style-name="P304"><text:span text:style-name="T305">□</text:span><text:span text:style-name="T306">第四款</text:span><text:span text:style-name="T307">：</text:span><text:span text:style-name="T308">未婚懷孕婦女，懷胎三個月以上至分娩二個月內。</text:span><text:span text:style-name="T309">(</text:span><text:span text:style-name="T310">不得申請子女生活津貼、兒童托育津貼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應附資料：</text:p>
            <text:p text:style-name="內文"><text:span text:style-name="T314">□醫師診斷證明書。</text:span><text:span text:style-name="T315">□</text:span><text:span text:style-name="T316">戶籍資料</text:span><text:span text:style-name="T317">。</text:span></text:p>
            <text:p text:style-name="P318">□其他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<text:span text:style-name="T322">□</text:span><text:span text:style-name="T323">第五款</text:span><text:span text:style-name="T324">：</text:span><text:span text:style-name="T325">因離婚、喪偶、未婚生子獨自扶養</text:span><text:span text:style-name="T326">十</text:span><text:span text:style-name="T327">八</text:span></text:p>
            <text:p text:style-name="P328">歲以下子女或祖父母扶養十八歲以下父母無力扶</text:p>
            <text:p text:style-name="P329">養之孫子女，其無工作能力，或雖有工作能力，</text:p>
            <text:p text:style-name="P330">因遭遇重大傷病或為照顧六歲以下子女或孫子女</text:p>
            <text:p text:style-name="P331">致不能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>應附資料：</text:p>
            <text:p text:style-name="P334">□無工作能力證明。□重大傷病（診斷證明書）。</text:p>
            <text:p text:style-name="P335">□需照顧子女證明。□其他證明文件。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<text:span text:style-name="T340">□</text:span><text:span text:style-name="T341">第六款</text:span><text:span text:style-name="T342">：</text:span><text:span text:style-name="T343">配偶處一年以上之徒刑或受拘束人身自由之保安處分一年以上，且在執行中</text:span><text:span text:style-name="T3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>應附資料：</text:p>
            <text:p text:style-name="P347">□服刑證明文件。</text:p>
            <text:p text:style-name="內文"><text:span text:style-name="T348">□保安處分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pan text:style-name="T352">□</text:span><text:span text:style-name="T353">第七款：</text:span><text:span text:style-name="T354">其他經評估，因三個月內生活發生重大</text:span></text:p>
            <text:p text:style-name="P355">變故導致生活、經濟困難者，且其重大變故非因</text:p>
            <text:p text:style-name="P356">個人責任、債務、非因自願性失業等事由。</text:p>
            <text:p text:style-name="P357"><text:span text:style-name="T358">(不得申請子女生活津貼、兒童托育津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/>
            <text:p text:style-name="P361">應附資料：</text:p>
            <text:p text:style-name="P362">□無工作能力證明。</text:p>
            <text:p text:style-name="內文"><text:span text:style-name="T363">□其他</text:span><text:span text:style-name="T364">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申請人</text:p>
            <text:p text:style-name="P368"><text:span text:style-name="T369">切 <text:s text:c="2"/>結</text:span><text:span text:style-name="T370"><text:s text:c="27"/></text:span></text:p>
          </table:table-cell>
          <table:covered-table-cell/>
          <table:table-cell table:style-name="TableCell371" table:number-columns-spanned="13">
            <text:p text:style-name="P372"><text:span text:style-name="T373">本人確已實際設籍並證明所提供之申請資料無誤</text:span><text:span text:style-name="T374">，且無重覆請領其他津貼情事</text:span><text:span text:style-name="T375">，</text:span><text:span text:style-name="T376">如有虛偽不實或重複申請取得本補助者，無條件立即繳回所領取之補助款項。</text:span></text:p>
            <text:p text:style-name="P377"><text:span text:style-name="T378"><text:s text:c="11"/></text:span><text:span text:style-name="T379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是否曾接受本項或其他補助</text:p>
          </table:table-cell>
          <table:covered-table-cell/>
          <table:table-cell table:style-name="TableCell383" table:number-columns-spanned="13">
            <text:p text:style-name="P384"><text:span text:style-name="T385">□</text:span><text:span text:style-name="T386"><text:s text:c="2"/></text:span><text:span text:style-name="T387">是：補助項目</text:span><text:span text:style-name="T388">（如急難救助、馬上關懷，或已於其他縣市領取特殊境遇相關補助等）</text:span></text:p>
            <text:p text:style-name="P389"><text:span text:style-name="T390">核發縣市：</text:span><text:span text:style-name="T391"><text:s text:c="11"/></text:span><text:span text:style-name="T392">補助項目</text:span><text:span text:style-name="T393">：</text:span><text:span text:style-name="T394"><text:s text:c="12"/></text:span><text:span text:style-name="T395">核發金額：</text:span></text:p>
            <text:p text:style-name="P396"><text:span text:style-name="T397">□</text:span><text:span text:style-name="T398"><text:s/></text:span><text:span text:style-name="T399">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核定</text:p>
            <text:p text:style-name="P403"><text:span text:style-name="T404">結果</text:span></text:p>
          </table:table-cell>
          <table:covered-table-cell/>
          <table:table-cell table:style-name="TableCell405">
            <text:p text:style-name="P406">區公所</text:p>
            <text:p text:style-name="P407"><text:span text:style-name="T408">初審</text:span></text:p>
          </table:table-cell>
          <table:table-cell table:style-name="TableCell409" table:number-columns-spanned="12">
            <text:p text:style-name="P410"><text:span text:style-name="T411">□</text:span><text:span text:style-name="T412">符合</text:span><text:span text:style-name="T413">第</text:span><text:span text:style-name="T414"><text:s text:c="5"/></text:span><text:span text:style-name="T415">款</text:span><text:span text:style-name="T416">資格</text:span><text:span text:style-name="T417">，補助項目：</text:span></text:p>
            <text:p text:style-name="P418"><text:span text:style-name="T419">□特殊境遇家庭身分認定</text:span><text:span text:style-name="T420">(</text:span><text:span text:style-name="T421">□含子女教育補助</text:span><text:span text:style-name="T422">)</text:span><text:span text:style-name="T423"><text:s text:c="5"/></text:span><text:span text:style-name="T424">□</text:span><text:span text:style-name="T425">緊急生活扶助</text:span></text:p>
            <text:p text:style-name="P426">□子女生活津貼<text:s text:c="3"/>□未婚媽媽新生兒營養補助<text:s text:c="3"/><text:s/>□傷病醫療補助 <text:s/></text:p>
            <text:p text:style-name="P427">□兒童托育津貼<text:s text:c="3"/>□法律訴訟補助 <text:s text:c="2"/></text:p>
            <text:p text:style-name="P428"><text:span text:style-name="T429">□不符合補助規定</text:span><text:span text:style-name="T430">：</text:span><text:span text:style-name="T431"><text:s text:c="5"/></text:span><text:span text:style-name="T432"><text:s text:c="18"/></text:span><text:span text:style-name="T433">。</text:span></text:p>
            <text:p text:style-name="P434">承辦員： <text:s text:c="11"/><text:s/>課長： <text:s text:c="14"/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covered-table-cell/>
          <table:table-cell table:style-name="TableCell436">
            <text:p text:style-name="P437">市政府</text:p>
            <text:p text:style-name="P438"><text:span text:style-name="T439">複審</text:span></text:p>
          </table:table-cell>
          <table:table-cell table:style-name="TableCell440" table:number-columns-spanned="12">
            <text:list text:style-name="LFO1" text:continue-numbering="true">
              <text:list-item>
                <text:p text:style-name="P441"><text:span text:style-name="T442">符合</text:span><text:span text:style-name="T443">第</text:span><text:span text:style-name="T444"><text:s text:c="5"/></text:span><text:span text:style-name="T445">款</text:span><text:span text:style-name="T446">資格，</text:span><text:span text:style-name="T447">補助項目： <text:s text:c="11"/></text:span></text:p>
              </text:list-item>
            </text:list>
            <text:p text:style-name="P448"><text:span text:style-name="T449">□特殊境遇家庭身分認定</text:span><text:span text:style-name="T450">(</text:span><text:span text:style-name="T451">□含子女教育補助</text:span><text:span text:style-name="T452">)</text:span><text:span text:style-name="T453"><text:s/></text:span><text:span text:style-name="T454"><text:s text:c="3"/></text:span><text:span text:style-name="T455"><text:s/></text:span><text:span text:style-name="T456">□</text:span><text:span text:style-name="T457">緊急生活扶助</text:span></text:p>
            <text:p text:style-name="P458">□子女生活津貼 <text:s/><text:s/>□未婚媽媽新生兒營養補助<text:s text:c="4"/>□傷病醫療補助 <text:s/></text:p>
            <text:p text:style-name="P459">□兒童托育津貼 <text:s/><text:s/>□法律訴訟補助 <text:s text:c="2"/><text:s text:c="3"/>□婦女心理輔導治療補助</text:p>
            <text:p text:style-name="P460"><text:span text:style-name="T461">補助金額：</text:span><text:span text:style-name="T462"><text:s text:c="3"/></text:span><text:span text:style-name="T463"><text:s text:c="19"/></text:span><text:span text:style-name="T464">核定期間：</text:span></text:p>
            <text:p text:style-name="P465"/>
            <text:p text:style-name="P466"><text:span text:style-name="T467">□不符合補助規定：</text:span><text:span text:style-name="T468"><text:s text:c="5"/></text:span><text:span text:style-name="T469"><text:s text:c="18"/></text:span><text:span text:style-name="T470">。</text:span></text:p>
            <text:p text:style-name="P471">承辦員： <text:s text:c="2"/><text:s/><text:s text:c="9"/><text:s/>科長： <text:s text:c="4"/><text:s text:c="9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特殊境遇家庭扶助申請表</dc:title>
    <meta:initial-creator>user</meta:initial-creator>
    <dc:creator>蔡昀陸</dc:creator>
    <meta:creation-date>2021-08-03T09:55:00Z</meta:creation-date>
    <dc:date>2021-08-03T09:55:00Z</dc:date>
    <meta:print-date>2015-04-09T07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6" meta:row-count="13" meta:non-whitespace-character-count="1667"/>
  </office:meta>
</office:document-meta>
</file>