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923in" style:use-optimal-column-width="false"/>
    </style:style>
    <style:style style:name="TableColumn3" style:family="table-column">
      <style:table-column-properties style:column-width="0.6895in" style:use-optimal-column-width="false"/>
    </style:style>
    <style:style style:name="TableColumn4" style:family="table-column">
      <style:table-column-properties style:column-width="1.643in" style:use-optimal-column-width="false"/>
    </style:style>
    <style:style style:name="TableColumn5" style:family="table-column">
      <style:table-column-properties style:column-width="0.0736in" style:use-optimal-column-width="false"/>
    </style:style>
    <style:style style:name="TableColumn6" style:family="table-column">
      <style:table-column-properties style:column-width="0.684in" style:use-optimal-column-width="false"/>
    </style:style>
    <style:style style:name="TableColumn7" style:family="table-column">
      <style:table-column-properties style:column-width="0.8076in" style:use-optimal-column-width="false"/>
    </style:style>
    <style:style style:name="TableColumn8" style:family="table-column">
      <style:table-column-properties style:column-width="1.0638in" style:use-optimal-column-width="false"/>
    </style:style>
    <style:style style:name="TableColumn9" style:family="table-column">
      <style:table-column-properties style:column-width="0.5006in" style:use-optimal-column-width="false"/>
    </style:style>
    <style:style style:name="TableColumn10" style:family="table-column">
      <style:table-column-properties style:column-width="0.159in" style:use-optimal-column-width="false"/>
    </style:style>
    <style:style style:name="TableColumn11" style:family="table-column">
      <style:table-column-properties style:column-width="1.4062in" style:use-optimal-column-width="false"/>
    </style:style>
    <style:style style:name="Table1" style:family="table" style:master-page-name="MP0">
      <style:table-properties style:width="7.5201in" fo:margin-left="-0.102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start"/>
      <style:text-properties style:font-name="標楷體" style:font-name-asian="標楷體" fo:font-weight="bold" style:font-weight-asian="bold" fo:font-size="18pt" style:font-size-asian="18pt"/>
    </style:style>
    <style:style style:name="P15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letter-spacing="0.0833in" style:letter-kerning="false"/>
    </style:style>
    <style:style style:name="T20" style:parent-style-name="預設段落字型" style:family="text">
      <style:text-properties style:font-name="標楷體" style:font-name-asian="標楷體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letter-spacing="0.0833in" style:letter-kerning="false"/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letter-spacing="0.0833in" style:letter-kerning="false"/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letter-spacing="0.0833in" style:letter-kerning="false"/>
    </style:style>
    <style:style style:name="T37" style:parent-style-name="預設段落字型" style:family="text">
      <style:text-properties style:font-name="標楷體" style:font-name-asian="標楷體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use-optimal-row-height="false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end"/>
      <style:text-properties style:font-name="標楷體" style:font-name-asian="標楷體"/>
    </style:style>
    <style:style style:name="P46" style:parent-style-name="內文" style:family="paragraph">
      <style:paragraph-properties fo:text-align="end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letter-spacing="0.0833in" style:letter-kerning="false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use-optimal-row-height="false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letter-spacing="0.0833in" style:letter-kerning="false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letter-spacing="0.0833in" style:letter-kerning="false"/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/>
      <style:text-properties style:font-name="標楷體" style:font-name-asian="標楷體"/>
    </style:style>
    <style:style style:name="P64" style:parent-style-name="內文" style:family="paragraph">
      <style:paragraph-properties fo:text-align="end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letter-spacing="0.0833in" style:letter-kerning="false"/>
    </style:style>
    <style:style style:name="T73" style:parent-style-name="預設段落字型" style:family="text">
      <style:text-properties style:font-name="標楷體" style:font-name-asian="標楷體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use-optimal-row-height="false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use-optimal-row-height="false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/>
      <style:text-properties style:font-name="標楷體" style:font-name-asian="標楷體"/>
    </style:style>
    <style:style style:name="P101" style:parent-style-name="內文" style:family="paragraph">
      <style:paragraph-properties fo:text-align="start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/>
      <style:text-properties style:font-name="標楷體" style:font-name-asian="標楷體"/>
    </style:style>
    <style:style style:name="P104" style:parent-style-name="內文" style:family="paragraph">
      <style:paragraph-properties fo:text-align="end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7875in" style:use-optimal-row-height="false" fo:keep-together="always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letter-spacing="0.0208in" style:letter-kerning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1.2284in" style:use-optimal-row-height="false" fo:keep-together="always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letter-spacing="0.0208in" style:letter-kerning="false"/>
    </style:style>
    <style:style style:name="P12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1.3777in" style:use-optimal-row-height="false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letter-spacing="0.1666in" style:letter-kerning="false"/>
    </style:style>
    <style:style style:name="T135" style:parent-style-name="預設段落字型" style:family="text">
      <style:text-properties style:font-name="標楷體" style:font-name-asian="標楷體" style:letter-kerning="false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letter-spacing="0.1666in" style:letter-kerning="false"/>
    </style:style>
    <style:style style:name="T139" style:parent-style-name="預設段落字型" style:family="text">
      <style:text-properties style:font-name="標楷體" style:font-name-asian="標楷體" style:letter-kerning="false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Row145" style:family="table-row">
      <style:table-row-properties style:min-row-height="0.3937in" style:use-optimal-row-height="false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min-row-height="1.3777in" style:use-optimal-row-height="false" fo:keep-together="always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letter-spacing="0.1666in" style:letter-kerning="false"/>
    </style:style>
    <style:style style:name="T161" style:parent-style-name="預設段落字型" style:family="text">
      <style:text-properties style:font-name="標楷體" style:font-name-asian="標楷體" style:letter-kerning="false"/>
    </style:style>
    <style:style style:name="TableCell1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3937in" style:use-optimal-row-height="false" fo:keep-together="always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基隆市<text:s text:c="4"/>區設籍前新住民緊急生活扶助申請表</text:p>
            <text:p text:style-name="P15">申請日期：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3">
            <text:p text:style-name="P18"><text:span text:style-name="T19">申請</text:span><text:span text:style-name="T20">人</text:span></text:p>
          </table:table-cell>
          <table:table-cell table:style-name="TableCell21">
            <text:p text:style-name="P22"><text:span text:style-name="T23">姓</text:span><text:span text:style-name="T24">名</text:span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<text:span text:style-name="T29">出</text:span><text:span text:style-name="T30">生</text:span></text:p>
            <text:p text:style-name="P31">年月日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<text:span text:style-name="T36">年</text:span><text:span text:style-name="T37">齡</text:span>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居留證</text:p>
          </table:table-cell>
          <table:table-cell table:style-name="TableCell44" table:number-columns-spanned="5">
            <text:p text:style-name="P45"><text:s text:c="7"/></text:p>
            <text:p text:style-name="P46"><text:s text:c="5"/>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<text:span text:style-name="T49">蓋</text:span><text:span text:style-name="T50">章</text:span>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<text:span text:style-name="T57">戶</text:span><text:span text:style-name="T58">籍</text:span></text:p>
            <text:p text:style-name="P59"><text:span text:style-name="T60">地</text:span><text:span text:style-name="T61">址</text:span></text:p>
          </table:table-cell>
          <table:table-cell table:style-name="TableCell62" table:number-columns-spanned="5">
            <text:p text:style-name="P63"><text:s text:c="7"/>里 <text:s text:c="9"/>路(街) <text:s text:c="4"/>段 <text:s text:c="4"/>巷 <text:s text:c="4"/>弄</text:p>
            <text:p text:style-name="P64"><text:s text:c="6"/>號 <text:s text:c="4"/>樓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>電話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rows-spanned="3">
            <text:p text:style-name="P71"><text:span text:style-name="T72">代理</text:span><text:span text:style-name="T73">人</text:span></text:p>
          </table:table-cell>
          <table:table-cell table:style-name="TableCell74">
            <text:p text:style-name="P75">姓名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出生</text:p>
            <text:p text:style-name="P80">年月日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>與案主關係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身分證字號</text:p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蓋章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戶籍</text:p>
            <text:p text:style-name="P101">地址</text:p>
          </table:table-cell>
          <table:table-cell table:style-name="TableCell102" table:number-columns-spanned="5">
            <text:p text:style-name="P103"><text:s text:c="8"/>里 <text:s text:c="7"/><text:s text:c="2"/>路(街) <text:s text:c="3"/><text:s/>段 <text:s text:c="3"/><text:s/>巷 <text:s text:c="3"/><text:s/>弄</text:p>
            <text:p text:style-name="P104"><text:s text:c="4"/><text:s text:c="2"/>號 <text:s text:c="3"/><text:s/>樓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電話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補助事由</text:span></text:p>
          </table:table-cell>
          <table:table-cell table:style-name="TableCell113" table:number-columns-spanned="9">
            <text:p text:style-name="P114">□一、配偶死亡或失蹤經向警察機關報案協尋未獲達六個月以上。</text:p>
            <text:p text:style-name="P115">□二、因配偶惡意遺棄或受配偶不堪同居之虐待，經判決離婚確定或已完成協議離婚登記。</text:p>
            <text:p text:style-name="P116">□三、因家庭暴力、性侵害或其他犯罪受害，而無力負擔醫療費用或訴訟費用。</text:p>
            <text:p text:style-name="P117">□四、單親無工作能力，或雖有工作能力，因遭遇重大傷病或為照顧子女未能就業。</text:p>
            <text:p text:style-name="P118">□五、配偶處一年以上之徒刑或受拘束人身自由之保安處分一年以上，且在執行中。</text:p>
            <text:p text:style-name="P119">□六、其他經直轄市、縣（市）政府評估因三個月內生活發生重大變故導致生活、經濟困難 <text:s text:c="4"/></text:p>
            <text:p text:style-name="P120"><text:s text:c="6"/>者，且其重大變故非因個人責任、債務、非因自願性失業等事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本項補助</text:span></text:p>
            <text:p text:style-name="P125">是否曾接受</text:p>
          </table:table-cell>
          <table:table-cell table:style-name="TableCell126" table:number-columns-spanned="9">
            <text:p text:style-name="P127">□是：補助項目：</text:p>
            <text:p text:style-name="P128"><text:s text:c="6"/>核准縣市：</text:p>
            <text:p text:style-name="P129"/>
            <text:p text:style-name="P130">□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4">
            <text:p text:style-name="P133"><text:span text:style-name="T134">審核結</text:span><text:span text:style-name="T135">果</text:span></text:p>
          </table:table-cell>
          <table:table-cell table:style-name="TableCell136" table:number-rows-spanned="2">
            <text:p text:style-name="P137"><text:span text:style-name="T138">初</text:span><text:span text:style-name="T139">核</text:span></text:p>
          </table:table-cell>
          <table:table-cell table:style-name="TableCell140" table:number-columns-spanned="8">
            <text:p text:style-name="P141">□不符合補助。</text:p>
            <text:p text:style-name="P142">□符合補助。</text:p>
            <text:p text:style-name="P143"/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承辦人：</text:p>
          </table:table-cell>
          <table:table-cell table:style-name="TableCell150" table:number-columns-spanned="3">
            <text:p text:style-name="P151">課長：</text:p>
          </table:table-cell>
          <table:covered-table-cell/>
          <table:covered-table-cell/>
          <table:table-cell table:style-name="TableCell152" table:number-columns-spanned="2">
            <text:p text:style-name="P153">秘書：</text:p>
          </table:table-cell>
          <table:covered-table-cell/>
          <table:table-cell table:style-name="TableCell154" table:number-columns-spanned="2">
            <text:p text:style-name="P155">區長：</text:p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rows-spanned="2">
            <text:p text:style-name="P159"><text:span text:style-name="T160">複</text:span><text:span text:style-name="T161">核</text:span></text:p>
          </table:table-cell>
          <table:table-cell table:style-name="TableCell162" table:number-columns-spanned="8">
            <text:p text:style-name="P163">□不符合補助。</text:p>
            <text:p text:style-name="P164">□符合補助事由第______項，擬請准予補助新台幣__________元整。</text:p>
            <text:p text:style-name="P165"/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承辦人：</text:p>
          </table:table-cell>
          <table:table-cell table:style-name="TableCell172" table:number-columns-spanned="3">
            <text:p text:style-name="P173">科長：</text:p>
          </table:table-cell>
          <table:covered-table-cell/>
          <table:covered-table-cell/>
          <table:table-cell table:style-name="TableCell174" table:number-columns-spanned="2">
            <text:p text:style-name="P175">副處長：</text:p>
          </table:table-cell>
          <table:covered-table-cell/>
          <table:table-cell table:style-name="TableCell176" table:number-columns-spanned="2">
            <text:p text:style-name="P177">處長：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藍子寧</meta:initial-creator>
    <dc:creator>藍子寧</dc:creator>
    <meta:creation-date>2019-08-22T09:15:00Z</meta:creation-date>
    <dc:date>2019-08-22T09:15:00Z</dc:date>
    <meta:print-date>2019-02-27T02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3" meta:row-count="4" meta:non-whitespace-character-count="591"/>
  </office:meta>
</office:document-meta>
</file>