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643in" style:use-optimal-column-width="false"/>
    </style:style>
    <style:style style:name="TableColumn5" style:family="table-column">
      <style:table-column-properties style:column-width="0.0736in" style:use-optimal-column-width="false"/>
    </style:style>
    <style:style style:name="TableColumn6" style:family="table-column">
      <style:table-column-properties style:column-width="0.7437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1.0638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1" style:family="table" style:master-page-name="MP0">
      <style:table-properties style:width="7.5201in" fo:margin-left="-0.1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833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833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833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833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833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833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833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833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Row104" style:family="table-row">
      <style:table-row-properties style:min-row-height="2.296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08in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7319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1666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1666in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1.7319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1666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基隆市<text:s text:c="4"/>區設籍前新住民子女生活津貼申請表</text:p>
            <text:p text:style-name="P16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<text:span text:style-name="T20">兒</text:span><text:span text:style-name="T21">童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出</text:span><text:span text:style-name="T31">生</text:span></text:p>
            <text:p text:style-name="P32">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年</text:span><text:span text:style-name="T38">齡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身分證</text:span><text:span text:style-name="T46">字</text:span><text:span text:style-name="T47">號</text:span></text:p>
          </table:table-cell>
          <table:table-cell table:style-name="TableCell48" table:number-columns-spanned="6">
            <text:p text:style-name="P49"><text:s text:c="7"/></text:p>
            <text:p text:style-name="P50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性</text:span><text:span text:style-name="T54">別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戶</text:span><text:span text:style-name="T62">籍</text:span></text:p>
            <text:p text:style-name="P63"><text:span text:style-name="T64">地</text:span><text:span text:style-name="T65">址</text:span></text:p>
          </table:table-cell>
          <table:table-cell table:style-name="TableCell66" table:number-columns-spanned="9">
            <text:p text:style-name="P67"><text:s text:c="10"/>里 <text:s text:c="10"/>路(街) <text:s text:c="6"/>段 <text:s text:c="6"/>巷 <text:s text:c="6"/>弄 <text:s text:c="6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申請</text:span><text:span text:style-name="T72">人</text:span></text:p>
          </table:table-cell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 table:number-columns-spanned="2">
            <text:p text:style-name="P79">與兒童關係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蓋章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居留證</text:p>
          </table:table-cell>
          <table:table-cell table:style-name="TableCell90" table:number-columns-spanned="6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</text:p>
            <text:p text:style-name="P101">地址</text:p>
          </table:table-cell>
          <table:table-cell table:style-name="TableCell102" table:number-columns-spanned="9">
            <text:p text:style-name="P103"><text:s text:c="10"/>里 <text:s text:c="10"/>路(街) <text:s text:c="6"/>段 <text:s text:c="6"/>巷 <text:s text:c="6"/>弄 <text:s text:c="6"/>號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補助事由</text:span></text:p>
          </table:table-cell>
          <table:table-cell table:style-name="TableCell108" table:number-columns-spanned="10">
            <text:p text:style-name="P109">□一、配偶死亡或失蹤經向警察機關報案協尋未獲達六個月以上。</text:p>
            <text:p text:style-name="P110">□二、因配偶惡意遺棄或受配偶不堪同居之虐待，經判決離婚確定或已完成協議離婚登記。</text:p>
            <text:p text:style-name="P111">□三、因家庭暴力、性侵害或其他犯罪受害，而無力負擔醫療費用或訴訟費用。</text:p>
            <text:p text:style-name="P112">□四、單親無工作能力，或雖有工作能力，因遭遇重大傷病或為照顧子女未能就業。</text:p>
            <text:p text:style-name="P113">□五、配偶處一年以上之徒刑或受拘束人身自由之保安處分一年以上，且在執行中。</text:p>
            <text:p text:style-name="P114">□六、其他經直轄市、縣（市）政府評估因三個月內生活發生重大變故導致生活、經濟困難 <text:s text:c="4"/></text:p>
            <text:p text:style-name="P115"><text:s text:c="6"/>者，且其重大變故非因個人責任、債務、非因自願性失業等事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<text:span text:style-name="T119">審核結</text:span><text:span text:style-name="T120">果</text:span></text:p>
          </table:table-cell>
          <table:table-cell table:style-name="TableCell121" table:number-rows-spanned="2">
            <text:p text:style-name="P122"><text:span text:style-name="T123">初</text:span><text:span text:style-name="T124">核</text:span></text:p>
          </table:table-cell>
          <table:table-cell table:style-name="TableCell125" table:number-columns-spanned="9">
            <text:p text:style-name="P126">□不符合補助。</text:p>
            <text:p text:style-name="P127">□符合補助。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承辦人：</text:p>
          </table:table-cell>
          <table:table-cell table:style-name="TableCell136" table:number-columns-spanned="4">
            <text:p text:style-name="P137">課長：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秘書：</text:p>
          </table:table-cell>
          <table:covered-table-cell/>
          <table:table-cell table:style-name="TableCell140" table:number-columns-spanned="2">
            <text:p text:style-name="P141">區長：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複</text:span><text:span text:style-name="T147">核</text:span></text:p>
          </table:table-cell>
          <table:table-cell table:style-name="TableCell148" table:number-columns-spanned="9">
            <text:p text:style-name="P149">□不符合補助。</text:p>
            <text:p text:style-name="P150">□符合補助事由第______項，擬請准予補助新台幣__________元整。</text:p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承辦人：</text:p>
          </table:table-cell>
          <table:table-cell table:style-name="TableCell159" table:number-columns-spanned="4">
            <text:p text:style-name="P160">科長：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副處長：</text:p>
          </table:table-cell>
          <table:covered-table-cell/>
          <table:table-cell table:style-name="TableCell163" table:number-columns-spanned="2">
            <text:p text:style-name="P164">處長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子寧</meta:initial-creator>
    <dc:creator>藍子寧</dc:creator>
    <meta:creation-date>2019-08-22T09:14:00Z</meta:creation-date>
    <dc:date>2019-08-22T09:14:00Z</dc:date>
    <meta:print-date>2019-02-27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