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3472in" style:page-number="1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本文" style:family="paragraph">
      <style:paragraph-properties fo:line-height="100%">
        <style:tab-stops/>
      </style:paragraph-properties>
      <style:text-properties fo:font-size="12pt" style:font-size-asian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16" style:family="table">
      <style:table-properties style:width="7.125in" fo:margin-left="-0.2305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style:line-height-at-least="0.3472in"/>
      <style:text-properties style:font-name-asian="標楷體" fo:font-weight="bold" style:font-weight-asian="bold" style:font-weight-complex="bold" fo:font-size="20pt" style:font-size-asian="20pt"/>
    </style:style>
    <style:style style:name="P133" style:parent-style-name="內文" style:family="paragraph">
      <style:paragraph-properties style:line-height-at-least="0.3472in"/>
      <style:text-properties style:font-name-asian="標楷體" fo:font-weight="bold" style:font-weight-asian="bold" style:font-weight-complex="bold" fo:font-size="24pt" style:font-size-asian="24pt"/>
    </style:style>
    <style:style style:name="P134" style:parent-style-name="本文" style:family="paragraph">
      <style:paragraph-properties fo:line-height="100%">
        <style:tab-stops/>
      </style:paragraph-properties>
      <style:text-properties fo:font-size="12pt" style:font-size-asian="12pt"/>
    </style:style>
    <style:style style:name="P135" style:parent-style-name="本文" style:family="paragraph">
      <style:paragraph-properties fo:text-align="center" fo:line-height="100%" fo:margin-right="-0.1666in">
        <style:tab-stops/>
      </style:paragraph-properties>
    </style:style>
    <style:style style:name="T136" style:parent-style-name="預設段落字型" style:family="text">
      <style:text-properties style:font-name="Times New Roman" fo:font-weight="bold" style:font-weight-asian="bold" style:font-weight-complex="bold" fo:font-size="18pt" style:font-size-asian="18pt"/>
    </style:style>
    <style:style style:name="T13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38" style:parent-style-name="本文" style:family="paragraph">
      <style:paragraph-properties fo:text-align="end" fo:line-height="100%" fo:margin-right="-0.1666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本文" style:family="paragraph">
      <style:paragraph-properties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ableColumn145" style:family="table-column">
      <style:table-column-properties style:column-width="0.375in" style:use-optimal-column-width="false"/>
    </style:style>
    <style:style style:name="TableColumn146" style:family="table-column">
      <style:table-column-properties style:column-width="0.875in" style:use-optimal-column-width="false"/>
    </style:style>
    <style:style style:name="TableColumn147" style:family="table-column">
      <style:table-column-properties style:column-width="0.875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0.625in" style:use-optimal-column-width="false"/>
    </style:style>
    <style:style style:name="TableColumn150" style:family="table-column">
      <style:table-column-properties style:column-width="2.2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144" style:family="table">
      <style:table-properties style:width="7in" fo:margin-left="-0.2305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本文" style:family="paragraph">
      <style:paragraph-properties fo:text-align="start" fo:margin-top="0.0277in" fo:margin-bottom="0.0277in" fo:line-height="100%">
        <style:tab-stops/>
      </style:paragraph-properties>
      <style:text-properties fo:font-size="12pt" style:font-size-asian="12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本文" style:family="paragraph">
      <style:paragraph-properties fo:margin-top="0.0277in" fo:margin-bottom="0.0277in" fo:line-height="100%">
        <style:tab-stops/>
      </style:paragraph-properties>
      <style:text-properties fo:font-size="12pt" style:font-size-asian="12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 fo:margin-left="0.65in" fo:text-indent="-0.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董事名冊範例</text:p>
      <text:p text:style-name="P3"/>
      <text:p text:style-name="P4">○○長照社團法人第○屆董事名冊<text:s text:c="2"/></text:p>
      <text:p text:style-name="P5"><text:span text:style-name="T6"><text:s text:c="53"/></text:span><text:span text:style-name="T7">(加蓋</text:span><text:span text:style-name="T8">長照機構</text:span><text:span text:style-name="T9">社團法人印</text:span><text:span text:style-name="T10">信</text:span><text:span text:style-name="T11">)</text:span></text:p>
      <text:p text:style-name="P12"><text:span text:style-name="T13">任期：自主管機關核准完成登記之日起，共</text:span><text:span text:style-name="T14">○</text:span><text:span text:style-name="T15">年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長照人員身分</text:p>
          </table:table-cell>
          <table:table-cell table:style-name="TableCell38">
            <text:p text:style-name="P39">住所或居所</text:p>
          </table:table-cell>
          <table:table-cell table:style-name="TableCell40">
            <text:p text:style-name="P41">出資持分數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董事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董事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董事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董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計</text:span><text:span text:style-name="T129">○</text:span><text:span text:style-name="T130">位。</text:span></text:p>
      <text:p text:style-name="P131"/>
      <text:p text:style-name="P132"/>
      <text:p text:style-name="P133">監察人名冊範例</text:p>
      <text:p text:style-name="P134"/>
      <text:p text:style-name="P135"><text:span text:style-name="T136">○○長照</text:span><text:span text:style-name="T137">社團法人第○屆監察人名冊</text:span></text:p>
      <text:p text:style-name="P138"><text:span text:style-name="T139">(加蓋長照機構</text:span><text:span text:style-name="T140">社團法人</text:span><text:span text:style-name="T141">印信)</text:span></text:p>
      <text:p text:style-name="P142"><text:span text:style-name="T143">任期：自主管機關核准完成登記之日起，共○年。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編號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身分證統一編號</text:p>
          </table:table-cell>
          <table:table-cell table:style-name="TableCell159">
            <text:p text:style-name="P160">出生年月日</text:p>
          </table:table-cell>
          <table:table-cell table:style-name="TableCell161">
            <text:p text:style-name="P162">現職</text:p>
          </table:table-cell>
          <table:table-cell table:style-name="TableCell163">
            <text:p text:style-name="P164">住所或居所</text:p>
          </table:table-cell>
          <table:table-cell table:style-name="TableCell165">
            <text:p text:style-name="P166">出資持分數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計○位。</text:p>
      <text:p text:style-name="P213"/>
      <text:p text:style-name="P214">註：（1）「現職」欄，請填寫目前工作單位及職稱。</text:p>
      <text:p text:style-name="P215"><text:span text:style-name="T216"><text:s text:c="3"/>（2）依長期照顧服務機構法人條例第10條第3項規定，監察人不得擔任長照機構法人及其所設機構之職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4:03:00Z</meta:creation-date>
    <dc:date>2021-07-14T04:03:00Z</dc:date>
    <meta:print-date>2018-08-13T1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