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0.7965in"/>
    </style:style>
    <style:style style:name="TableColumn9" style:family="table-column">
      <style:table-column-properties style:column-width="1.1715in"/>
    </style:style>
    <style:style style:name="TableColumn10" style:family="table-column">
      <style:table-column-properties style:column-width="1.9361in"/>
    </style:style>
    <style:style style:name="Table5" style:family="table">
      <style:table-properties style:width="6.6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416in"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775in"/>
    </style:style>
    <style:style style:name="Table28" style:family="table">
      <style:table-properties style:width="1.7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/>
    </style:style>
    <style:style style:name="TableRow44" style:family="table-row">
      <style:table-row-properties style:min-row-height="0.5062in" fo:keep-together="always"/>
    </style:style>
    <style:style style:name="P4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062in" fo:keep-together="always"/>
    </style:style>
    <style:style style:name="P5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062in" fo:keep-together="always"/>
    </style:style>
    <style:style style:name="P6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062in" fo:keep-together="always"/>
    </style:style>
    <style:style style:name="P7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062in" fo:keep-together="always"/>
    </style:style>
    <style:style style:name="P8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62in" fo:keep-together="always"/>
    </style:style>
    <style:style style:name="P9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062in" fo:keep-together="always"/>
    </style:style>
    <style:style style:name="P9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062in" fo:keep-together="always"/>
    </style:style>
    <style:style style:name="P10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text-autospace="none" fo:margin-left="0.8979in" fo:text-indent="-0.8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text-autospace="none" fo:margin-left="0.8979in" fo:text-indent="-0.8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內文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法人、董事及監察人印鑑清冊範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法人名稱及印鑑</text:p>
          </table:table-cell>
          <table:table-cell table:style-name="TableCell14" table:number-columns-spanned="3">
            <text:p text:style-name="P15">董事、監察人姓名、印鑑<text:s text:c="5"/>（或簽名）</text:p>
          </table:table-cell>
          <table:covered-table-cell/>
          <table:covered-table-cell/>
          <table:table-cell table:style-name="TableCell16">
            <text:p text:style-name="P17">提出日期</text:p>
          </table:table-cell>
        </table:table-row>
        <table:table-row table:style-name="TableRow18">
          <table:table-cell table:style-name="TableCell19" table:number-rows-spanned="9">
            <text:p text:style-name="P20">法人名稱：</text:p>
            <text:p text:style-name="P21"><text:span text:style-name="T22">○○</text:span><text:span text:style-name="T23">長照</text:span><text:span text:style-name="T24">社</text:span><text:span text:style-name="T25">團法人</text:span></text:p>
            <text:p text:style-name="P26"/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印 <text:s text:c="6"/>信</text:p>
                  <text:p text:style-name="P33">（法人全稱）</text:p>
                  <text:p text:style-name="P34"/>
                </table:table-cell>
              </table:table-row>
            </table:table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印鑑<text:s text:c="5"/>（或簽名）</text:p>
          </table:table-cell>
          <table:table-cell table:style-name="TableCell42" table:number-rows-spanned="9">
            <text:p text:style-name="P43">○○○年○○月○○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/>
      <text:p text:style-name="P117">備註：</text:p>
      <text:list text:style-name="LFO2" text:continue-numbering="true">
        <text:list-item>
          <text:p text:style-name="P118">董事、監察人姓名欄請打字或正楷書寫董事、監察人姓名。</text:p>
        </text:list-item>
        <text:list-item>
          <text:p text:style-name="P119"><text:span text:style-name="T120">董事、監察人印鑑（或簽名）欄，印鑑由董事、監察人親自提供或親自簽名</text:span><text:span text:style-name="T1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 fo:margin-right="0.1388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圖記及董事、監察人印鑑清冊範例</dc:title>
    <meta:initial-creator>mddalungo</meta:initial-creator>
    <dc:creator>簡筱珊</dc:creator>
    <meta:creation-date>2021-07-14T04:01:00Z</meta:creation-date>
    <dc:date>2021-07-14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