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style:page-number="1"/>
      <style:text-properties style:font-name="標楷體" style:font-name-asian="標楷體" fo:font-weight="bold" style:font-weight-asian="bold" style:font-weight-complex="bold" fo:color="#0000FF" fo:font-size="22pt" style:font-size-asian="22pt"/>
    </style:style>
    <style:style style:name="P4" style:parent-style-name="內文" style:family="paragraph">
      <style:paragraph-properties style:snap-to-layout-grid="false" style:line-height-at-least="0.2083in" fo:margin-left="0.5006in" fo:text-indent="-0.0006in">
        <style:tab-stops/>
      </style:paragraph-properties>
      <style:text-properties style:font-name="標楷體" style:font-name-asian="標楷體" fo:font-weight="bold" style:font-weight-asian="bold" style:font-weight-complex="bold" fo:color="#0000FF" fo:font-size="20pt" style:font-size-asian="20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6.5194in"/>
    </style:style>
    <style:style style:name="Table6" style:family="table">
      <style:table-properties style:width="6.5194in" fo:margin-left="0.1444in" table:align="left"/>
    </style:style>
    <style:style style:name="TableRow8" style:family="table-row">
      <style:table-row-properties style:min-row-height="6.884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777in" fo:margin-left="0.8402in" fo:text-indent="-0.840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color="#FF0000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color="#FF0000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P3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color="#FF0000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color="#FF0000" fo:font-size="12pt" style:font-size-asian="12pt"/>
    </style:style>
    <style:style style:name="T46" style:parent-style-name="預設段落字型" style:family="text">
      <style:text-properties style:font-name="標楷體" fo:color="#FF0000" fo:font-size="12pt" style:font-size-asian="12pt"/>
    </style:style>
    <style:style style:name="T47" style:parent-style-name="預設段落字型" style:family="text">
      <style:text-properties style:font-name="標楷體" fo:color="#FF0000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color="#FF0000" fo:font-size="12pt" style:font-size-asian="12pt"/>
    </style:style>
    <style:style style:name="T51" style:parent-style-name="預設段落字型" style:family="text">
      <style:text-properties style:font-name="標楷體" fo:color="#FF0000" fo:font-size="12pt" style:font-size-asian="12pt"/>
    </style:style>
    <style:style style:name="T52" style:parent-style-name="預設段落字型" style:family="text">
      <style:text-properties style:font-name="標楷體" fo:color="#FF0000" fo:font-size="12pt" style:font-size-asian="12pt"/>
    </style:style>
    <style:style style:name="T53" style:parent-style-name="預設段落字型" style:family="text">
      <style:text-properties style:font-name="標楷體" fo:color="#FF0000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1.1194in" fo:text-indent="-0.4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1.1097in" fo:text-indent="-0.4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1.1097in" fo:text-indent="-0.4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1.2305in" fo:text-indent="-0.605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1.1388in" fo:text-indent="-0.5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 fo:margin-left="0.354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1.0562in" fo:text-indent="-0.43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/>
    </style:style>
    <style:style style:name="P139" style:parent-style-name="內文" style:family="paragraph">
      <style:paragraph-properties fo:line-height="0.2777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3" style:parent-style-name="內文" style:family="paragraph">
      <style:paragraph-properties fo:line-height="0.2777in" fo:margin-left="0.87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4" style:parent-style-name="內文" style:family="paragraph">
      <style:paragraph-properties fo:line-height="0.2777in" fo:margin-left="0.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48" style:parent-style-name="內文" style:family="paragraph">
      <style:paragraph-properties fo:line-height="0.2777in" fo:margin-left="1.0833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fo:line-height="0.2777in" fo:margin-left="1.0833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line-height="0.2777in" fo:margin-left="1.0833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172" style:parent-style-name="內文" style:family="paragraph">
      <style:paragraph-properties fo:line-height="0.2777in" fo:margin-left="1.0833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7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9" style:family="table-column">
      <style:table-column-properties style:column-width="6.5194in"/>
    </style:style>
    <style:style style:name="Table178" style:family="table">
      <style:table-properties style:width="6.5194in" fo:margin-left="0.1444in" table:align="left"/>
    </style:style>
    <style:style style:name="TableRow180" style:family="table-row">
      <style:table-row-properties style:min-row-height="9.388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color="#FF0000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color="#FF0000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P199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2" style:family="paragraph">
      <style:paragraph-properties fo:line-height="0.2777in" fo:margin-left="0.3333in" fo:text-indent="0.3965in">
        <style:tab-stops/>
      </style:paragraph-properties>
    </style:style>
    <style:style style:name="T204" style:parent-style-name="預設段落字型" style:family="text">
      <style:text-properties style:font-name="標楷體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color="#FF0000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color="#FF0000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1.2305in" fo:text-indent="-0.605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1.1486in" fo:text-indent="-0.5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1.0562in" fo:text-indent="-0.4312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 fo:margin-left="0.6048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○○長照機構社團法人發起人會議紀錄範例</text:p>
      <text:p text:style-name="P4">（本範例僅供參考）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○○</text:span><text:span text:style-name="T12">長照</text:span><text:span text:style-name="T13">社團法人</text:span><text:span text:style-name="T14">第一次發起人會議紀錄</text:span></text:p>
            <text:p text:style-name="P15">一、時間：民國○○○年○○月○○日○午○○時○○分</text:p>
            <text:p text:style-name="P16">二、地點：</text:p>
            <text:p text:style-name="P17">三、出席：○○○、○○○、○○○、…（代表法人資本額總額百分之百之發起人出席。）</text:p>
            <text:p text:style-name="P18">四、列席：○○○、○○○、…</text:p>
            <text:p text:style-name="P19">五、主席：○○○（註：由發起人互推一人為會議主席。） <text:s text:c="2"/>紀錄：○○○</text:p>
            <text:p text:style-name="P20">六、主席致詞：</text:p>
            <text:p text:style-name="P21"><text:span text:style-name="T22">（範例一：新設</text:span><text:span text:style-name="T23">長照機構</text:span><text:span text:style-name="T24">社團法人）</text:span></text:p>
            <text:p text:style-name="P25"><text:span text:style-name="T26">為申請設立</text:span><text:span text:style-name="T27">長照機構</text:span><text:span text:style-name="T28">社團法人，召開發起人會議，討論設立○○</text:span><text:span text:style-name="T29">長照機構</text:span><text:span text:style-name="T30">社團法人相關事宜，承各位發起人推舉本人擔任主席，表示感謝，現在會議開始。</text:span></text:p>
            <text:p text:style-name="P31"><text:span text:style-name="T32">（範例二：</text:span><text:span text:style-name="T33">機構住宿式長照服務之</text:span><text:span text:style-name="T34">私立</text:span><text:span text:style-name="T35">機構</text:span><text:span text:style-name="T36">轉銜設立長照機構</text:span><text:span text:style-name="T37">社團法人）</text:span></text:p>
            <text:p text:style-name="P38"><text:span text:style-name="T39">為將</text:span><text:span text:style-name="T40">原</text:span><text:span text:style-name="T41">○○</text:span><text:span text:style-name="T42">機構</text:span><text:span text:style-name="T43">(指機構住宿式長照服務之私立機構轉)</text:span><text:span text:style-name="T44">，依</text:span><text:span text:style-name="T45">長期照顧服務法</text:span><text:span text:style-name="T46">規定，申請</text:span><text:span text:style-name="T47">轉銜設立長照機構</text:span><text:span text:style-name="T48">社團法人</text:span><text:span text:style-name="T49">，召開發起人會議，討論</text:span><text:span text:style-name="T50">申請</text:span><text:span text:style-name="T51">轉銜設立</text:span><text:span text:style-name="T52">為</text:span><text:span text:style-name="T53">長照機構</text:span><text:span text:style-name="T54">社團法人相關事宜，承各位發起人推舉本人擔任主席，表示感謝，現在會議開始。</text:span></text:p>
            <text:p text:style-name="P55">七、報告事項：</text:p>
            <text:p text:style-name="P56">八、討論事項：</text:p>
            <text:p text:style-name="P57">第一案</text:p>
            <text:p text:style-name="P58">（範例一）</text:p>
            <text:p text:style-name="P59"><text:span text:style-name="T60">案由：訂定本</text:span><text:span text:style-name="T61">長照機構</text:span><text:span text:style-name="T62">社團法人之設立計畫書案。</text:span></text:p>
            <text:p text:style-name="P63"><text:span text:style-name="T64">說明：依</text:span><text:span text:style-name="T65">長期照顧服務機構法人條例</text:span><text:span text:style-name="T66">第</text:span><text:span text:style-name="T67">三十</text:span><text:span text:style-name="T68">條規定，申請設立</text:span><text:span text:style-name="T69">長照機構</text:span><text:span text:style-name="T70">社團法人，如另附設立計畫書。</text:span></text:p>
            <text:p text:style-name="P71">決議：<text:s/></text:p>
            <text:p text:style-name="P72">（範例二）</text:p>
            <text:p text:style-name="P73"><text:span text:style-name="T74">案由：將</text:span><text:span text:style-name="T75">原</text:span><text:span text:style-name="T76">○○</text:span><text:span text:style-name="T77">機構(指機構住宿式長照服務之私立機構轉)</text:span><text:span text:style-name="T78">申請</text:span><text:span text:style-name="T79">轉銜設立長照機構社團法人</text:span><text:span text:style-name="T80">之</text:span><text:span text:style-name="T81">設立計畫書案，如另附設立計畫書。</text:span></text:p>
            <text:p text:style-name="P82">決議：<text:s/></text:p>
            <text:p text:style-name="P83">第二案</text:p>
            <text:p text:style-name="P84"><text:span text:style-name="T85">案由：訂定本</text:span><text:span text:style-name="T86">長照機構</text:span><text:span text:style-name="T87">社團法人組織章程，法人名稱定為「○○</text:span><text:span text:style-name="T88">長照</text:span><text:span text:style-name="T89">社團法人</text:span><text:span text:style-name="T90">」案，如另附章程草案。</text:span></text:p>
            <text:p text:style-name="P91">決議：<text:s/></text:p>
            <text:p text:style-name="P92">第二案</text:p>
            <text:soft-page-break/>
            <text:p text:style-name="P93"><text:span text:style-name="T94">案由：本</text:span><text:span text:style-name="T95">長照機構</text:span><text:span text:style-name="T96">社團法人設立所需之經費概算與經費來源案。</text:span></text:p>
            <text:p text:style-name="P97">決議：<text:s/></text:p>
            <text:p text:style-name="P98"><text:span text:style-name="T99">第</text:span><text:span text:style-name="T100">三</text:span><text:span text:style-name="T101">案</text:span></text:p>
            <text:p text:style-name="P102"><text:span text:style-name="T103">案由：社員之</text:span><text:span text:style-name="T104">擬</text:span><text:span text:style-name="T105">出資額與持分比例案。</text:span></text:p>
            <text:p text:style-name="P106">決議：<text:s/></text:p>
            <text:p text:style-name="P107"><text:span text:style-name="T108">第</text:span><text:span text:style-name="T109">四</text:span><text:span text:style-name="T110">案</text:span></text:p>
            <text:p text:style-name="P111"><text:span text:style-name="T112">（範例一：新設</text:span><text:span text:style-name="T113">長照機構</text:span><text:span text:style-name="T114">社團法人）</text:span></text:p>
            <text:p text:style-name="P115">案由：前案社員之擬出資額，擬委請○○○會計師查核案。</text:p>
            <text:p text:style-name="P116">決議：<text:s/></text:p>
            <text:p text:style-name="P117"><text:span text:style-name="T118">（範例二：</text:span><text:span text:style-name="T119">機構住宿式長照服務之私立機構轉銜設立長照機構</text:span><text:span text:style-name="T120">社團法人）</text:span></text:p>
            <text:p text:style-name="P121"><text:span text:style-name="T122">案由：由原○○</text:span><text:span text:style-name="T123">機構(指機構住宿式長照服務之私立機構轉)</text:span><text:span text:style-name="T124">所使用財產移轉為本</text:span><text:span text:style-name="T125">長照機構</text:span><text:span text:style-name="T126">社團法人所有及前案社員之擬出資額，擬委請○○○會計師查核案。</text:span></text:p>
            <text:p text:style-name="P127">決議：</text:p>
            <text:p text:style-name="P128">第五案</text:p>
            <text:p text:style-name="P129"><text:span text:style-name="T130">案由：本</text:span><text:span text:style-name="T131">長照機構</text:span><text:span text:style-name="T132">法人設立後二年內之業務計畫預算書及營運資金之確認案。</text:span></text:p>
            <text:p text:style-name="P133">決議：</text:p>
            <text:p text:style-name="P134">九、臨時動議：（無）</text:p>
            <text:p text:style-name="P135">十、散會：（○○時○○分）</text:p>
            <text:p text:style-name="P136"/>
            <text:p text:style-name="P137">主席：（簽署）</text:p>
            <text:p text:style-name="P138">紀錄：（簽署）</text:p>
          </table:table-cell>
        </table:table-row>
      </table:table>
      <text:soft-page-break/>
      <text:p text:style-name="P139"><text:span text:style-name="T140">備註：1.會議程序及紀錄，請參照內政部會議規範</text:span><text:span text:style-name="T141">(如附件)</text:span><text:span text:style-name="T142">。</text:span></text:p>
      <text:p text:style-name="P143">2.應檢附會議簽到。</text:p>
      <text:p text:style-name="P144"><text:span text:style-name="T145">3.每一發起人，得代理一發起人，原則以代理</text:span><text:span text:style-name="T146">一</text:span><text:span text:style-name="T147">人為限。</text:span></text:p>
      <text:p text:style-name="P148"><text:span text:style-name="T149">4</text:span><text:span text:style-name="T150">.</text:span><text:span text:style-name="T151">社員人數至少應有</text:span><text:span text:style-name="T152">五至六</text:span><text:span text:style-name="T153">人以上。</text:span></text:p>
      <text:p text:style-name="P154"><text:span text:style-name="T155">5.</text:span><text:span text:style-name="T156">應有</text:span><text:span text:style-name="T157">具長照服務</text:span><text:span text:style-name="T158">人員</text:span><text:span text:style-name="T159">資格者至少1名</text:span><text:span text:style-name="T160">擔任董事，請附相關證</text:span><text:span text:style-name="T161">明</text:span><text:span text:style-name="T162">資料。 (</text:span><text:span text:style-name="T163">按</text:span><text:span text:style-name="T164">長期照顧服務機構法人條例</text:span><text:span text:style-name="T165">第</text:span><text:span text:style-name="T166">33</text:span><text:span text:style-name="T167">條</text:span><text:span text:style-name="T168">規定</text:span><text:span text:style-name="T169">)</text:span><text:span text:style-name="T170"><text:s/></text:span></text:p>
      <text:p text:style-name="P171">6.第一次發起人會議及第二次發起人會議，應至少相距十天為原則。</text:p>
      <text:p text:style-name="P172"/>
      <text:p text:style-name="P173"/>
      <text:soft-page-break/>
      <text:p text:style-name="P174"><text:span text:style-name="T175">○○</text:span><text:span text:style-name="T176">長照機構</text:span><text:span text:style-name="T177">社團法人第二次發起人會議紀錄範例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○○長照社團法人第二次發起人會議紀錄</text:p>
            <text:p text:style-name="P183">一、時間：民國○○○年○○月○○日○午○○時○○分</text:p>
            <text:p text:style-name="P184">二、地點：</text:p>
            <text:p text:style-name="P185">三、出席：○○○、○○○、○○○…（代表法人資本額總額百分之百之發起人出席。）</text:p>
            <text:p text:style-name="P186">四、列席：○○○、○○○、…</text:p>
            <text:p text:style-name="P187">五、主席：○○○（註：由發起人互推一人為會議主席。） <text:s text:c="2"/>紀錄：○○○</text:p>
            <text:p text:style-name="P188">六、主席致詞：</text:p>
            <text:p text:style-name="P189"><text:span text:style-name="T190">（範例一：新設</text:span><text:span text:style-name="T191">長照機構</text:span><text:span text:style-name="T192">社團法人）</text:span></text:p>
            <text:p text:style-name="P193"><text:span text:style-name="T194">為申請設立</text:span><text:span text:style-name="T195">長照機構</text:span><text:span text:style-name="T196">社團法人，召開第二次發起人會議，討論設立○○○</text:span><text:span text:style-name="T197">長照機構</text:span><text:span text:style-name="T198">社團法人相關事宜，承各位發起人推舉本人擔任主席，表示感謝，現在會議開始。</text:span></text:p>
            <text:p text:style-name="P199"><text:span text:style-name="T200">（範例二：</text:span><text:span text:style-name="T201">機構住宿式長照服務之私立機構轉銜設立長照機構</text:span><text:span text:style-name="T202">社團法人）</text:span></text:p>
            <text:p text:style-name="P203"><text:span text:style-name="T204">為</text:span><text:span text:style-name="T205">將○○</text:span><text:span text:style-name="T206">機構(指機構住宿式長照服務之私立機構轉)，依長期照顧服務法規定，申請轉銜設立長照機構</text:span><text:span text:style-name="T207">社團法人，召開發起人會議，討論</text:span><text:span text:style-name="T208">申請轉銜設立為長照機構</text:span><text:span text:style-name="T209">社團法人相關事宜，承各位發起人推舉本人擔任主席，表示感謝，現在會議開</text:span><text:span text:style-name="T210">始。</text:span></text:p>
            <text:p text:style-name="P211">七、報告事項：</text:p>
            <text:p text:style-name="P212">八、討論事項：</text:p>
            <text:p text:style-name="P213">第一案</text:p>
            <text:p text:style-name="P214"><text:span text:style-name="T215">（範例一：新設</text:span><text:span text:style-name="T216">長照機構</text:span><text:span text:style-name="T217">社團法人）</text:span></text:p>
            <text:p text:style-name="P218">案由：社員出資額之財務報表確認案。</text:p>
            <text:p text:style-name="P219">說明：案揭財務報表業經○○○委託會計師查核簽證。</text:p>
            <text:p text:style-name="P220">決議：<text:s/></text:p>
            <text:p text:style-name="P221"><text:span text:style-name="T222">（範例二：</text:span><text:span text:style-name="T223">機構住宿式長照服務之私立機構轉銜設立長照機構</text:span><text:span text:style-name="T224">社團法人）</text:span></text:p>
            <text:p text:style-name="P225"><text:span text:style-name="T226">案由：由原</text:span><text:span text:style-name="T227">○○</text:span><text:span text:style-name="T228">機構(指機構住宿式長照服務之私立機構轉)</text:span><text:span text:style-name="T229">所使用財產移轉為本</text:span><text:span text:style-name="T230">長照機構</text:span><text:span text:style-name="T231">社團法人所有及社員之出資額，財務報表之確認案。</text:span></text:p>
            <text:p text:style-name="P232">說明：案揭財務報表業經委託○○○會計師查核簽證。</text:p>
            <text:p text:style-name="P233">決議：</text:p>
            <text:p text:style-name="P234">第二案</text:p>
            <text:p text:style-name="P235">案由：社員之出資額與持分比例案。</text:p>
            <text:p text:style-name="P236">決議：</text:p>
            <text:p text:style-name="P237">九、臨時動議：（無）</text:p>
            <text:p text:style-name="P238">十、散會：（○○時○○分）</text:p>
            <text:p text:style-name="P239">主席：（簽署）</text:p>
            <text:p text:style-name="P240"><text:span text:style-name="T241">紀錄：（簽署）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4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8:00Z</meta:creation-date>
    <dc:date>2021-07-14T03:58:00Z</dc:date>
    <meta:print-date>2018-08-17T06:3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0" meta:character-count="1806" meta:row-count="12" meta:non-whitespace-character-count="1539"/>
  </office:meta>
</office:document-meta>
</file>