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1.9361in"/>
    </style:style>
    <style:style style:name="Table4" style:family="table">
      <style:table-properties style:width="6.6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7" style:family="table-row">
      <style:table-row-properties style:min-row-height="0.6416in" fo:keep-together="alway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olumn27" style:family="table-column">
      <style:table-column-properties style:column-width="1.775in"/>
    </style:style>
    <style:style style:name="Table26" style:family="table">
      <style:table-properties style:width="1.7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Row42" style:family="table-row">
      <style:table-row-properties style:min-row-height="0.5062in" fo:keep-together="always"/>
    </style:style>
    <style:style style:name="P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5062in" fo:keep-together="always"/>
    </style:style>
    <style:style style:name="P5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0.5062in" fo:keep-together="always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min-row-height="0.5062in" fo:keep-together="always"/>
    </style:style>
    <style:style style:name="P7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78" style:family="table-row">
      <style:table-row-properties style:min-row-height="0.5062in" fo:keep-together="always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5062in" fo:keep-together="always"/>
    </style:style>
    <style:style style:name="P8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5062in" fo:keep-together="always"/>
    </style:style>
    <style:style style:name="P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5062in" fo:keep-together="always"/>
    </style:style>
    <style:style style:name="P10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style:text-autospace="none" fo:margin-left="0.8979in" fo:text-indent="-0.8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list-style-name="LFO2" style:family="paragraph">
      <style:paragraph-properties style:text-autospace="none" fo:margin-left="0.1972in" fo:text-indent="-0.197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法人及董事、監察人印鑑清冊範例</text:p>
      <text:p text:style-name="P3">法人及董事、監察人印鑑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法人名稱及印鑑</text:p>
          </table:table-cell>
          <table:table-cell table:style-name="TableCell13" table:number-columns-spanned="3">
            <text:p text:style-name="P14">董事、監察人姓名、印鑑<text:s text:c="5"/>（或簽名）</text:p>
          </table:table-cell>
          <table:covered-table-cell/>
          <table:covered-table-cell/>
          <table:table-cell table:style-name="TableCell15">
            <text:p text:style-name="P16">提出日期</text:p>
          </table:table-cell>
        </table:table-row>
        <table:table-row table:style-name="TableRow17">
          <table:table-cell table:style-name="TableCell18" table:number-rows-spanned="9">
            <text:p text:style-name="P19">法人名稱：</text:p>
            <text:p text:style-name="P20"><text:span text:style-name="T21">○○</text:span><text:span text:style-name="T22">長照</text:span><text:span text:style-name="T23">財團法人</text:span></text:p>
            <text:p text:style-name="P24"/>
            <text:p text:style-name="P2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印 <text:s text:c="6"/>信</text:p>
                  <text:p text:style-name="P31">（法人全稱）</text:p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印鑑<text:s text:c="5"/>（或簽名）</text:p>
          </table:table-cell>
          <table:table-cell table:style-name="TableCell40" table:number-rows-spanned="9">
            <text:p text:style-name="P41">○○○年○○月○○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ext:p text:style-name="P115">備註：</text:p>
      <text:list text:style-name="LFO2" text:continue-numbering="true">
        <text:list-item>
          <text:p text:style-name="P116">董事、監察人姓名欄請打字或正楷書寫董事、監察人姓名。</text:p>
        </text:list-item>
        <text:list-item>
          <text:p text:style-name="P117"><text:span text:style-name="T118">董事、監察人印鑑（或簽名）欄，印鑑由董事、監察人親自提供或親自簽名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人圖記及董事、監察人印鑑清冊範例</dc:title>
    <meta:initial-creator>mddalungo</meta:initial-creator>
    <dc:creator>簡筱珊</dc:creator>
    <meta:creation-date>2021-07-14T03:49:00Z</meta:creation-date>
    <dc:date>2021-07-14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