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083in"/>
      <style:text-properties style:font-name-asian="標楷體" fo:font-weight="bold" style:font-weight-asian="bold" style:font-weight-complex="bold" fo:color="#0000FF" fo:font-size="24pt" style:font-size-asian="24pt"/>
    </style:style>
    <style:style style:name="P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本文2" style:family="paragraph">
      <style:paragraph-properties fo:line-height="0.2777in" fo:margin-left="1.7486in" fo:text-indent="-1.7486in">
        <style:tab-stops/>
      </style:paragraph-properties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color="#FF0000" fo:font-size="16pt" style:font-size-asian="16pt"/>
    </style:style>
    <style:style style:name="T10" style:parent-style-name="預設段落字型" style:family="text">
      <style:text-properties fo:color="#FF0000"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本文2" style:family="paragraph">
      <style:paragraph-properties fo:line-height="0.2777in"/>
      <style:text-properties fo:font-size="16pt" style:font-size-asian="16pt"/>
    </style:style>
    <style:style style:name="P14" style:parent-style-name="本文2" style:family="paragraph">
      <style:paragraph-properties fo:line-height="0.2777in"/>
      <style:text-properties fo:font-size="16pt" style:font-size-asian="16pt"/>
    </style:style>
    <style:style style:name="P15" style:parent-style-name="本文2" style:family="paragraph">
      <style:paragraph-properties fo:line-height="0.2777in"/>
      <style:text-properties fo:font-size="16pt" style:font-size-asian="16pt"/>
    </style:style>
    <style:style style:name="P16" style:parent-style-name="本文2" style:family="paragraph">
      <style:paragraph-properties fo:line-height="0.2777in"/>
      <style:text-properties fo:font-size="16pt" style:font-size-asian="16pt"/>
    </style:style>
    <style:style style:name="P17" style:parent-style-name="本文2" style:family="paragraph">
      <style:paragraph-properties fo:line-height="0.2777in" fo:margin-left="0.8722in" fo:text-indent="-0.1222in">
        <style:tab-stops/>
      </style:paragraph-properties>
      <style:text-properties fo:font-size="16pt" style:font-size-asian="16pt"/>
    </style:style>
    <style:style style:name="P18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19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20" style:parent-style-name="本文2" style:family="paragraph">
      <style:paragraph-properties fo:line-height="0.2777in" fo:margin-left="0.75in">
        <style:tab-stops/>
      </style:paragraph-properties>
      <style:text-properties fo:font-size="16pt" style:font-size-asian="16pt"/>
    </style:style>
    <style:style style:name="P21" style:parent-style-name="HTML預設格式" style:family="paragraph">
      <style:paragraph-properties style:snap-to-layout-grid="false" style:line-height-at-least="0.2777in"/>
      <style:text-properties style:font-name="標楷體" style:font-name-asian="標楷體" fo:font-size="16pt" style:font-size-asian="16pt"/>
    </style:style>
    <style:style style:name="P22" style:parent-style-name="HTML預設格式" style:family="paragraph">
      <style:paragraph-properties style:snap-to-layout-grid="false" style:line-height-at-least="0.2777in" fo:margin-left="0.5888in" fo:text-indent="-0.5888in">
        <style:tab-stops>
          <style:tab-stop style:type="left" style:position="0.0472in"/>
          <style:tab-stop style:type="left" style:position="0.6833in"/>
          <style:tab-stop style:type="left" style:position="1.3194in"/>
          <style:tab-stop style:type="left" style:position="1.9555in"/>
          <style:tab-stop style:type="left" style:position="2.5916in"/>
          <style:tab-stop style:type="left" style:position="3.2277in"/>
          <style:tab-stop style:type="left" style:position="3.8638in"/>
          <style:tab-stop style:type="left" style:position="4.5in"/>
          <style:tab-stop style:type="left" style:position="5.1361in"/>
          <style:tab-stop style:type="left" style:position="5.7722in"/>
          <style:tab-stop style:type="left" style:position="6.4083in"/>
          <style:tab-stop style:type="left" style:position="7.0444in"/>
          <style:tab-stop style:type="left" style:position="7.6805in"/>
          <style:tab-stop style:type="left" style:position="8.3166in"/>
          <style:tab-stop style:type="left" style:position="8.9527in"/>
          <style:tab-stop style:type="left" style:position="9.588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28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29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 style:font-size-complex="16pt"/>
    </style:style>
    <style:style style:name="P30" style:parent-style-name="HTML預設格式" style:family="paragraph">
      <style:paragraph-properties style:snap-to-layout-grid="false" style:line-height-at-least="0.2777in" fo:text-indent="0.393in"/>
      <style:text-properties style:font-name="標楷體" style:font-name-asian="標楷體" fo:font-size="16pt" style:font-size-asian="16pt"/>
    </style:style>
    <style:style style:name="P31" style:parent-style-name="HTML預設格式" style:family="paragraph">
      <style:paragraph-properties style:snap-to-layout-grid="false" style:line-height-at-least="0.2777in" fo:text-indent="0.393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HTML預設格式" style:family="paragraph">
      <style:paragraph-properties style:snap-to-layout-grid="false" style:line-height-at-least="0.2777in" fo:text-indent="0.39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0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1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2" style:parent-style-name="本文2" style:family="paragraph">
      <style:paragraph-properties fo:line-height="0.2777in" fo:margin-left="0.6243in" fo:text-indent="-0.6243in">
        <style:tab-stops/>
      </style:paragraph-properties>
      <style:text-properties fo:font-size="16pt" style:font-size-asian="16pt"/>
    </style:style>
    <style:style style:name="P4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4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5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0pt" style:font-size-asian="20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FF" fo:font-size="20pt" style:font-size-asian="20pt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Column57" style:family="table-column">
      <style:table-column-properties style:column-width="2.0451in"/>
    </style:style>
    <style:style style:name="TableColumn58" style:family="table-column">
      <style:table-column-properties style:column-width="2.1791in"/>
    </style:style>
    <style:style style:name="TableColumn59" style:family="table-column">
      <style:table-column-properties style:column-width="2.1784in"/>
    </style:style>
    <style:style style:name="Table56" style:family="table">
      <style:table-properties style:width="6.4027in" style:rel-width="97.92%" fo:margin-left="0.1444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73" style:parent-style-name="標題5" style:family="paragraph">
      <style:paragraph-properties fo:line-height="0.2777in"/>
      <style:text-properties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2777in"/>
      <style:text-properties style:font-name-asian="標楷體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  <style:text-properties style:font-name-asian="標楷體"/>
    </style:style>
    <style:style style:name="TableCell7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olumn83" style:family="table-column">
      <style:table-column-properties style:column-width="2.0416in"/>
    </style:style>
    <style:style style:name="TableColumn84" style:family="table-column">
      <style:table-column-properties style:column-width="2.1798in"/>
    </style:style>
    <style:style style:name="TableColumn85" style:family="table-column">
      <style:table-column-properties style:column-width="2.1784in"/>
    </style:style>
    <style:style style:name="Table82" style:family="table">
      <style:table-properties style:width="6.4in" style:rel-width="97.88%" fo:margin-left="0.1444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777in"/>
      <style:text-properties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標題4" style:family="paragraph">
      <style:paragraph-properties fo:line-height="0.2777in"/>
      <style:text-properties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777in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777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16" style:parent-style-name="標題5" style:family="paragraph">
      <style:paragraph-properties fo:line-height="0.2777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-asian="標楷體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-asian="標楷體"/>
    </style:style>
    <style:style style:name="P124" style:parent-style-name="內文" style:family="paragraph">
      <style:paragraph-properties fo:text-align="justify" fo:line-height="0.2777in" fo:margin-left="0.12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現況說明書（原機構現況說明）</text:p>
      <text:p text:style-name="P4"/>
      <text:p text:style-name="P5"/>
      <text:p text:style-name="P6">◎應載明事項：</text:p>
      <text:p text:style-name="P7"><text:span text:style-name="T8">（一）基本資料：原機構基本資料，包括：名稱、</text:span><text:span text:style-name="T9">業務</text:span><text:span text:style-name="T10">負責</text:span><text:span text:style-name="T11">人</text:span><text:span text:style-name="T12">、地址、電話、原設立宗旨等相關資料。</text:span></text:p>
      <text:p text:style-name="P13"/>
      <text:p text:style-name="P14">（二）當地長照資源概況及病人來源分析。</text:p>
      <text:p text:style-name="P15"/>
      <text:p text:style-name="P16">（三）原設立規模：</text:p>
      <text:p text:style-name="P17">1.許可床數及開放使用床數。</text:p>
      <text:p text:style-name="P18">3.機構組織架構圖及說明資料。</text:p>
      <text:p text:style-name="P19">4.人員配置狀況與說明。</text:p>
      <text:p text:style-name="P20">5.其他經許可事項。</text:p>
      <text:p text:style-name="P21"/>
      <text:p text:style-name="P22"><text:span text:style-name="T23">（四）前三年</text:span><text:span text:style-name="T24">機構</text:span><text:span text:style-name="T25">收支概況表</text:span><text:span text:style-name="T26">，應包括如下：</text:span></text:p>
      <text:p text:style-name="P27">1.營運收入：</text:p>
      <text:p text:style-name="P28">2.營運成本：</text:p>
      <text:p text:style-name="P29">3.營運費用：</text:p>
      <text:p text:style-name="P30"/>
      <text:p text:style-name="P31"><text:span text:style-name="T32">(</text:span><text:span text:style-name="T33">收支概況表依實際情況載明；或</text:span><text:span text:style-name="T34">者</text:span><text:span text:style-name="T35">參考長照機構法人財務</text:span><text:span text:style-name="T36">報</text:span></text:p>
      <text:p text:style-name="P37"><text:span text:style-name="T38">告編制準則第26條規定)</text:span></text:p>
      <text:p text:style-name="P39"/>
      <text:p text:style-name="P40">（五）前三年機構業務營運概況說明，例如年平均佔床率、評鑑或督考結果等資料。</text:p>
      <text:p text:style-name="P41"/>
      <text:p text:style-name="P42">（六）機構土地院舍及硬體工程情形：基地面積、總樓地板面積、各樓層配置、樓地板面積與用途說明等資料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◎相關表單</text:span><text:span text:style-name="T53">（本範例僅供參考）</text:span></text:p>
      <text:p text:style-name="P54">硬體工程一覽表</text:p>
      <text:p text:style-name="P55">1、基地面積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用途</text:p>
          </table:table-cell>
          <table:table-cell table:style-name="TableCell65">
            <text:p text:style-name="P66">面積（平方公尺）</text:p>
          </table:table-cell>
        </table:table-row>
        <table:table-row table:style-name="TableRow67">
          <table:table-cell table:style-name="TableCell68">
            <text:p text:style-name="P69">基地面積</text:p>
          </table:table-cell>
          <table:table-cell table:style-name="TableCell70">
            <text:p text:style-name="P71"/>
          </table:table-cell>
          <table:table-cell table:style-name="TableCell72">
            <text:h text:style-name="P73" text:outline-level="5">OOOOOOO</text:h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OOOOOOO</text:p>
          </table:table-cell>
          <table:table-cell table:style-name="TableCell79">
            <text:p text:style-name="P80">OOOOOOO</text:p>
          </table:table-cell>
        </table:table-row>
      </table:table>
      <text:p text:style-name="P81">2、建築面積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面積（平方公尺）</text:p>
          </table:table-cell>
          <table:covered-table-cell/>
        </table:table-row>
        <table:table-row table:style-name="TableRow91">
          <table:table-cell table:style-name="TableCell92">
            <text:p text:style-name="P93">總樓地板面積</text:p>
          </table:table-cell>
          <table:table-cell table:style-name="TableCell94" table:number-columns-spanned="2">
            <text:h text:style-name="P95" text:outline-level="4">OOOOOOO</text:h>
          </table:table-cell>
          <table:covered-table-cell/>
        </table:table-row>
        <table:table-row table:style-name="TableRow96">
          <table:table-cell table:style-name="TableCell97">
            <text:p text:style-name="P98">樓層數</text:p>
          </table:table-cell>
          <table:table-cell table:style-name="TableCell99">
            <text:p text:style-name="P100">地上：OO層</text:p>
          </table:table-cell>
          <table:table-cell table:style-name="TableCell101">
            <text:p text:style-name="P102">地下：OO層</text:p>
          </table:table-cell>
        </table:table-row>
        <table:table-row table:style-name="TableRow103">
          <table:table-cell table:style-name="TableCell104">
            <text:p text:style-name="P105">各樓層設計</text:p>
          </table:table-cell>
          <table:table-cell table:style-name="TableCell106">
            <text:p text:style-name="P107">用途</text:p>
          </table:table-cell>
          <table:table-cell table:style-name="TableCell108">
            <text:p text:style-name="P109">面積（平方公尺）</text:p>
          </table:table-cell>
        </table:table-row>
        <table:table-row table:style-name="TableRow110">
          <table:table-cell table:style-name="TableCell111">
            <text:p text:style-name="P112">地下一樓</text:p>
          </table:table-cell>
          <table:table-cell table:style-name="TableCell113">
            <text:p text:style-name="P114">OOOOOOO</text:p>
          </table:table-cell>
          <table:table-cell table:style-name="TableCell115">
            <text:h text:style-name="P116" text:outline-level="5">OOOOOOO</text:h>
          </table:table-cell>
        </table:table-row>
        <table:table-row table:style-name="TableRow117">
          <table:table-cell table:style-name="TableCell118">
            <text:p text:style-name="P119">地下O層</text:p>
          </table:table-cell>
          <table:table-cell table:style-name="TableCell120">
            <text:p text:style-name="P121">OOOOOOO</text:p>
          </table:table-cell>
          <table:table-cell table:style-name="TableCell122">
            <text:p text:style-name="P123">OOOOOOO</text:p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722in" fo:margin-right="0.893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1-8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48:00Z</meta:creation-date>
    <dc:date>2021-07-14T03:48:00Z</dc:date>
    <meta:print-date>2010-10-12T03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8" meta:row-count="3" meta:non-whitespace-character-count="459"/>
  </office:meta>
</office:document-meta>
</file>