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083in" fo:margin-left="0.6805in" fo:text-indent="-0.6805in" style:page-number="1">
        <style:tab-stops/>
      </style:paragraph-properties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1.7069in"/>
    </style:style>
    <style:style style:name="TableColumn8" style:family="table-column">
      <style:table-column-properties style:column-width="1.7208in"/>
    </style:style>
    <style:style style:name="TableColumn9" style:family="table-column">
      <style:table-column-properties style:column-width="1.5138in"/>
    </style:style>
    <style:style style:name="Table5" style:family="table">
      <style:table-properties style:width="6.5194in" fo:margin-left="0.1444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65" style:parent-style-name="內文" style:family="paragraph">
      <style:paragraph-properties fo:line-height="0.2777in" fo:margin-left="0.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1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全體捐助人身分證影本（黏貼參考範例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1-發起人姓名：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身分證影本黏貼處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正面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 table:number-columns-spanned="2">
            <text:p text:style-name="P36">背面</text:p>
          </table:table-cell>
          <table:covered-table-cell/>
        </table:table-row>
        <table:table-row table:style-name="TableRow37">
          <table:table-cell table:style-name="TableCell38">
            <text:p text:style-name="P39">02-發起人姓名：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統一編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影本黏貼處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正面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背面</text:p>
          </table:table-cell>
          <table:covered-table-cell/>
        </table:table-row>
      </table:table>
      <text:p text:style-name="P64">備註：</text:p>
      <text:p text:style-name="P65"><text:span text:style-name="T66">1.</text:span><text:span text:style-name="T67">身分證影本字跡</text:span><text:span text:style-name="T68">應</text:span><text:span text:style-name="T69">清晰</text:span><text:span text:style-name="T70">。</text:span></text:p>
      <text:p text:style-name="P71">2.外國人應檢附相關證明文件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48:00Z</meta:creation-date>
    <dc:date>2021-07-14T03:48:00Z</dc:date>
    <meta:print-date>2018-08-17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