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新細明體" style:font-name-asian="新細明體" style:font-name-complex="新細明體"/>
    </style:style>
    <style:style style:name="T9" style:parent-style-name="預設段落字型" style:family="text">
      <style:text-properties style:font-name="標楷體" style:font-name-asian="標楷體" style:font-name-complex="新細明體"/>
    </style:style>
    <style:style style:name="T10" style:parent-style-name="預設段落字型" style:family="text">
      <style:text-properties style:font-name="新細明體" style:font-name-asian="新細明體" style:font-name-complex="新細明體"/>
    </style:style>
    <style:style style:name="T11" style:parent-style-name="註腳參照" style:family="text">
      <style:text-properties style:font-name="標楷體" style:font-name-asian="標楷體" style:font-name-complex="新細明體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" style:parent-style-name="註腳文字" style:family="paragraph">
      <style:text-properties style:font-name="標楷體" style:font-name-asian="標楷體" fo:font-size="12pt" style:font-size-asian="12pt" style:font-size-complex="12pt"/>
    </style:style>
    <style:style style:name="P14" style:parent-style-name="註腳文字" style:family="paragraph">
      <style:text-properties style:font-name="標楷體" style:font-name-asian="標楷體" fo:font-size="12pt" style:font-size-asian="12pt" style:font-size-complex="12pt"/>
    </style:style>
    <style:style style:name="P15" style:parent-style-name="註腳文字" style:family="paragraph">
      <style:text-properties style:font-name="標楷體" style:font-name-asian="標楷體" fo:font-size="12pt" style:font-size-asian="12pt" style:font-size-complex="12pt"/>
    </style:style>
    <style:style style:name="P16" style:parent-style-name="註腳文字" style:family="paragraph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/>
    </style:style>
    <style:style style:name="T18" style:parent-style-name="預設段落字型" style:family="text">
      <style:text-properties style:font-name="新細明體" style:font-name-asian="新細明體" style:font-name-complex="新細明體" fo:color="#FF0000"/>
    </style:style>
    <style:style style:name="T19" style:parent-style-name="預設段落字型" style:family="text">
      <style:text-properties style:font-name="標楷體" style:font-name-asian="標楷體" style:font-name-complex="新細明體" fo:color="#FF0000"/>
    </style:style>
    <style:style style:name="T20" style:parent-style-name="預設段落字型" style:family="text">
      <style:text-properties style:font-name="標楷體" style:font-name-asian="標楷體" style:font-name-complex="新細明體" fo:color="#FF0000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 style:font-name-asian="新細明體" style:font-name-complex="新細明體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 style:font-name-asian="新細明體" style:font-name-complex="新細明體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34" style:parent-style-name="預設段落字型" style:family="text">
      <style:text-properties style:font-name="新細明體" style:font-name-asian="新細明體" style:font-name-complex="新細明體"/>
    </style:style>
    <style:style style:name="T35" style:parent-style-name="預設段落字型" style:family="text">
      <style:text-properties style:font-name="標楷體" style:font-name-asian="標楷體" style:font-name-complex="新細明體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捐助財產移轉承諾書範例</text:p>
      <text:p text:style-name="P5">捐助財產移轉承諾書</text:p>
      <text:p text:style-name="P6"><text:span text:style-name="T7">本人(本公司)<text:s/></text:span><text:span text:style-name="T8">〇〇〇</text:span><text:span text:style-name="T9">同意捐助</text:span><text:span text:style-name="T10">〇〇〇〇〇〇〇〇</text:span><text:span text:style-name="T11"><text:note text:note-class="footnote" text:id="_ftn0"><text:note-citation>1</text:note-citation><text:note-body><text:p text:style-name="註腳文字"><text:s/><text:span text:style-name="T12">請詳實填列捐助內容，說明如下：</text:span></text:p><text:p text:style-name="P13"><text:s text:c="2"/>如為現金，請註明金額。</text:p><text:p text:style-name="P14"><text:s text:c="2"/>如為土地，請註明座落地號、地目及面積(平方公尺)</text:p><text:p text:style-name="P15"><text:s text:c="2"/>如為建物，請註明建號、門牌號碼、座落基地、面積(平方公尺)</text:p><text:p text:style-name="P16"><text:s text:c="2"/>如為有價證劵，請註明名稱、數量、金額。</text:p></text:note-body></text:note></text:span><text:span text:style-name="T17">，作為</text:span><text:span text:style-name="T18">〇〇</text:span><text:span text:style-name="T19">長照財團法人</text:span><text:span text:style-name="T20">(法人名稱)</text:span><text:span text:style-name="T21">設立之基金。特此說</text:span><text:span text:style-name="T22">明。</text:span></text:p>
      <text:p text:style-name="P23"/>
      <text:p text:style-name="P24"/>
      <text:p text:style-name="P25"/>
      <text:p text:style-name="P26"><text:span text:style-name="T27">捐助人</text:span><text:span text:style-name="T28">〇〇〇</text:span><text:span text:style-name="T29"><text:s text:c="19"/>(蓋章或簽名)</text:span></text:p>
      <text:p text:style-name="P30"><text:span text:style-name="T31">中華民國</text:span><text:span text:style-name="T32">〇〇〇</text:span><text:span text:style-name="T33">年</text:span><text:span text:style-name="T34">〇〇</text:span><text:span text:style-name="T35">月</text:span><text:span text:style-name="T36">〇〇</text:span><text:span text:style-name="T37">日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書表編號1-</text:span><text:span text:style-name="T4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護理及健康照護司余依靜</meta:initial-creator>
    <dc:creator>簡筱珊</dc:creator>
    <meta:creation-date>2021-07-14T03:48:00Z</meta:creation-date>
    <dc:date>2021-07-14T03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