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 style:font-name-complex="新細明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新細明體" style:font-name-asian="新細明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1.65in"/>
    </style:style>
    <style:style style:name="TableColumn24" style:family="table-column">
      <style:table-column-properties style:column-width="1.3854in"/>
    </style:style>
    <style:style style:name="TableColumn25" style:family="table-column">
      <style:table-column-properties style:column-width="1.3854in"/>
    </style:style>
    <style:style style:name="TableColumn26" style:family="table-column">
      <style:table-column-properties style:column-width="1.3861in"/>
    </style:style>
    <style:style style:name="Table22" style:family="table">
      <style:table-properties style:width="5.80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註腳參照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1.65in"/>
    </style:style>
    <style:style style:name="TableColumn80" style:family="table-column">
      <style:table-column-properties style:column-width="1.3854in"/>
    </style:style>
    <style:style style:name="TableColumn81" style:family="table-column">
      <style:table-column-properties style:column-width="1.3854in"/>
    </style:style>
    <style:style style:name="TableColumn82" style:family="table-column">
      <style:table-column-properties style:column-width="1.3861in"/>
    </style:style>
    <style:style style:name="Table78" style:family="table">
      <style:table-properties style:width="5.806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olumn140" style:family="table-column">
      <style:table-column-properties style:column-width="1.65in"/>
    </style:style>
    <style:style style:name="TableColumn141" style:family="table-column">
      <style:table-column-properties style:column-width="1.3854in"/>
    </style:style>
    <style:style style:name="TableColumn142" style:family="table-column">
      <style:table-column-properties style:column-width="1.3854in"/>
    </style:style>
    <style:style style:name="TableColumn143" style:family="table-column">
      <style:table-column-properties style:column-width="1.3861in"/>
    </style:style>
    <style:style style:name="Table139" style:family="table">
      <style:table-properties style:width="5.8069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註腳參照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註腳參照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註腳參照" style:family="text">
      <style:text-properties style:font-name="標楷體" style:font-name-asian="標楷體"/>
    </style:style>
    <style:style style:name="P193" style:parent-style-name="註腳文字" style:family="paragraph">
      <style:paragraph-properties fo:margin-left="0.1208in" fo:text-indent="-0.12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〇〇</text:span><text:span text:style-name="T4">長照</text:span><text:span text:style-name="T5">機構財團法人財產清冊</text:span><text:span text:style-name="T6">及證明文件</text:span><text:span text:style-name="T7">範例</text:span></text:p>
      <text:p text:style-name="P8"><text:span text:style-name="T9">〇〇</text:span><text:span text:style-name="T10">長照財團法人財產清冊</text:span></text:p>
      <text:p text:style-name="P11"><text:span text:style-name="T12">造冊日期：</text:span><text:span text:style-name="T13">〇〇〇</text:span><text:span text:style-name="T14">年</text:span><text:span text:style-name="T15">〇〇</text:span><text:span text:style-name="T16">月</text:span><text:span text:style-name="T17">〇〇</text:span><text:span text:style-name="T18">日</text:span></text:p>
      <text:p text:style-name="P19">造冊人職稱：</text:p>
      <text:p text:style-name="P20">造冊人姓名：</text:p>
      <text:list text:style-name="LFO1" text:continue-numbering="true">
        <text:list-item>
          <text:p text:style-name="P21">土地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座落地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面積(平方公尺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折計金額<text:s text:c="4"/><text:s text:c="3"/><text:s text:c="2"/>(依公告現值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取得方式</text:span><text:span text:style-name="T66"><text:note text:note-class="footnote" text:id="_ftn0"><text:note-citation>1</text:note-citation><text:note-body><text:p text:style-name="註腳文字"><text:s/><text:span text:style-name="T67">取得方式</text:span><text:span text:style-name="T68">，</text:span><text:span text:style-name="T69">請註明捐贈、購入或租賃；相關證明文件依序編號附於清冊之後。</text:span><text:span text:style-name="T70"><text:s text:c="2"/></text:span></text:p></text:note-body></text:note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list text:style-name="LFO1" text:continue-numbering="true">
        <text:list-item>
          <text:p text:style-name="P77">建物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建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門牌號碼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座落基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面積(平方公尺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金額</text:p>
            <text:p text:style-name="P122">(依評定現值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取得方式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存款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金融機構名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內文"><text:span text:style-name="T155">類別</text:span><text:span text:style-name="T156"><text:note text:note-class="footnote" text:id="_ftn1"><text:note-citation>2</text:note-citation><text:note-body><text:p text:style-name="註腳文字"><text:span text:style-name="T157"><text:s/></text:span><text:span text:style-name="T158">存款類別，包括金融機構之各類型帳戶、上市股票、公債等。</text:span></text:p></text:note-body></text:note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金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性質</text:span><text:span text:style-name="T177"><text:note text:note-class="footnote" text:id="_ftn2"><text:note-citation>3</text:note-citation><text:note-body><text:p text:style-name="註腳文字"><text:span text:style-name="T178"><text:s/></text:span><text:span text:style-name="T179">存款性質，包括本法人基金、</text:span><text:span text:style-name="T180">零用金、安全準備金、勞退基金、其他用途等。</text:span></text:p></text:note-body></text:note>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四、檢附上開證明文件影本。(請依序附於清冊之後，並編號)</text:p>
      <text:p text:style-name="P189"/>
      <text:p text:style-name="P190"/>
      <text:p text:style-name="內文"><text:span text:style-name="T191">備註</text:span><text:span text:style-name="T192"><text:note text:note-class="footnote" text:id="_ftn3"><text:note-citation>4</text:note-citation><text:note-body><text:p text:style-name="P193"><text:span text:style-name="T194"><text:s/></text:span><text:span text:style-name="T195">捐助財產，於法人成立前可先以籌備處、捐助人或董事名義先行登記或存放。但如以個人名義存放，需檢具承諾於法人成立時無條件將財產移轉至法人名下</text:span><text:span text:style-name="T196">之承諾書。</text:span></text:p></text:note-body></text:note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書表編號1-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余依靜</meta:initial-creator>
    <dc:creator>簡筱珊</dc:creator>
    <meta:creation-date>2021-07-14T03:47:00Z</meta:creation-date>
    <dc:date>2021-07-14T03:47:00Z</dc:date>
    <meta:print-date>2018-08-08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