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4347in"/>
    </style:style>
    <style:style style:name="Table9" style:family="table">
      <style:table-properties style:width="6.0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〇〇</text:span><text:span text:style-name="T4">長照機構財團法人捐助人名冊範例</text:span></text:p>
      <text:p text:style-name="P5"/>
      <text:p text:style-name="P6"><text:span text:style-name="T7">〇〇</text:span><text:span text:style-name="T8">長照財團法人捐助人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戶籍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捐助財產、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書表編號1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47:00Z</meta:creation-date>
    <dc:date>2021-07-14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