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text:style-name="WW_CharLFO1LVL2" style:num-suffix="、" style:num-format="壱, 弐, 参, ..." text:start-value="5">
        <style:list-level-properties text:space-before="1.5833in" text:min-label-width="0.5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3937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壱, 弐, 参, ..." text:start-value="5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" style:parent-style-name="內文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3347in" fo:text-indent="0in">
        <style:tab-stops>
          <style:tab-stop style:type="left" style:position="0.3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3347in" fo:text-indent="0in">
        <style:tab-stops>
          <style:tab-stop style:type="left" style:position="0.3319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left="0.3347in" fo:text-indent="0in">
        <style:tab-stops>
          <style:tab-stop style:type="left" style:position="0.331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P17" style:parent-style-name="內文" style:family="paragraph">
      <style:paragraph-properties fo:margin-left="0.3347in" fo:text-indent="0in">
        <style:tab-stops>
          <style:tab-stop style:type="left" style:position="0.3319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/>
    </style:style>
    <style:style style:name="P21" style:parent-style-name="內文" style:family="paragraph">
      <style:paragraph-properties fo:margin-left="0.3333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/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/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/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/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/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/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/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/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註腳參照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/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新細明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/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新細明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/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新細明體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indent="0.3888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長照機構財團法人設立計畫書格式範例</text:p>
      <text:p text:style-name="P4"><text:span text:style-name="T5">〇〇</text:span><text:span text:style-name="T6">長照</text:span><text:span text:style-name="T7">財</text:span><text:span text:style-name="T8">團法人設立計畫書</text:span></text:p>
      <text:list text:style-name="LFO2" text:continue-numbering="true">
        <text:list-item>
          <text:p text:style-name="P9">前言</text:p>
          <text:list text:continue-numbering="true">
            <text:list-item>
              <text:p text:style-name="P10">設立目的與沿革：</text:p>
            </text:list-item>
            <text:list-item>
              <text:p text:style-name="P11">發起人及發起摘要說明：</text:p>
            </text:list-item>
            <text:list-item>
              <text:p text:style-name="P12"><text:span text:style-name="T13">法人及所設立機構</text:span><text:span text:style-name="T14">之</text:span><text:span text:style-name="T15">組織架構</text:span><text:span text:style-name="T16">：</text:span></text:p>
            </text:list-item>
            <text:list-item>
              <text:p text:style-name="P17"><text:span text:style-name="T18">捐助</text:span><text:span text:style-name="T19">章程</text:span><text:span text:style-name="T20">，如附件。</text:span></text:p>
            </text:list-item>
          </text:list>
        </text:list-item>
        <text:list-item>
          <text:p text:style-name="P21"><text:span text:style-name="T22">法人所設立之機構</text:span><text:span text:style-name="T23">：</text:span></text:p>
          <text:list text:continue-numbering="true">
            <text:list-item>
              <text:p text:style-name="P24"><text:span text:style-name="T25">設立機構</text:span><text:span text:style-name="T26">總說明</text:span><text:span text:style-name="T27">。</text:span><text:span text:style-name="T28">（所設立機構超過一家以上者始需檢附）</text:span></text:p>
            </text:list-item>
            <text:list-item>
              <text:p text:style-name="P29"><text:span text:style-name="T30">機構之</text:span><text:span text:style-name="T31">設立及營運財務計畫摘要</text:span><text:span text:style-name="T32">。</text:span><text:span text:style-name="T33">（一機構一份）</text:span></text:p>
            </text:list-item>
          </text:list>
        </text:list-item>
        <text:list-item>
          <text:p text:style-name="P34">法人財務：</text:p>
          <text:list text:continue-numbering="true">
            <text:list-item>
              <text:p text:style-name="P35">法人資產報告</text:p>
              <text:list text:continue-numbering="true">
                <text:list-item>
                  <text:p text:style-name="P36">必要財產（依「長期照顧服務機構法人必要之財產」公告）：</text:p>
                  <text:list text:continue-numbering="true">
                    <text:list-item>
                      <text:p text:style-name="P37">必要財產估算：</text:p>
                    </text:list-item>
                    <text:list-item>
                      <text:p text:style-name="P38">新設法人之現金、不動產及有價證劵(指國內上市櫃公司股票、公司債及政府債劵)估算：</text:p>
                    </text:list-item>
                  </text:list>
                </text:list-item>
                <text:list-item>
                  <text:p text:style-name="P39"><text:span text:style-name="T40">機構之</text:span><text:span text:style-name="T41">設立與營運財務計畫摘要</text:span></text:p>
                </text:list-item>
                <text:list-item>
                  <text:p text:style-name="P42">法人設立後預估財務計畫（包含必要財產及目的事業設立與營運需求）</text:p>
                  <text:list text:continue-numbering="true">
                    <text:list-item>
                      <text:p text:style-name="P43"><text:span text:style-name="T44">法人設立至</text:span><text:span text:style-name="T45">設立機構</text:span><text:span text:style-name="T46">營運2年內「資產負債表」</text:span></text:p>
                    </text:list-item>
                    <text:list-item>
                      <text:p text:style-name="P47"><text:span text:style-name="T48">法人設立至</text:span><text:span text:style-name="T49">設立機構</text:span><text:span text:style-name="T50">營運2年內「</text:span><text:span text:style-name="T51">營運活動</text:span><text:span text:style-name="T52">表」</text:span></text:p>
                    </text:list-item>
                    <text:list-item>
                      <text:p text:style-name="P53"><text:span text:style-name="T54">法人設立至</text:span><text:span text:style-name="T55">設立機構</text:span><text:span text:style-name="T56">營運2年內「淨值變動表」</text:span></text:p>
                    </text:list-item>
                    <text:list-item>
                      <text:p text:style-name="P57"><text:span text:style-name="T58">法人設立至</text:span><text:span text:style-name="T59">設立機構</text:span><text:span text:style-name="T60">營運2年內「現金流量表」</text:span></text:p>
                    </text:list-item>
                  </text:list>
                </text:list-item>
              </text:list>
            </text:list-item>
            <text:list-item>
              <text:p text:style-name="P61"><text:span text:style-name="T62">財力證明</text:span><text:span text:style-name="T63"><text:note text:note-class="footnote" text:id="_ftn0"><text:note-citation>1</text:note-citation><text:note-body><text:p text:style-name="註腳文字"><text:s/>請參照民法第四十八條第一項、<text:s/>非訟事件法第三十二條、法人及夫妻財產制契約登記規則第二十二條、人民團體法第十條、第二十八條規定。</text:p></text:note-body></text:note></text:span><text:span text:style-name="T64">。</text:span></text:p>
              <text:list text:continue-numbering="true">
                <text:list-item>
                  <text:p text:style-name="P65"><text:span text:style-name="T66">捐助人承諾捐助財產清冊</text:span><text:span text:style-name="T67">：</text:span></text:p>
                </text:list-item>
                <text:list-item>
                  <text:p text:style-name="P68">動產：</text:p>
                </text:list-item>
                <text:list-item>
                  <text:p text:style-name="P69">不動產：</text:p>
                </text:list-item>
                <text:list-item>
                  <text:p text:style-name="P70"><text:span text:style-name="T71">有價證劵</text:span><text:span text:style-name="T72">：</text:span><text:span text:style-name="T73">(指國內上市櫃公司股票、公司債及政府債劵)</text:span></text:p>
                </text:list-item>
              </text:list>
            </text:list-item>
            <text:list-item>
              <text:p text:style-name="P74"><text:span text:style-name="T75">不動產使用權利證明</text:span><text:span text:style-name="T76">：</text:span><text:span text:style-name="T77">（</text:span><text:span text:style-name="T78">設立機構</text:span><text:span text:style-name="T79">擬使用之不動產非屬捐贈來源）。</text:span></text:p>
            </text:list-item>
            <text:list-item>
              <text:p text:style-name="P80">不動產鑑價報告：</text:p>
            </text:list-item>
          </text:list>
        </text:list-item>
      </text:list>
      <text:p text:style-name="P81"/>
      <text:p text:style-name="P82">備註：</text:p>
      <text:p text:style-name="P83"><text:span text:style-name="T84">1</text:span><text:span text:style-name="T85">.本計畫書請備一式三份併機構設立計畫摘要送主管機關。</text:span></text:p>
      <text:p text:style-name="P86">2.格式一律採Ａ4用紙格式。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Times New Roman" fo:color="#000000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5" style:family="text">
      <style:text-properties fo:color="#000000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text:style-name="WW_CharLFO1LVL2" style:num-suffix="、" style:num-format="壱, 弐, 参, ..." text:start-value="5">
        <style:list-level-properties text:space-before="1.5833in" text:min-label-width="0.5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3937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壱, 弐, 参, ..." text:start-value="5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書表編號1-3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簡筱珊</dc:creator>
    <meta:creation-date>2021-07-14T03:46:00Z</meta:creation-date>
    <dc:date>2021-07-14T03:46:00Z</dc:date>
    <meta:print-date>2018-08-20T06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