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1451in" style:use-optimal-column-width="false"/>
    </style:style>
    <style:style style:name="TableColumn33" style:family="table-column">
      <style:table-column-properties style:column-width="1.2909in" style:use-optimal-column-width="false"/>
    </style:style>
    <style:style style:name="TableColumn34" style:family="table-column">
      <style:table-column-properties style:column-width="0.8875in" style:use-optimal-column-width="false"/>
    </style:style>
    <style:style style:name="TableColumn35" style:family="table-column">
      <style:table-column-properties style:column-width="1.1819in" style:use-optimal-column-width="false"/>
    </style:style>
    <style:style style:name="TableColumn36" style:family="table-column">
      <style:table-column-properties style:column-width="0.9833in" style:use-optimal-column-width="false"/>
    </style:style>
    <style:style style:name="TableColumn37" style:family="table-column">
      <style:table-column-properties style:column-width="1.777in" style:use-optimal-column-width="false"/>
    </style:style>
    <style:style style:name="TableColumn38" style:family="table-column">
      <style:table-column-properties style:column-width="0.3923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1.175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9812in" style:use-optimal-column-width="false"/>
    </style:style>
    <style:style style:name="Table31" style:family="table">
      <style:table-properties style:width="10.9027in" style:rel-width="98.62%" fo:margin-left="0in" table:align="left"/>
    </style:style>
    <style:style style:name="TableRow43" style:family="table-row">
      <style:table-row-properties style:min-row-height="0.477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indent="0.2416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left="0.2534in">
        <style:tab-stops/>
      </style:paragraph-properties>
    </style:style>
    <style:style style:name="T61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1951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 fo:margin-left="3.8743in" fo:text-indent="-3.8743in">
        <style:tab-stops/>
      </style:paragraph-properties>
    </style:style>
    <style:style style:name="T73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3604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333in" fo:margin-right="0.0243in">
        <style:tab-stops>
          <style:tab-stop style:type="left" style:position="4.5652in"/>
          <style:tab-stop style:type="left" style:position="5.2541in"/>
          <style:tab-stop style:type="left" style:position="5.647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3333in" fo:margin-right="0.0243in">
        <style:tab-stops>
          <style:tab-stop style:type="left" style:position="4.5652in"/>
          <style:tab-stop style:type="left" style:position="5.2541in"/>
          <style:tab-stop style:type="left" style:position="5.647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23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062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3333in" fo:margin-left="-0.0618in" fo:margin-right="0.0243in" fo:text-indent="-0.0013in">
        <style:tab-stops>
          <style:tab-stop style:type="left" style:position="4.627in"/>
          <style:tab-stop style:type="left" style:position="5.3159in"/>
          <style:tab-stop style:type="left" style:position="5.70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indent="0.1208in"/>
    </style:style>
    <style:style style:name="T15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indent="0.1208in"/>
    </style:style>
    <style:style style:name="T158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indent="0.1208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indent="0.1208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indent="0.1208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569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indent="0.1208in"/>
    </style:style>
    <style:style style:name="T173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indent="0.1208in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5402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indent="0.1347in"/>
    </style:style>
    <style:style style:name="T19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98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99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0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01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02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03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04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0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06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0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08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09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1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P213" style:parent-style-name="內文" style:family="paragraph">
      <style:paragraph-properties fo:text-indent="0.1347in"/>
    </style:style>
    <style:style style:name="T214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indent="0.1347in"/>
    </style:style>
    <style:style style:name="T226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indent="0.1208in"/>
      <style:text-properties style:font-name="Cambria Math" style:font-name-asian="標楷體" style:font-name-complex="Cambria Math" fo:font-size="11pt" style:font-size-asian="11pt" style:font-size-complex="11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margin-left="0in" fo:text-indent="-0.0048in">
        <style:tab-stops/>
      </style:paragraph-properties>
      <style:text-properties style:font-name="標楷體" style:font-name-asian="標楷體" style:font-name-complex="Arial Unicode MS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left="0in" fo:text-indent="-0.0048in">
        <style:tab-stops/>
      </style:paragraph-properties>
      <style:text-properties style:font-name="標楷體" style:font-name-asian="標楷體" style:font-name-complex="Arial Unicode MS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 style:font-name-complex="Arial Unicode MS" fo:font-size="11pt" style:font-size-asian="11pt" style:font-size-complex="11pt"/>
    </style:style>
    <style:style style:name="TableRow270" style:family="table-row">
      <style:table-row-properties style:min-row-height="0.1145in" style:use-optimal-row-height="false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margin-left="0in" fo:text-indent="-0.0048in">
        <style:tab-stops/>
      </style:paragraph-properties>
      <style:text-properties style:font-name="標楷體" style:font-name-asian="標楷體" style:font-name-complex="Arial Unicode MS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margin-left="0in" fo:text-indent="-0.004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margin-left="0.146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Cambria Math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Cambria Math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min-row-height="0.1583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indent="0.1347in"/>
    </style:style>
    <style:style style:name="T29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16" style:family="table-row">
      <style:table-row-properties style:min-row-height="0.2388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indent="0.1347in"/>
    </style:style>
    <style:style style:name="T321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39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4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41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42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P343" style:parent-style-name="內文" style:family="paragraph">
      <style:paragraph-properties>
        <style:tab-stops>
          <style:tab-stop style:type="center" style:position="0.47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252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52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53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54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5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58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59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6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61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62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63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64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6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66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6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68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69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7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71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P372" style:parent-style-name="內文" style:family="paragraph">
      <style:paragraph-properties>
        <style:tab-stops>
          <style:tab-stop style:type="center" style:position="0.47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min-row-height="0.6708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text-align="justify" fo:text-indent="0.993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422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423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424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Cambria Math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Cambria Math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Cambria Math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Cambria Math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Cambria Math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>
        <style:tab-stops>
          <style:tab-stop style:type="center" style:position="0.47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333in" fo:margin-left="0.2138in" fo:text-indent="-0.2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1.2923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333in" fo:margin-left="4.2777in" fo:text-indent="-4.2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7402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61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0"/></text:span><text:span text:style-name="T3"><text:s text:c="2"/></text:span><text:span text:style-name="T4">基</text:span><text:span text:style-name="T5"><text:s/></text:span><text:span text:style-name="T6">隆</text:span><text:span text:style-name="T7"><text:s/></text:span><text:span text:style-name="T8">市</text:span><text:span text:style-name="T9"><text:s/></text:span><text:span text:style-name="T10"><text:s text:c="5"/>區</text:span><text:span text:style-name="T11">獨</text:span><text:span text:style-name="T12"><text:s/></text:span><text:span text:style-name="T13">居</text:span><text:span text:style-name="T14"><text:s/></text:span><text:span text:style-name="T15">老</text:span><text:span text:style-name="T16"><text:s/></text:span><text:span text:style-name="T17">人</text:span><text:span text:style-name="T18"><text:s/></text:span><text:span text:style-name="T19">資</text:span><text:span text:style-name="T20"><text:s/></text:span><text:span text:style-name="T21">料</text:span><text:span text:style-name="T22"><text:s/></text:span><text:span text:style-name="T23">表</text:span><text:span text:style-name="T24"><text:s text:c="8"/></text:span><text:span text:style-name="T25">填表日期</text:span><text:span text:style-name="T26">:</text:span><text:span text:style-name="T27"><text:s/></text:span><text:span text:style-name="T28"><text:s/></text:span><text:span text:style-name="T29"><text:s/></text:span><text:span text:style-name="T30">年 <text:s text:c="2"/>月 <text:s/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日期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性</text:p>
            <text:p text:style-name="P58">別</text:p>
          </table:table-cell>
          <table:table-cell table:style-name="TableCell59" table:number-columns-spanned="4">
            <text:p text:style-name="P60"><text:span text:style-name="T61">⃞</text:span><text:span text:style-name="T62">男</text:span><text:span text:style-name="T63"><text:s text:c="2"/></text:span></text:p>
            <text:p text:style-name="內文"><text:span text:style-name="T64"><text:s text:c="2"/></text:span><text:span text:style-name="T65"><text:s text:c="2"/></text:span><text:span text:style-name="T66">⃞</text:span><text:span text:style-name="T67">女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戶藉地址</text:p>
          </table:table-cell>
          <table:table-cell table:style-name="TableCell71" table:number-columns-spanned="5">
            <text:p text:style-name="P72"><text:span text:style-name="T73">基隆巿</text:span><text:span text:style-name="T74"><text:s text:c="3"/></text:span><text:span text:style-name="T75"><text:s text:c="2"/></text:span><text:span text:style-name="T76"><text:s/></text:span><text:span text:style-name="T77"><text:s/></text:span><text:span text:style-name="T78"><text:s/>區 <text:s text:c="3"/></text:span><text:span text:style-name="T79"><text:s text:c="2"/></text:span><text:span text:style-name="T80">里 <text:s text:c="3"/>鄰 <text:s text:c="5"/></text:span><text:span text:style-name="T81"><text:s text:c="3"/></text:span><text:span text:style-name="T82">路<text:s/></text:span><text:span text:style-name="T83"><text:s/></text:span><text:span text:style-name="T84"><text:s text:c="2"/>段 <text:s text:c="3"/>巷</text:span><text:span text:style-name="T85">(</text:span><text:span text:style-name="T86">弄</text:span><text:span text:style-name="T87">)</text:span><text:span text:style-name="T88"><text:s text:c="2"/></text:span><text:span text:style-name="T89"><text:s/></text:span><text:span text:style-name="T90"><text:s text:c="4"/>街 <text:s text:c="3"/>號</text:span><text:span text:style-name="T91"><text:s text:c="3"/></text:span><text:span text:style-name="T92">樓</text:span><text:span text:style-name="T93"><text:s text:c="18"/></text:span><text:span text:style-name="T94"><text:s text:c="4"/></text:span><text:span text:style-name="T95"><text:s text:c="11"/></text:span><text:span text:style-name="T96"><text:s text:c="4"/></text:span><text:span text:style-name="T97"><text:s/></text:span><text:span text:style-name="T98"><text:s/></text:span><text:span text:style-name="T99"><text:s text:c="2"/></text:span><text:span text:style-name="T100"><text:s/></text:span><text:span text:style-name="T101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電</text:p>
            <text:p text:style-name="P104">話</text:p>
          </table:table-cell>
          <table:table-cell table:style-name="TableCell105" table:number-columns-spanned="4" table:number-rows-spanned="2">
            <text:p text:style-name="P106">（手機1）：</text:p>
            <text:p text:style-name="P107">（手機2）：</text:p>
            <text:p text:style-name="P108">（H）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居住地址</text:p>
          </table:table-cell>
          <table:table-cell table:style-name="TableCell112" table:number-columns-spanned="5" table:number-rows-spanned="2">
            <text:p text:style-name="P113"><text:span text:style-name="T114"><text:s text:c="2"/></text:span><text:span text:style-name="T115">⃞</text:span><text:span text:style-name="T116"><text:s/>(</text:span><text:span text:style-name="T117">同戶藉</text:span><text:span text:style-name="T118">地</text:span><text:span text:style-name="T119">) <text:s text:c="2"/></text:span></text:p>
            <text:p text:style-name="P120"><text:span text:style-name="T121"><text:s text:c="2"/></text:span><text:span text:style-name="T122">⃞</text:span><text:span text:style-name="T123">基隆巿</text:span><text:span text:style-name="T124"><text:s text:c="3"/></text:span><text:span text:style-name="T125"><text:s/></text:span><text:span text:style-name="T126"><text:s/></text:span><text:span text:style-name="T127"><text:s text:c="2"/>區 <text:s/></text:span><text:span text:style-name="T128"><text:s text:c="2"/></text:span><text:span text:style-name="T129"><text:s text:c="3"/>里 <text:s text:c="3"/>鄰 <text:s text:c="5"/></text:span><text:span text:style-name="T130"><text:s/></text:span><text:span text:style-name="T131">路 <text:s text:c="3"/>段 <text:s text:c="3"/>巷</text:span><text:span text:style-name="T132">(</text:span><text:span text:style-name="T133">弄</text:span><text:span text:style-name="T134">)</text:span><text:span text:style-name="T135"><text:s text:c="2"/></text:span><text:span text:style-name="T136"><text:s/></text:span><text:span text:style-name="T137"><text:s text:c="4"/>街 <text:s text:c="3"/>號</text:span><text:span text:style-name="T138"><text:s text:c="2"/></text:span><text:span text:style-name="T139"><text:s/></text:span><text:span text:style-name="T140">樓</text:span><text:span text:style-name="T141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table-cell table:style-name="TableCell147" table:number-rows-spanned="3">
            <text:p text:style-name="P148"/>
            <text:p text:style-name="P149">子</text:p>
            <text:p text:style-name="P150">女</text:p>
            <text:p text:style-name="P151">狀</text:p>
            <text:p text:style-name="P152">況</text:p>
          </table:table-cell>
          <table:table-cell table:style-name="TableCell153" table:number-columns-spanned="4" table:number-rows-spanned="3">
            <text:p text:style-name="P154"><text:span text:style-name="T155">⃞</text:span><text:span text:style-name="T156">無子女</text:span></text:p>
            <text:p text:style-name="P157"><text:span text:style-name="T158">⃞</text:span><text:span text:style-name="T159">有子女：子</text:span><text:span text:style-name="T160"><text:s text:c="6"/></text:span><text:span text:style-name="T161">人；女</text:span><text:span text:style-name="T162"><text:s text:c="6"/></text:span><text:span text:style-name="T163"><text:s text:c="2"/></text:span><text:span text:style-name="T164">人。</text:span></text:p>
            <text:p text:style-name="P165"><text:s text:c="8"/>子女居住基隆巿： <text:s text:c="5"/>人。</text:p>
            <text:p text:style-name="P166"><text:s text:c="8"/>子女居住外縣巿： <text:s text:c="5"/>人。</text:p>
            <text:p text:style-name="P167"><text:s text:c="8"/>子女居住國外： <text:s text:c="5"/><text:s text:c="2"/>人。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身分別</text:p>
          </table:table-cell>
          <table:table-cell table:style-name="TableCell171" table:number-columns-spanned="5">
            <text:p text:style-name="P172"><text:span text:style-name="T173">⃞</text:span><text:span text:style-name="T174">榮民<text:s/></text:span><text:span text:style-name="T175"><text:s text:c="2"/></text:span><text:span text:style-name="T176"><text:s text:c="2"/></text:span><text:span text:style-name="T177">⃞</text:span><text:span text:style-name="T178">低收</text:span><text:span text:style-name="T179">入</text:span><text:span text:style-name="T180">戶</text:span><text:span text:style-name="T181"><text:s text:c="2"/></text:span><text:span text:style-name="T182"><text:s text:c="3"/></text:span><text:span text:style-name="T183">⃞</text:span><text:span text:style-name="T184">中低收入</text:span><text:span text:style-name="T185">戶 <text:s/></text:span><text:span text:style-name="T186"><text:s text:c="3"/></text:span><text:span text:style-name="T187">⃞</text:span><text:span text:style-name="T188">一般</text:span><text:span text:style-name="T189">戶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生活補助</text:p>
          </table:table-cell>
          <table:table-cell table:style-name="TableCell195" table:number-columns-spanned="5">
            <text:p text:style-name="P196"><text:span text:style-name="T197">⃞</text:span><text:span text:style-name="T198">低收入戶</text:span><text:span text:style-name="T199">( <text:s text:c="2"/>⃞</text:span><text:span text:style-name="T200">一款</text:span><text:span text:style-name="T201"><text:s/></text:span><text:span text:style-name="T202"><text:s text:c="3"/>⃞</text:span><text:span text:style-name="T203">二款</text:span><text:span text:style-name="T204"><text:s/></text:span><text:span text:style-name="T205"><text:s text:c="4"/>⃞</text:span><text:span text:style-name="T206">三款</text:span><text:span text:style-name="T207">)</text:span><text:span text:style-name="T208"><text:s/></text:span><text:span text:style-name="T209">每月補助</text:span><text:span text:style-name="T210"><text:s text:c="15"/></text:span><text:span text:style-name="T211"><text:s/></text:span><text:span text:style-name="T212">元</text:span></text:p>
            <text:p text:style-name="P213"><text:span text:style-name="T214">⃞</text:span><text:span text:style-name="T215">中低收入老人生活津貼</text:span><text:span text:style-name="T216"><text:s text:c="7"/></text:span><text:span text:style-name="T217"><text:s text:c="2"/></text:span><text:span text:style-name="T218">元 <text:s text:c="2"/></text:span><text:span text:style-name="T219">⃞</text:span><text:span text:style-name="T220">身心障礙者生活補助</text:span><text:span text:style-name="T221"><text:s text:c="4"/></text:span><text:span text:style-name="T222"><text:s/></text:span><text:span text:style-name="T223"><text:s text:c="3"/></text:span><text:span text:style-name="T224">元</text:span></text:p>
            <text:p text:style-name="P225"><text:span text:style-name="T226">⃞</text:span><text:span text:style-name="T227">國民年金(老人年金)<text:s/></text:span><text:span text:style-name="T228"><text:s text:c="10"/></text:span><text:span text:style-name="T229">元 <text:s text:c="2"/></text:span><text:span text:style-name="T230">⃞</text:span><text:span text:style-name="T231">榮民就養金</text:span><text:span text:style-name="T232"><text:s text:c="11"/></text:span><text:span text:style-name="T233"><text:s/></text:span><text:span text:style-name="T234">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身心障礙狀況</text:p>
          </table:table-cell>
          <table:table-cell table:style-name="TableCell240" table:number-columns-spanned="5" table:number-rows-spanned="2">
            <text:p text:style-name="內文"><text:span text:style-name="T241">障礙類別：</text:span><text:span text:style-name="T242"><text:s text:c="16"/></text:span></text:p>
            <text:p text:style-name="內文"><text:span text:style-name="T243">障礙等級：<text:s/></text:span><text:span text:style-name="T244"><text:s/></text:span><text:span text:style-name="T245">⃞</text:span><text:span text:style-name="T246">輕度<text:s/></text:span><text:span text:style-name="T247"><text:s text:c="2"/></text:span><text:span text:style-name="T248"><text:s text:c="2"/></text:span><text:span text:style-name="T249">⃞</text:span><text:span text:style-name="T250">中度 <text:s text:c="2"/></text:span><text:span text:style-name="T251">⃞</text:span><text:span text:style-name="T252">重度 <text:s text:c="2"/></text:span><text:span text:style-name="T253">⃞</text:span><text:span text:style-name="T254">極重度</text:span></text:p>
          </table:table-cell>
          <table:covered-table-cell/>
          <table:covered-table-cell/>
          <table:covered-table-cell/>
          <table:covered-table-cell/>
          <table:table-cell table:style-name="TableCell255" table:number-rows-spanned="6">
            <text:p text:style-name="P256"/>
            <text:p text:style-name="P257"/>
            <text:p text:style-name="P258"/>
            <text:p text:style-name="P259">聯</text:p>
            <text:p text:style-name="P260">絡</text:p>
            <text:p text:style-name="P261">人</text:p>
          </table:table-cell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年齡</text:p>
          </table:table-cell>
          <table:table-cell table:style-name="TableCell268">
            <text:p text:style-name="P269"><text:s text:c="7"/>歲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table-cell table:style-name="TableCell274">
            <text:p text:style-name="P275">關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性別</text:span></text:p>
          </table:table-cell>
          <table:table-cell table:style-name="TableCell281">
            <text:p text:style-name="P282"><text:span text:style-name="T283">⃞</text:span><text:span text:style-name="T284">男</text:span><text:span text:style-name="T285"><text:s/></text:span><text:span text:style-name="T286"><text:s/></text:span><text:span text:style-name="T287"><text:s text:c="2"/></text:span><text:span text:style-name="T288">⃞</text:span><text:span text:style-name="T289">女</text:span></text:p>
          </table:table-cell>
        </table:table-row>
        <table:table-row table:style-name="TableRow290">
          <table:table-cell table:style-name="TableCell291">
            <text:p text:style-name="P292">婚姻狀況</text:p>
          </table:table-cell>
          <table:table-cell table:style-name="TableCell293" table:number-columns-spanned="5">
            <text:p text:style-name="P294"><text:span text:style-name="T295">⃞</text:span><text:span text:style-name="T296">未婚 <text:s/></text:span><text:span text:style-name="T297"><text:s/></text:span><text:span text:style-name="T298"><text:s/></text:span><text:span text:style-name="T299"><text:s text:c="2"/></text:span><text:span text:style-name="T300">⃞</text:span><text:span text:style-name="T301">已婚 <text:s/></text:span><text:span text:style-name="T302"><text:s/></text:span><text:span text:style-name="T303"><text:s text:c="2"/></text:span><text:span text:style-name="T304">⃞</text:span><text:span text:style-name="T305">離婚 <text:s text:c="2"/></text:span><text:span text:style-name="T306">⃞</text:span><text:span text:style-name="T307">已婚喪偶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table-cell table:style-name="TableCell309" table:number-rows-spanned="3">
            <text:p text:style-name="P310"/>
            <text:p text:style-name="P311">電話</text:p>
          </table:table-cell>
          <table:table-cell table:style-name="TableCell312" table:number-columns-spanned="3" table:number-rows-spanned="3">
            <text:p text:style-name="P313">（手機1）：</text:p>
            <text:p text:style-name="P314">（手機2）：</text:p>
            <text:p text:style-name="P315">（H）：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房屋狀況</text:p>
          </table:table-cell>
          <table:table-cell table:style-name="TableCell319" table:number-columns-spanned="5">
            <text:p text:style-name="P320"><text:span text:style-name="T321">⃞</text:span><text:span text:style-name="T322">自有</text:span><text:span text:style-name="T323"><text:s/></text:span><text:span text:style-name="T324"><text:s/></text:span><text:span text:style-name="T325"><text:s/></text:span><text:span text:style-name="T326"><text:s/></text:span><text:span text:style-name="T327"><text:s text:c="2"/></text:span><text:span text:style-name="T328">⃞</text:span><text:span text:style-name="T329">借住</text:span><text:span text:style-name="T330"><text:s/></text:span><text:span text:style-name="T331"><text:s/></text:span><text:span text:style-name="T332"><text:s/></text:span><text:span text:style-name="T333"><text:s text:c="2"/></text:span><text:span text:style-name="T334">⃞</text:span><text:span text:style-name="T335">租賃</text:span><text:span text:style-name="T336">，</text:span><text:span text:style-name="T337">每</text:span><text:span text:style-name="T338">月租金</text:span><text:span text:style-name="T339"><text:s text:c="7"/></text:span><text:span text:style-name="T340"><text:s text:c="2"/></text:span><text:span text:style-name="T341"><text:s/></text:span><text:span text:style-name="T342">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</table:table-row>
        <table:table-row table:style-name="TableRow346">
          <table:table-cell table:style-name="TableCell347">
            <text:p text:style-name="P348">居住狀況</text:p>
          </table:table-cell>
          <table:table-cell table:style-name="TableCell349" table:number-columns-spanned="5">
            <text:p text:style-name="內文"><text:span text:style-name="T350"><text:s text:c="2"/></text:span><text:span text:style-name="T351">⃞</text:span><text:span text:style-name="T352">單獨居</text:span><text:span text:style-name="T353"><text:s/></text:span><text:span text:style-name="T354"><text:s/></text:span><text:span text:style-name="T355"><text:s text:c="2"/></text:span><text:span text:style-name="T356">⃞</text:span><text:span text:style-name="T357">雙獨居</text:span><text:span text:style-name="T358"><text:s text:c="3"/>⃞</text:span><text:span text:style-name="T359">聘有</text:span><text:span text:style-name="T360">看護</text:span><text:span text:style-name="T361"><text:s/></text:span><text:span text:style-name="T362"><text:s text:c="2"/></text:span><text:span text:style-name="T363"><text:s text:c="3"/>⃞</text:span><text:span text:style-name="T364">與友人</text:span><text:span text:style-name="T365">(</text:span><text:span text:style-name="T366">親戚</text:span><text:span text:style-name="T367">)</text:span><text:span text:style-name="T368">同居</text:span><text:span text:style-name="T369"><text:s/></text:span><text:span text:style-name="T370"><text:s text:c="4"/>⃞</text:span><text:span text:style-name="T371">與家人同住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/>
        </table:table-row>
        <table:table-row table:style-name="TableRow375">
          <table:table-cell table:style-name="TableCell376">
            <text:p text:style-name="P377">希望提供</text:p>
            <text:p text:style-name="P378">何種服務</text:p>
            <text:p text:style-name="P379"/>
          </table:table-cell>
          <table:table-cell table:style-name="TableCell380" table:number-columns-spanned="5">
            <text:p text:style-name="P381"><text:span text:style-name="T382"><text:s text:c="2"/></text:span><text:span text:style-name="T383">⃞</text:span><text:span text:style-name="T384">需要服務：</text:span><text:span text:style-name="T385"><text:s/></text:span><text:span text:style-name="T386"><text:s text:c="2"/></text:span><text:span text:style-name="T387">⃞</text:span><text:span text:style-name="T388">電話問安</text:span><text:span text:style-name="T389"><text:s/></text:span><text:span text:style-name="T390"><text:s/></text:span><text:span text:style-name="T391"><text:s text:c="2"/></text:span><text:span text:style-name="T392">⃞</text:span><text:span text:style-name="T393">關懷訪視</text:span><text:span text:style-name="T394"><text:s text:c="2"/></text:span><text:span text:style-name="T395"><text:s text:c="2"/></text:span><text:span text:style-name="T396">⃞</text:span><text:span text:style-name="T397">緊急救護系統</text:span><text:span text:style-name="T398"><text:s text:c="3"/></text:span><text:span text:style-name="T399"><text:s text:c="2"/></text:span><text:span text:style-name="T400">⃞</text:span><text:span text:style-name="T401">防走失手環</text:span></text:p>
            <text:p text:style-name="P402"><text:span text:style-name="T403"><text:s text:c="2"/></text:span><text:span text:style-name="T404">⃞</text:span><text:span text:style-name="T405">其他</text:span><text:span text:style-name="T406">:</text:span><text:span text:style-name="T407"><text:s text:c="4"/></text:span><text:span text:style-name="T408"><text:s text:c="4"/></text:span><text:span text:style-name="T409"><text:s/></text:span><text:span text:style-name="T410"><text:s/></text:span><text:span text:style-name="T411"><text:s text:c="2"/></text:span><text:span text:style-name="T412"><text:s/></text:span><text:span text:style-name="T413"><text:s text:c="6"/></text:span><text:span text:style-name="T414"><text:s text:c="12"/></text:span></text:p>
            <text:p text:style-name="P415"><text:span text:style-name="T416"><text:s text:c="2"/></text:span><text:span text:style-name="T417">⃞</text:span><text:span text:style-name="T418">不需要服務</text:span><text:span text:style-name="T419"><text:s/></text:span><text:span text:style-name="T420"><text:s text:c="2"/></text:span><text:span text:style-name="T421">⃞</text:span><text:span text:style-name="T422">目前已被</text:span><text:span text:style-name="T423">接受</text:span><text:span text:style-name="T424">服務</text:span><text:span text:style-name="T425">:</text:span><text:span text:style-name="T426"><text:s text:c="5"/></text:span><text:span text:style-name="T427"><text:s text:c="2"/></text:span><text:span text:style-name="T428"><text:s text:c="3"/></text:span><text:span text:style-name="T429"><text:s text:c="8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table-cell table:style-name="TableCell431">
            <text:p text:style-name="P432"/>
            <text:p text:style-name="P433">地址</text:p>
          </table:table-cell>
          <table:table-cell table:style-name="TableCell434" table:number-columns-spanned="3">
            <text:p text:style-name="P435">基隆巿<text:s text:c="4"/><text:s/><text:s text:c="2"/>區<text:s/><text:s/><text:s text:c="2"/><text:s/><text:s/>里<text:s/><text:s/><text:s/>鄰 <text:s/><text:s text:c="2"/>路<text:s text:c="2"/><text:s/><text:s text:c="2"/><text:s text:c="2"/>段<text:s/><text:s text:c="2"/>巷(弄)<text:s/><text:s/><text:s text:c="3"/><text:s/><text:s/>街<text:s/><text:s text:c="3"/>號<text:s text:c="2"/><text:s/>樓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/>
            <text:p text:style-name="P439">區公所</text:p>
            <text:p text:style-name="P440">服務意見</text:p>
          </table:table-cell>
          <table:table-cell table:style-name="TableCell441" table:number-columns-spanned="10">
            <text:p text:style-name="P442">個案特殊事由描述:<text:s text:c="4"/></text:p>
            <text:p text:style-name="P443"><text:s text:c="30"/></text:p>
            <text:p text:style-name="P444"><text:s text:c="12"/></text:p>
            <text:p text:style-name="P445"/>
            <text:p text:style-name="內文"><text:span text:style-name="T446">里幹事</text:span><text:span text:style-name="T447">:</text:span><text:span text:style-name="T448"><text:s text:c="13"/></text:span><text:span text:style-name="T449">承辦人： <text:s text:c="18"/></text:span><text:span text:style-name="T450">課</text:span><text:span text:style-name="T451">長：</text:span><text:span text:style-name="T452"><text:s text:c="34"/>區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  <text:p text:style-name="P456">巿政府</text:p>
            <text:p text:style-name="P457">核定意見</text:p>
          </table:table-cell>
          <table:table-cell table:style-name="TableCell458" table:number-columns-spanned="10">
            <text:p text:style-name="P459"/>
            <text:p text:style-name="P460"/>
            <text:p text:style-name="P461">承辦人:<text:s text:c="36"/>單位主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獨居老人資料表</dc:title>
    <meta:initial-creator>SuperXP</meta:initial-creator>
    <dc:creator>sam</dc:creator>
    <meta:creation-date>2018-08-27T03:38:00Z</meta:creation-date>
    <dc:date>2018-08-27T03:38:00Z</dc:date>
    <meta:print-date>2017-10-11T04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