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DFKai-SB" svg:font-family="DFKai-SB" style:font-family-generic="swiss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16in" text:min-label-width="0.3333in"/>
      </text:list-level-style-number>
      <text:list-level-style-number text:level="2" style:num-suffix="、" style:num-format="甲, 乙, 丙, ...">
        <style:list-level-properties text:space-before="0.425in" text:min-label-width="0.3333in"/>
      </text:list-level-style-number>
      <text:list-level-style-number text:level="3" style:num-suffix="." style:num-format="i">
        <style:list-level-properties fo:text-align="end" text:space-before="0.7583in" text:min-label-width="0.3333in"/>
      </text:list-level-style-number>
      <text:list-level-style-number text:level="4" style:num-suffix="." style:num-format="1">
        <style:list-level-properties text:space-before="1.0916in" text:min-label-width="0.3333in"/>
      </text:list-level-style-number>
      <text:list-level-style-number text:level="5" style:num-suffix="、" style:num-format="甲, 乙, 丙, ...">
        <style:list-level-properties text:space-before="1.425in" text:min-label-width="0.3333in"/>
      </text:list-level-style-number>
      <text:list-level-style-number text:level="6" style:num-suffix="." style:num-format="i">
        <style:list-level-properties fo:text-align="end" text:space-before="1.7583in" text:min-label-width="0.3333in"/>
      </text:list-level-style-number>
      <text:list-level-style-number text:level="7" style:num-suffix="." style:num-format="1">
        <style:list-level-properties text:space-before="2.0916in" text:min-label-width="0.3333in"/>
      </text:list-level-style-number>
      <text:list-level-style-number text:level="8" style:num-suffix="、" style:num-format="甲, 乙, 丙, ...">
        <style:list-level-properties text:space-before="2.425in" text:min-label-width="0.3333in"/>
      </text:list-level-style-number>
      <text:list-level-style-number text:level="9" style:num-suffix="." style:num-format="i">
        <style:list-level-properties fo:text-align="end" text:space-before="2.7583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style:line-break="normal" fo:text-align="end" fo:line-height="0.2777in"/>
    </style:style>
    <style:style style:name="T8" style:parent-style-name="預設段落字型" style:family="text">
      <style:text-properties style:font-name-asian="標楷體" fo:font-size="11pt" style:font-size-asian="11pt" style:font-size-complex="11pt"/>
    </style:style>
    <style:style style:name="T9" style:parent-style-name="預設段落字型" style:family="text">
      <style:text-properties style:font-name-asian="標楷體" fo:color="#FFFFFF" fo:font-size="11pt" style:font-size-asian="11pt" style:font-size-complex="11pt"/>
    </style:style>
    <style:style style:name="T10" style:parent-style-name="預設段落字型" style:family="text">
      <style:text-properties style:font-name-asian="標楷體" fo:color="#FFFFFF" fo:font-size="11pt" style:font-size-asian="11pt" style:font-size-complex="11pt"/>
    </style:style>
    <style:style style:name="P11" style:parent-style-name="內文" style:family="paragraph">
      <style:paragraph-properties style:line-break="normal" fo:text-align="end" fo:line-height="0.2777in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ableColumn19" style:family="table-column">
      <style:table-column-properties style:column-width="0.468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1.2812in" style:use-optimal-column-width="false"/>
    </style:style>
    <style:style style:name="TableColumn22" style:family="table-column">
      <style:table-column-properties style:column-width="0.2604in" style:use-optimal-column-width="false"/>
    </style:style>
    <style:style style:name="TableColumn23" style:family="table-column">
      <style:table-column-properties style:column-width="0.0333in" style:use-optimal-column-width="false"/>
    </style:style>
    <style:style style:name="TableColumn24" style:family="table-column">
      <style:table-column-properties style:column-width="0.3951in" style:use-optimal-column-width="false"/>
    </style:style>
    <style:style style:name="TableColumn25" style:family="table-column">
      <style:table-column-properties style:column-width="0.2222in" style:use-optimal-column-width="false"/>
    </style:style>
    <style:style style:name="TableColumn26" style:family="table-column">
      <style:table-column-properties style:column-width="0.1097in" style:use-optimal-column-width="false"/>
    </style:style>
    <style:style style:name="TableColumn27" style:family="table-column">
      <style:table-column-properties style:column-width="0.1145in" style:use-optimal-column-width="false"/>
    </style:style>
    <style:style style:name="TableColumn28" style:family="table-column">
      <style:table-column-properties style:column-width="0.0444in" style:use-optimal-column-width="false"/>
    </style:style>
    <style:style style:name="TableColumn29" style:family="table-column">
      <style:table-column-properties style:column-width="0.7576in" style:use-optimal-column-width="false"/>
    </style:style>
    <style:style style:name="TableColumn30" style:family="table-column">
      <style:table-column-properties style:column-width="0.1743in" style:use-optimal-column-width="false"/>
    </style:style>
    <style:style style:name="TableColumn31" style:family="table-column">
      <style:table-column-properties style:column-width="0.152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1.0347in" style:use-optimal-column-width="false"/>
    </style:style>
    <style:style style:name="Table18" style:family="table">
      <style:table-properties style:width="6.918in" fo:margin-left="0in" table:align="left"/>
    </style:style>
    <style:style style:name="TableRow34" style:family="table-row">
      <style:table-row-properties style:row-height="0.3611in" style:use-optimal-row-height="false"/>
    </style:style>
    <style:style style:name="TableCell3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text-position="-112.5% 100%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style:text-position="-112.5% 100%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style:text-position="-112.5% 100%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style:text-position="-112.5% 100%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style:text-position="-112.5% 100%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style:text-position="-112.5% 100%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style:text-position="-112.5% 100%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style:text-position="-112.5% 100%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style:text-position="-112.5% 100%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text-position="-112.5% 100%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style:text-position="-112.5% 100%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style:text-position="-112.5% 100%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style:text-position="-112.5% 100%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style:text-position="-112.5% 100%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style:text-position="-112.5% 100%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style:text-position="-112.5% 100%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style:text-position="-112.5% 100%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style:text-position="-112.5% 100%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style:text-position="-112.5% 100%" fo:font-size="16pt" style:font-size-asian="16pt" style:font-size-complex="16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text-position="-128.5% 100%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text-position="-128.5% 100%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text-position="-128.5% 100%" fo:font-size="14pt" style:font-size-asian="14pt" style:font-size-complex="14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text-position="-128.5% 100%" fo:font-size="14pt" style:font-size-asian="14pt" style:font-size-complex="14pt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row-height="0.3611in" style:use-optimal-row-height="false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text-position="-128.5% 100%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style:text-position="-128.5% 100%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text-position="-128.5% 100%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text-position="-128.5% 100%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text-position="-128.5% 100%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text-position="-128.5% 100%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text-position="-128.5% 100%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text-position="-128.5% 100%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text-position="-128.5% 100%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text-position="-128.5% 100%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text-position="-128.5% 100%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 style:text-position="-128.5% 100%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text-position="-128.5% 100%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text-position="-128.5% 100%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text-position="-128.5% 100%" fo:font-size="14pt" style:font-size-asian="14pt" style:font-size-complex="14pt"/>
    </style:style>
    <style:style style:name="TableRow91" style:family="table-row">
      <style:table-row-properties style:row-height="0.3611in" style:use-optimal-row-height="false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text-position="-128.5% 100%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text-position="-128.5% 100%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text-position="-128.5% 100%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row-height="0.4361in" style:use-optimal-row-height="false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text-position="-128.5% 100%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row-height="0.5909in" style:use-optimal-row-height="false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text-position="-128.5% 100%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row-height="0.5159in" style:use-optimal-row-height="false"/>
    </style:style>
    <style:style style:name="P121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row-height="0.4937in" style:use-optimal-row-height="false"/>
    </style:style>
    <style:style style:name="P127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ableRow140" style:family="table-row">
      <style:table-row-properties style:row-height="0.493in" style:use-optimal-row-height="false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top="0.0833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row-height="1.5638in" style:use-optimal-row-height="false"/>
    </style:style>
    <style:style style:name="P159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833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justify" fo:margin-top="0.0833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text-align="justify" fo:line-height="0.2777in"/>
    </style:style>
    <style:style style:name="T182" style:parent-style-name="預設段落字型" style:family="text">
      <style:text-properties style:font-name="標楷體" style:font-name-asian="標楷體" style:font-name-complex="Wingdings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justify" fo:margin-top="0.0833in" fo:margin-bottom="0.0833in" fo:line-height="0.2777in"/>
    </style:style>
    <style:style style:name="T194" style:parent-style-name="預設段落字型" style:family="text">
      <style:text-properties style:font-name="標楷體" style:font-name-asian="標楷體" style:font-name-complex="Wingdings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justify" fo:margin-top="0.0833in"/>
    </style:style>
    <style:style style:name="T206" style:parent-style-name="預設段落字型" style:family="text">
      <style:text-properties style:font-name="標楷體" style:font-name-asian="標楷體" style:font-name-complex="Wingdings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10" style:family="table-row">
      <style:table-row-properties style:row-height="0.3944in" style:use-optimal-row-height="false"/>
    </style:style>
    <style:style style:name="P211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margin-top="0.0833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top="0.0833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row-height="0.3944in" style:use-optimal-row-height="false"/>
    </style:style>
    <style:style style:name="P225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row-height="0.3944in" style:use-optimal-row-height="false"/>
    </style:style>
    <style:style style:name="P231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row-height="0.5888in" style:use-optimal-row-height="false"/>
    </style:style>
    <style:style style:name="P237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margin-top="0.0833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row-height="0.7819in" style:use-optimal-row-height="false"/>
    </style:style>
    <style:style style:name="P261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justify" fo:margin-top="0.0833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ableRow270" style:family="table-row">
      <style:table-row-properties style:row-height="0.4875in" style:use-optimal-row-height="false"/>
    </style:style>
    <style:style style:name="TableCell27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0833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208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style:text-position="-128.5% 100%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text-position="-128.5% 100%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text-position="-128.5% 100%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text-position="-128.5% 100%" fo:font-size="14pt" style:font-size-asian="14pt" style:font-size-complex="14pt"/>
    </style:style>
    <style:style style:name="TableCell285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ableCell288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row-height="0.3868in" style:use-optimal-row-height="false"/>
    </style:style>
    <style:style style:name="P291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text-position="-128.5% 100%" fo:font-size="14pt" style:font-size-asian="14pt" style:font-size-complex="14pt"/>
    </style:style>
    <style:style style:name="TableCell299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 style:row-height="0.402in" style:use-optimal-row-height="false"/>
    </style:style>
    <style:style style:name="P302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069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row-height="0.402in" style:use-optimal-row-height="false"/>
    </style:style>
    <style:style style:name="P312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style:text-position="-128.5% 100%" fo:font-size="14pt" style:font-size-asian="14pt" style:font-size-complex="14pt"/>
    </style:style>
    <style:style style:name="TableCell316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text-properties style:font-name="標楷體" style:font-name-asian="標楷體" fo:font-size="10pt" style:font-size-asian="10pt"/>
    </style:style>
    <style:style style:name="TableRow320" style:family="table-row">
      <style:table-row-properties style:row-height="0.4687in" style:use-optimal-row-height="false"/>
    </style:style>
    <style:style style:name="TableCell32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style:text-position="-128.5% 100%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text-position="-128.5% 100%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text-position="-128.5% 100%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text-position="-128.5% 100%" fo:font-size="14pt" style:font-size-asian="14pt" style:font-size-complex="14pt"/>
    </style:style>
    <style:style style:name="TableCell3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ableCell33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40" style:family="table-row">
      <style:table-row-properties style:row-height="0.3881in" style:use-optimal-row-height="false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style:text-position="-128.5% 100%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 style:row-height="0.3395in" style:use-optimal-row-height="false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row-height="0.3659in" style:use-optimal-row-height="false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style:text-position="-128.5% 100%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8" style:family="table-row">
      <style:table-row-properties style:row-height="0.4687in" style:use-optimal-row-height="false"/>
    </style:style>
    <style:style style:name="TableCell369" style:family="table-cell">
      <style:table-cell-properties fo:border-top="0.003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style:text-position="-128.5% 100%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text-position="-128.5% 100%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text-position="-128.5% 100%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text-position="-128.5% 100%" fo:font-size="14pt" style:font-size-asian="14pt" style:font-size-complex="14pt"/>
    </style:style>
    <style:style style:name="TableCell3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ableCell38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89" style:family="table-row">
      <style:table-row-properties style:row-height="0.3631in" style:use-optimal-row-height="false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style:text-position="-128.5% 100%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 style:row-height="0.3395in" style:use-optimal-row-height="false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 style:row-height="0.3979in" style:use-optimal-row-height="false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style:text-position="-128.5% 100%"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min-row-height="1.5486in" style:use-optimal-row-height="false"/>
    </style:style>
    <style:style style:name="TableCell418" style:family="table-cell">
      <style:table-cell-properties fo:border-top="0.0034in solid #000000" fo:border-left="0.0208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5" style:family="table-cell">
      <style:table-cell-properties fo:border-top="0.0208in solid #000000" fo:border-left="0.0069in solid #000000" fo:border-bottom="0.0312in double #000000" style:border-line-width-bottom="0.0104in 0.0104in 0.0104in" fo:border-right="0.0208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text-autospace="none" fo:text-align="justify" fo:line-height="0.2083in" fo:margin-left="0.1256in" fo:text-indent="-0.1256in">
        <style:tab-stops>
          <style:tab-stop style:type="left" style:position="0.3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style:text-autospace="none" fo:text-align="justify" fo:line-height="0.2083in" fo:text-indent="0.3187in">
        <style:tab-stops>
          <style:tab-stop style:type="left" style:position="0.5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text-align="justify" fo:line-height="0.2083in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 style:min-row-height="2.2in" style:use-optimal-row-height="false" fo:keep-together="always"/>
    </style:style>
    <style:style style:name="TableCell451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56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fo:padding-top="0in" fo:padding-left="0.075in" fo:padding-bottom="0in" fo:padding-right="0.075in"/>
    </style:style>
    <style:style style:name="P45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458" style:parent-style-name="內文" style:family="paragraph">
      <style:paragraph-properties fo:line-height="0.2361in"/>
      <style:text-properties style:font-name="標楷體" style:font-name-asian="標楷體" style:font-weight-complex="bold"/>
    </style:style>
    <style:style style:name="P459" style:parent-style-name="內文" style:family="paragraph">
      <style:paragraph-properties fo:line-height="0.2361in"/>
      <style:text-properties style:font-name="標楷體" style:font-name-asian="標楷體" style:font-weight-complex="bold"/>
    </style:style>
    <style:style style:name="P460" style:parent-style-name="內文" style:family="paragraph">
      <style:paragraph-properties fo:line-height="0.2361in"/>
      <style:text-properties style:font-name="標楷體" style:font-name-asian="標楷體" style:font-weight-complex="bold"/>
    </style:style>
    <style:style style:name="P461" style:parent-style-name="內文" style:family="paragraph">
      <style:paragraph-properties fo:line-height="0.2361in"/>
      <style:text-properties style:font-name="標楷體" style:font-name-asian="標楷體" style:font-weight-complex="bold"/>
    </style:style>
    <style:style style:name="P462" style:parent-style-name="內文" style:family="paragraph">
      <style:paragraph-properties fo:line-height="0.2361in"/>
      <style:text-properties style:font-name="標楷體" style:font-name-asian="標楷體" style:font-weight-complex="bold"/>
    </style:style>
    <style:style style:name="P463" style:parent-style-name="內文" style:family="paragraph">
      <style:paragraph-properties fo:line-height="0.2361in"/>
    </style:style>
    <style:style style:name="T464" style:parent-style-name="預設段落字型" style:family="text">
      <style:text-properties style:font-name="標楷體" style:font-name-asian="標楷體" style:font-weight-complex="bold"/>
    </style:style>
    <style:style style:name="T465" style:parent-style-name="預設段落字型" style:family="text">
      <style:text-properties style:font-name="標楷體" style:font-name-asian="標楷體" style:font-weight-complex="bold"/>
    </style:style>
    <style:style style:name="T4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469" style:parent-style-name="內文" style:family="paragraph">
      <style:paragraph-properties fo:line-height="0.2361in"/>
      <style:text-properties style:font-name="標楷體" style:font-name-asian="標楷體" style:font-weight-complex="bold"/>
    </style:style>
    <style:style style:name="P470" style:parent-style-name="內文" style:family="paragraph">
      <style:paragraph-properties fo:line-height="0.2361in"/>
      <style:text-properties style:font-name="標楷體" style:font-name-asian="標楷體" style:font-weight-complex="bold"/>
    </style:style>
    <style:style style:name="P471" style:parent-style-name="內文" style:family="paragraph">
      <style:paragraph-properties fo:line-height="0.2361in"/>
    </style:style>
    <style:style style:name="T472" style:parent-style-name="預設段落字型" style:family="text">
      <style:text-properties style:font-name="標楷體" style:font-name-asian="標楷體" style:font-weight-complex="bold"/>
    </style:style>
    <style:style style:name="T473" style:parent-style-name="預設段落字型" style:family="text">
      <style:text-properties style:font-name="標楷體" style:font-name-asian="標楷體" style:font-weight-complex="bold"/>
    </style:style>
    <style:style style:name="T47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477" style:parent-style-name="內文" style:family="paragraph">
      <style:paragraph-properties fo:line-height="0.2361in"/>
      <style:text-properties style:font-name="標楷體" style:font-name-asian="標楷體" style:font-weight-complex="bold"/>
    </style:style>
    <style:style style:name="P478" style:parent-style-name="內文" style:family="paragraph">
      <style:paragraph-properties fo:widows="2" fo:orphans="2" fo:line-height="0.2361in"/>
      <style:text-properties style:font-name="標楷體" style:font-name-asian="標楷體" style:font-weight-complex="bold" fo:font-size="10pt" style:font-size-asian="10pt" fo:hyphenate="true"/>
    </style:style>
    <style:style style:name="P479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min-row-height="1.2687in" style:use-optimal-row-height="false" fo:keep-together="always"/>
    </style:style>
    <style:style style:name="P4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8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8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490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widows="2" fo:orphans="2" fo:line-height="115%"/>
      <style:text-properties fo:hyphenate="true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text-align="end" fo:margin-left="0.2951in" fo:margin-right="0.3333in" fo:text-indent="-0.2118in">
        <style:tab-stops/>
      </style:paragraph-properties>
      <style:text-properties style:font-name="標楷體" style:font-name-asian="標楷體" style:font-size-complex="12pt"/>
    </style:style>
    <style:style style:name="P49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500" style:parent-style-name="內文" style:family="paragraph">
      <style:paragraph-properties fo:margin-bottom="0.1666in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02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503" style:parent-style-name="清單段落" style:list-style-name="LFO1" style:family="paragraph">
      <style:paragraph-properties fo:line-height="0.3472in" fo:margin-left="0.3937in" fo:text-indent="-0.3937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0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0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0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50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509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510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511" style:parent-style-name="清單段落" style:list-style-name="LFO1" style:family="paragraph">
      <style:paragraph-properties fo:line-height="0.3472in" fo:margin-left="0.3937in" fo:text-indent="-0.3937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513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P514" style:parent-style-name="清單段落" style:list-style-name="LFO2" style:family="paragraph">
      <style:paragraph-properties fo:line-height="0.3472in" fo:margin-left="0.4923in" fo:text-indent="-0.4006in">
        <style:tab-stops/>
      </style:paragraph-properties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P515" style:parent-style-name="清單段落" style:list-style-name="LFO2" style:family="paragraph">
      <style:paragraph-properties fo:line-height="0.3472in" fo:margin-left="0.4923in" fo:text-indent="-0.4006in">
        <style:tab-stops/>
      </style:paragraph-properties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P516" style:parent-style-name="清單段落" style:list-style-name="LFO2" style:family="paragraph">
      <style:paragraph-properties fo:line-height="0.3472in" fo:margin-left="0.4923in" fo:text-indent="-0.4006in">
        <style:tab-stops/>
      </style:paragraph-properties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P517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P518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519" style:parent-style-name="內文" style:family="paragraph">
      <style:paragraph-properties fo:line-height="0.3472in" fo:margin-left="0.2951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520" style:parent-style-name="內文" style:family="paragraph">
      <style:paragraph-properties fo:line-height="0.3472in" fo:margin-left="0.2951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522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 fo:font-size="13.5pt" style:font-size-asian="13.5pt" style:font-size-complex="13.5pt"/>
    </style:style>
    <style:style style:name="P523" style:parent-style-name="內文" style:family="paragraph">
      <style:paragraph-properties style:line-height-at-least="0in" fo:margin-left="0.2951in">
        <style:tab-stops/>
      </style:paragraph-properties>
      <style:text-properties style:font-name="標楷體" style:font-name-asian="標楷體"/>
    </style:style>
    <style:style style:name="P524" style:parent-style-name="內文" style:family="paragraph">
      <style:paragraph-properties style:line-height-at-least="0in" fo:margin-left="0.5895in" fo:text-indent="-0.2194in">
        <style:tab-stops/>
      </style:paragraph-properties>
      <style:text-properties style:font-name="標楷體" style:font-name-asian="標楷體" fo:color="#FF0000" fo:font-size="13.5pt" style:font-size-asian="13.5pt" style:font-size-complex="13.5pt"/>
    </style:style>
    <style:style style:name="P525" style:parent-style-name="內文" style:family="paragraph">
      <style:paragraph-properties style:line-break="normal" fo:text-align="end" style:line-height-at-least="0in" fo:margin-left="0.0027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528" style:parent-style-name="內文" style:family="paragraph">
      <style:paragraph-properties fo:text-align="end" style:line-height-at-least="0in" fo:margin-left="0.0027in">
        <style:tab-stops/>
      </style:paragraph-properties>
      <style:text-properties style:font-name="標楷體"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529" style:parent-style-name="內文" style:family="paragraph">
      <style:paragraph-properties fo:text-align="end" style:line-height-at-least="0in" fo:margin-left="0.0027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基隆市</text:span><text:span text:style-name="T5"><text:s text:c="5"/></text:span><text:span text:style-name="T6">區「尋無礙」防走失愛心手鍊服務申請書</text:span></text:p>
      <text:p text:style-name="P7"><text:span text:style-name="T8">手鍊編號：</text:span><text:span text:style-name="T9">由市府填寫</text:span><text:span text:style-name="T10"><text:s text:c="4"/></text:span></text:p>
      <text:p text:style-name="P11"><text:span text:style-name="T12">□<text:s/></text:span><text:span text:style-name="T13">新申辦</text:span><text:span text:style-name="T14"><text:s/>□</text:span><text:span text:style-name="T15">遺失</text:span><text:span text:style-name="T16">/</text:span><text:span text:style-name="T17">更換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14">
            <text:p text:style-name="P36"><text:span text:style-name="T37">使</text:span><text:span text:style-name="T38"><text:s/></text:span><text:span text:style-name="T39">用</text:span><text:span text:style-name="T40"><text:s/></text:span><text:span text:style-name="T41">者</text:span><text:span text:style-name="T42"><text:s/></text:span><text:span text:style-name="T43">基</text:span><text:span text:style-name="T44"><text:s/></text:span><text:span text:style-name="T45">本</text:span><text:span text:style-name="T46"><text:s/></text:span><text:span text:style-name="T47">資</text:span><text:span text:style-name="T48"><text:s/></text:span><text:span text:style-name="T49">料</text:span><text:span text:style-name="T50"><text:s/></text:span><text:span text:style-name="T51">及</text:span><text:span text:style-name="T52"><text:s/></text:span><text:span text:style-name="T53">特</text:span><text:span text:style-name="T54"><text:s/></text:span><text:span text:style-name="T55">徵</text:span></text:p>
          </table:table-cell>
          <table:table-cell table:style-name="TableCell56">
            <text:p text:style-name="P57"><text:span text:style-name="T58">姓</text:span><text:span text:style-name="T59"><text:s text:c="4"/></text:span><text:span text:style-name="T60">名</text:span>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5">
            <text:p text:style-name="P64"><text:span text:style-name="T65">身分證字號</text:span>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出生日期</text:span></text:p>
          </table:table-cell>
          <table:table-cell table:style-name="TableCell73" table:number-columns-spanned="5">
            <text:p text:style-name="內文"><text:span text:style-name="T74">民國</text:span><text:span text:style-name="T75"><text:s text:c="4"/></text:span><text:span text:style-name="T76">年</text:span><text:span text:style-name="T77"><text:s text:c="4"/></text:span><text:span text:style-name="T78">月</text:span><text:span text:style-name="T79"><text:s text:c="4"/></text:span><text:span text:style-name="T80">日</text:span>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5">
            <text:p text:style-name="P82"><text:span text:style-name="T83">性</text:span><text:span text:style-name="T84"><text:s text:c="2"/></text:span><text:span text:style-name="T85">別</text:span>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內文"><text:span text:style-name="T87">□</text:span><text:span text:style-name="T88">男</text:span><text:span text:style-name="T89"><text:s/>□</text:span><text:span text:style-name="T90">女</text:span>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聯絡電話</text:span>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5">
            <text:p text:style-name="P99"><text:span text:style-name="T100">血</text:span><text:span text:style-name="T101"><text:s text:c="2"/></text:span><text:span text:style-name="T102">型</text:span>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戶籍地址</text:span></text:p>
          </table:table-cell>
          <table:table-cell table:style-name="TableCell110" table:number-columns-spanned="13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通訊地址</text:span></text:p>
          </table:table-cell>
          <table:table-cell table:style-name="TableCell117" table:number-columns-spanned="13">
            <text:p text:style-name="P118">□同戶籍地址<text:s/></text:p>
            <text:p text:style-name="P119">□另列如右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福利身分</text:p>
          </table:table-cell>
          <table:table-cell table:style-name="TableCell124" table:number-columns-spanned="13">
            <text:p text:style-name="P125">□一般戶　□中低收入戶<text:s text:c="2"/>□低收入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身心障礙</text:p>
          </table:table-cell>
          <table:table-cell table:style-name="TableCell130" table:number-columns-spanned="13">
            <text:p text:style-name="P131"><text:span text:style-name="T132">□</text:span><text:span text:style-name="T133">無</text:span><text:span text:style-name="T134"><text:s/>□</text:span><text:span text:style-name="T135">有，類別</text:span><text:span text:style-name="T136">_______________</text:span><text:span text:style-name="T137">；</text:span><text:span text:style-name="T138">程度</text:span><text:span text:style-name="T139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走失之虞</text:p>
            <text:p text:style-name="P144"><text:span text:style-name="T145">原因</text:span></text:p>
          </table:table-cell>
          <table:table-cell table:style-name="TableCell146" table:number-columns-spanned="13">
            <text:p text:style-name="P147"><text:span text:style-name="T148">□</text:span><text:span text:style-name="T149">精神疾病</text:span><text:span text:style-name="T150"><text:s text:c="2"/>□</text:span><text:span text:style-name="T151">智能障礙</text:span><text:span text:style-name="T152"><text:s text:c="2"/>□</text:span><text:span text:style-name="T153">失智</text:span><text:span text:style-name="T154"><text:s text:c="2"/>□</text:span><text:span text:style-name="T155">其他</text:span><text:span text:style-name="T156"><text:s text:c="3"/></text:span><text:span text:style-name="T157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<text:span text:style-name="T162">疾</text:span><text:span text:style-name="T163"><text:s text:c="2"/></text:span><text:span text:style-name="T164">病</text:span></text:p>
          </table:table-cell>
          <table:table-cell table:style-name="TableCell165" table:number-columns-spanned="13">
            <text:p text:style-name="P166"><text:span text:style-name="T167">□</text:span><text:span text:style-name="T168">心臟病</text:span><text:span text:style-name="T169"><text:s/>□</text:span><text:span text:style-name="T170">糖尿病</text:span><text:span text:style-name="T171"><text:s/>□</text:span><text:span text:style-name="T172">高血壓</text:span><text:span text:style-name="T173"><text:s text:c="2"/>□</text:span><text:span text:style-name="T174">中風</text:span><text:span text:style-name="T175"><text:s text:c="2"/>□</text:span><text:span text:style-name="T176">氣喘</text:span><text:span text:style-name="T177"><text:s text:c="2"/>□</text:span><text:span text:style-name="T178">其他</text:span><text:span text:style-name="T179"><text:s text:c="2"/></text:span></text:p>
            <text:p text:style-name="P180">疾病之急救措施：</text:p>
            <text:p text:style-name="P181"><text:span text:style-name="T182">1.</text:span><text:span text:style-name="T183">隨身攜帶藥物</text:span><text:span text:style-name="T184"><text:s/>□</text:span><text:span text:style-name="T185">否</text:span><text:span text:style-name="T186"><text:s/>□</text:span><text:span text:style-name="T187">是</text:span><text:span text:style-name="T188">(</text:span><text:span text:style-name="T189">藥名</text:span><text:span text:style-name="T190"><text:s/></text:span><text:span text:style-name="T191"><text:s text:c="31"/></text:span><text:span text:style-name="T192"><text:s/>) <text:s/></text:span></text:p>
            <text:p text:style-name="P193"><text:span text:style-name="T194">2.</text:span><text:span text:style-name="T195">送特定醫院</text:span><text:span text:style-name="T196"><text:s text:c="3"/>□</text:span><text:span text:style-name="T197">否</text:span><text:span text:style-name="T198"><text:s/>□</text:span><text:span text:style-name="T199">是</text:span><text:span text:style-name="T200">(</text:span><text:span text:style-name="T201">醫院</text:span><text:span text:style-name="T202"><text:s/></text:span><text:span text:style-name="T203"><text:s text:c="31"/></text:span><text:span text:style-name="T204"><text:s/>)<text:s/></text:span></text:p>
            <text:p text:style-name="P205"><text:span text:style-name="T206">3.</text:span><text:span text:style-name="T207">其他急救措施</text:span><text:span text:style-name="T208"><text:s/></text:span><text:span text:style-name="T20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身<text:s text:c="2"/>高</text:p>
          </table:table-cell>
          <table:table-cell table:style-name="TableCell214" table:number-columns-spanned="6">
            <text:p text:style-name="P215"><text:span text:style-name="T216"><text:s text:c="10"/></text:span><text:span text:style-name="T217">公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>體<text:s text:c="2"/>重</text:p>
          </table:table-cell>
          <table:covered-table-cell/>
          <table:covered-table-cell/>
          <table:table-cell table:style-name="TableCell220" table:number-columns-spanned="4">
            <text:p text:style-name="P221"><text:span text:style-name="T222"><text:s text:c="10"/></text:span><text:span text:style-name="T223">公斤</text:span></text:p>
          </table:table-cell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頭<text:s text:c="2"/>髮</text:p>
          </table:table-cell>
          <table:table-cell table:style-name="TableCell228" table:number-columns-spanned="13">
            <text:p text:style-name="P229">□捲<text:s text:c="2"/>□直<text:s text:c="2"/>□長<text:s/>□短<text:s/>□平頭<text:s text:c="2"/>□禿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髮<text:s text:c="2"/>色</text:p>
          </table:table-cell>
          <table:table-cell table:style-name="TableCell234" table:number-columns-spanned="13">
            <text:p text:style-name="P235">□黑<text:s text:c="2"/>□白<text:s text:c="2"/>□灰白<text:s text:c="2"/>□黃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駝<text:s text:c="2"/>背</text:p>
          </table:table-cell>
          <table:table-cell table:style-name="TableCell240">
            <text:p text:style-name="P241"><text:span text:style-name="T242">□</text:span><text:span text:style-name="T243">是</text:span><text:span text:style-name="T244"><text:s text:c="2"/>□</text:span><text:span text:style-name="T245">否</text:span></text:p>
          </table:table-cell>
          <table:table-cell table:style-name="TableCell246" table:number-columns-spanned="3">
            <text:p text:style-name="P247">口<text:s/>音</text:p>
          </table:table-cell>
          <table:covered-table-cell/>
          <table:covered-table-cell/>
          <table:table-cell table:style-name="TableCell248" table:number-columns-spanned="9">
            <text:p text:style-name="P249"><text:span text:style-name="T250">□</text:span><text:span text:style-name="T251">閩南語</text:span><text:span text:style-name="T252"><text:s text:c="2"/>□</text:span><text:span text:style-name="T253">客語</text:span><text:span text:style-name="T254"><text:s text:c="2"/>□</text:span><text:span text:style-name="T255">原住民</text:span><text:span text:style-name="T256"><text:s text:c="2"/>□</text:span><text:span text:style-name="T257">外省</text:span><text:span text:style-name="T258"><text:s text:c="2"/>□</text:span><text:span text:style-name="T259">國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外型特徵</text:p>
          </table:table-cell>
          <table:table-cell table:style-name="TableCell264" table:number-columns-spanned="13">
            <text:p text:style-name="P265">□疤痕（位置　　　<text:s text:c="2"/>）<text:s text:c="2"/>□痣（位置　　　<text:s text:c="2"/>）</text:p>
            <text:p text:style-name="P266"><text:span text:style-name="T267">□</text:span><text:span text:style-name="T268">其他</text:span><text:span text:style-name="T269">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rows-spanned="4">
            <text:p text:style-name="P272">第一聯絡人</text:p>
          </table:table-cell>
          <table:table-cell table:style-name="TableCell273">
            <text:p text:style-name="P274">姓<text:s text:c="2"/>名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5">
            <text:p text:style-name="P278">性<text:s text:c="2"/>別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4">
            <text:p text:style-name="P280"><text:span text:style-name="T281">□</text:span><text:span text:style-name="T282">男</text:span><text:span text:style-name="T283"><text:s/>□</text:span><text:span text:style-name="T284">女</text:span></text:p>
          </table:table-cell>
          <table:covered-table-cell/>
          <table:covered-table-cell/>
          <table:covered-table-cell/>
          <table:table-cell table:style-name="TableCell285">
            <text:p text:style-name="P286"><text:span text:style-name="T287">與使用者之關係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出生日期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9">
            <text:p text:style-name="P297"><text:span text:style-name="T298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聯絡電話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9">
            <text:p text:style-name="P308">手<text:s text:c="2"/>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戶籍地址</text:span></text:p>
          </table:table-cell>
          <table:table-cell table:style-name="TableCell316" table:number-columns-spanned="13">
            <text:p text:style-name="P317"><text:span text:style-name="T318"><draw:frame draw:z-index="251659264" draw:id="id1" draw:style-name="a1" draw:name="文字方塊 2" text:anchor-type="paragraph" svg:x="4.56806in" svg:y="0.35972in" svg:width="0.79167in" svg:height="0.61667in" style:rel-width="scale" style:rel-height="scale"><draw:text-box><text:p text:style-name="P319">續下頁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0">
          <table:table-cell table:style-name="TableCell321" table:number-rows-spanned="4">
            <text:p text:style-name="P322">第二聯絡人</text:p>
          </table:table-cell>
          <table:table-cell table:style-name="TableCell323">
            <text:p text:style-name="P324">姓<text:s text:c="2"/>名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5">
            <text:p text:style-name="P328">性<text:s text:c="2"/>別</text:p>
          </table:table-cell>
          <table:covered-table-cell/>
          <table:covered-table-cell/>
          <table:covered-table-cell/>
          <table:covered-table-cell/>
          <table:table-cell table:style-name="TableCell329" table:number-columns-spanned="3">
            <text:p text:style-name="P330"><text:span text:style-name="T331">□</text:span><text:span text:style-name="T332">男</text:span><text:span text:style-name="T333"><text:s/>□</text:span><text:span text:style-name="T334">女</text:span></text:p>
          </table:table-cell>
          <table:covered-table-cell/>
          <table:covered-table-cell/>
          <table:table-cell table:style-name="TableCell335">
            <text:p text:style-name="P336"><text:span text:style-name="T337">與使用者之關係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出生日期</text:p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8">
            <text:p text:style-name="P347"><text:span text:style-name="T348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聯絡電話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8">
            <text:p text:style-name="P358">手<text:s text:c="2"/>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<text:span text:style-name="T365">通訊地址</text:span></text:p>
          </table:table-cell>
          <table:table-cell table:style-name="TableCell366" table:number-columns-spanned="13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rows-spanned="4">
            <text:p text:style-name="P370"><text:span text:style-name="T371">第三聯絡人</text:span></text:p>
          </table:table-cell>
          <table:table-cell table:style-name="TableCell372">
            <text:p text:style-name="P373">姓<text:s text:c="2"/>名</text:p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5">
            <text:p text:style-name="P377">性<text:s text:c="2"/>別</text:p>
          </table:table-cell>
          <table:covered-table-cell/>
          <table:covered-table-cell/>
          <table:covered-table-cell/>
          <table:covered-table-cell/>
          <table:table-cell table:style-name="TableCell378" table:number-columns-spanned="3">
            <text:p text:style-name="P379"><text:span text:style-name="T380">□</text:span><text:span text:style-name="T381">男</text:span><text:span text:style-name="T382"><text:s/>□</text:span><text:span text:style-name="T383">女</text:span></text:p>
          </table:table-cell>
          <table:covered-table-cell/>
          <table:covered-table-cell/>
          <table:table-cell table:style-name="TableCell384">
            <text:p text:style-name="P385"><text:span text:style-name="T386">與使用者之關係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出生日期</text:p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8">
            <text:p text:style-name="P396"><text:span text:style-name="T397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聯絡電話</text:p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8">
            <text:p text:style-name="P407">手<text:s text:c="2"/>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<text:span text:style-name="T414">通訊地址</text:span></text:p>
          </table:table-cell>
          <table:table-cell table:style-name="TableCell415" table:number-columns-spanned="13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切</text:span><text:span text:style-name="T421"><text:s/></text:span><text:span text:style-name="T422">結</text:span><text:span text:style-name="T423"><text:s/></text:span><text:span text:style-name="T424">書</text:span></text:p>
          </table:table-cell>
          <table:table-cell table:style-name="TableCell425" table:number-columns-spanned="14">
            <text:p text:style-name="P426"/>
            <text:p text:style-name="P427"><text:span text:style-name="T428">茲為辦理防走失愛心手鍊申請事宜，本人確實填報申請書相關資料，且保證手鍊不交由他人使用，如有不實申請</text:span><text:span text:style-name="T429">，</text:span><text:span text:style-name="T430">願負一切</text:span><text:span text:style-name="T431">法律</text:span><text:span text:style-name="T432">責任並立即終止服務。另</text:span><text:span text:style-name="T433">同意爾後若有戶籍、福利身分、聯絡人變更或結束使用等情事將主動告知</text:span><text:span text:style-name="T434">。</text:span></text:p>
            <text:p text:style-name="P435"><text:s/>此致</text:p>
            <text:p text:style-name="P436"><text:span text:style-name="T437"><text:s text:c="6"/></text:span><text:span text:style-name="T438">基隆市政府</text:span><text:span text:style-name="T439">(</text:span><text:span text:style-name="T440">社會處</text:span><text:span text:style-name="T441">)</text:span></text:p>
            <text:p text:style-name="P442"><text:s text:c="38"/>申請人簽章：</text:p>
            <text:p text:style-name="P443"><text:span text:style-name="T444"><text:s text:c="24"/></text:span><text:span text:style-name="T445">日</text:span><text:span text:style-name="T446"><text:s text:c="4"/></text:span><text:span text:style-name="T447">期</text:span><text:span text:style-name="T448"><text:s/></text:span><text:span text:style-name="T44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rows-spanned="2">
            <text:p text:style-name="P452">資<text:s/></text:p>
            <text:p text:style-name="P453">料<text:s/></text:p>
            <text:p text:style-name="P454">審<text:s/></text:p>
            <text:p text:style-name="P455">核</text:p>
          </table:table-cell>
          <table:table-cell table:style-name="TableCell456" table:number-columns-spanned="14">
            <text:p text:style-name="P457">區公所/失智共照中心初審</text:p>
            <text:p text:style-name="P458">□1.愛心手鍊申請書</text:p>
            <text:p text:style-name="P459">□2.遺失（更換）切結書</text:p>
            <text:p text:style-name="P460">□3.使用人及聯絡人身分證影本</text:p>
            <text:p text:style-name="P461"><text:s text:c="2"/>4.核對證明文件(請擇一檢附)</text:p>
            <text:p text:style-name="P462"><text:s text:c="3"/>□(1)身心障礙證明影本，障礙類別：第一類，ICD診斷欄註記【<text:s text:c="4"/>】</text:p>
            <text:p text:style-name="P463"><text:span text:style-name="T464"><text:s text:c="3"/>□(2)</text:span><text:span text:style-name="T465">身心障礙證明影本</text:span><text:span text:style-name="T466">(</text:span><text:span text:style-name="T467">需符合智能障礙、精神疾病、自閉症、失智症等任一項</text:span><text:span text:style-name="T468">)</text:span></text:p>
            <text:p text:style-name="P469"><text:s text:c="3"/>□(3)醫師診斷證明書(三個月內公立醫院或衛生福利部評定合格之醫院)</text:p>
            <text:p text:style-name="P470"><text:s text:c="3"/>□(4)警察局走失紀錄影本</text:p>
            <text:p text:style-name="P471"><text:span text:style-name="T472"><text:s text:c="3"/>□(5)</text:span><text:span text:style-name="T473">重大傷病卡影本</text:span><text:span text:style-name="T474">(</text:span><text:span text:style-name="T475">需符合智能障礙、精神障礙、自閉症、失智症等任一項</text:span><text:span text:style-name="T476">)</text:span></text:p>
            <text:p text:style-name="P477"><text:s text:c="3"/>□(6)失智評估量表(CDR)</text:p>
            <text:p text:style-name="P478">備註：ICD診斷欄註記需符合【6】【10】【11】【12】【13】等任一項。</text:p>
            <text:p text:style-name="P479">□符合申請資格。</text:p>
            <text:p text:style-name="Default"><text:span text:style-name="T480">□</text:span><text:span text:style-name="T481">不符合申請資格，因</text:span><text:span text:style-name="T482">________________________________________</text:span></text:p>
            <text:p text:style-name="Default"><text:span text:style-name="T483">承辦人：</text:span><text:span text:style-name="T484"><text:s text:c="27"/></text:span><text:span text:style-name="T485">單位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 table:number-columns-spanned="14">
            <text:p text:style-name="P489">市政府核定</text:p>
            <text:p text:style-name="P490">□符合申請資格，請准予核給防走失手鍊。</text:p>
            <text:p text:style-name="P491"><text:span text:style-name="T492">□</text:span><text:span text:style-name="T493">不符合申請資格，因</text:span><text:span text:style-name="T494">________________________________________</text:span></text:p>
            <text:p text:style-name="內文"><text:span text:style-name="T495">承辦人：</text:span><text:span text:style-name="T496"><text:s text:c="27"/></text:span><text:span text:style-name="T497">單位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98"><text:s text:c="11"/></text:p>
      <text:p text:style-name="P499">個人資料蒐集/處理/利用同意書(必填)</text:p>
      <text:p text:style-name="P500"><text:span text:style-name="T501">依據「個人資料保護法」規定，取得您提供的個人資料，需告知下列事項，懇請您耐心閱讀：</text:span></text:p>
      <text:list text:style-name="LFO1" text:continue-numbering="true">
        <text:list-item>
          <text:p text:style-name="P502">目的﹕審核及使用愛心手鍊服務資格。</text:p>
        </text:list-item>
        <text:list-item>
          <text:p text:style-name="P503"><text:span text:style-name="T504">取得之內容：使用者、申請人、聯絡人姓名、身分證字號、聯絡方式</text:span><text:span text:style-name="T505">......</text:span><text:span text:style-name="T506">等，詳如</text:span><text:span text:style-name="T507">申請表</text:span><text:span text:style-name="T508">。</text:span></text:p>
        </text:list-item>
        <text:list-item>
          <text:p text:style-name="P509">運用個人資料之期間、對象及方式：期間﹕永久保存，以便持續提供社福資訊、關懷與服務。</text:p>
        </text:list-item>
        <text:list-item>
          <text:p text:style-name="P510">對象：中華民國各政府機關(構)或經政府委託之各團體、機構。</text:p>
        </text:list-item>
        <text:list-item>
          <text:p text:style-name="P511"><text:span text:style-name="T512">方式：以電腦或非電腦利用之方式。</text:span></text:p>
        </text:list-item>
        <text:list-item>
          <text:p text:style-name="P513">就您提供之個人資料，您本人得親自或書面行使下列權利：</text:p>
        </text:list-item>
      </text:list>
      <text:list text:style-name="LFO2" text:continue-numbering="true">
        <text:list-item>
          <text:p text:style-name="P514">查詢、閱覽。</text:p>
        </text:list-item>
        <text:list-item>
          <text:p text:style-name="P515">請求補充或更正，惟依法請您提出釋明。</text:p>
        </text:list-item>
        <text:list-item>
          <text:p text:style-name="P516">請求停止蒐集、處理或運用，並可請求刪除。但另有法律規定者，得不依您的請求辦理。</text:p>
        </text:list-item>
      </text:list>
      <text:list text:style-name="LFO1" text:continue-numbering="true">
        <text:list-item>
          <text:p text:style-name="P517">您可自由選擇是否提供個人資料，若您拒絕提供所需之個人資料或提供不完全時，本局即無法審核您所申請之補助或各項事宜，尚祈見諒。</text:p>
        </text:list-item>
        <text:list-item>
          <text:p text:style-name="P518">本告知內容如有修訂，請至基隆市政府社會處網站查閱，恕不另行通知。<text:s text:c="8"/></text:p>
        </text:list-item>
      </text:list>
      <text:p text:style-name="P519"/>
      <text:p text:style-name="P520"><text:span text:style-name="T521">經承辦人向本人告知上開事項，本人已清楚瞭解受託單位蒐集、處理或運用本人個人資料之目的及用途</text:span><text:span text:style-name="T522">。</text:span></text:p>
      <text:p text:style-name="P523"/>
      <text:p text:style-name="P524"/>
      <text:p text:style-name="P525"><text:span text:style-name="T526">申請人簽名：</text:span><text:span text:style-name="T527"><text:s text:c="26"/></text:span></text:p>
      <text:p text:style-name="P528"/>
      <text:p text:style-name="P529"><text:span text:style-name="T530">填表日期：</text:span><text:span text:style-name="T531"><text:s text:c="7"/></text:span><text:span text:style-name="T532">年</text:span><text:span text:style-name="T533"><text:s text:c="8"/></text:span><text:span text:style-name="T534">月</text:span><text:span text:style-name="T535"><text:s text:c="7"/></text:span><text:span text:style-name="T5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DFKai-SB" svg:font-family="DFKai-SB" style:font-family-generic="swiss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DFKai-SB" style:font-name-complex="DFKai-SB" fo:color="#000000" fo:font-size="12pt" style:font-size-asian="12pt" style:font-size-complex="12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16in" text:min-label-width="0.3333in"/>
      </text:list-level-style-number>
      <text:list-level-style-number text:level="2" style:num-suffix="、" style:num-format="甲, 乙, 丙, ...">
        <style:list-level-properties text:space-before="0.425in" text:min-label-width="0.3333in"/>
      </text:list-level-style-number>
      <text:list-level-style-number text:level="3" style:num-suffix="." style:num-format="i">
        <style:list-level-properties fo:text-align="end" text:space-before="0.7583in" text:min-label-width="0.3333in"/>
      </text:list-level-style-number>
      <text:list-level-style-number text:level="4" style:num-suffix="." style:num-format="1">
        <style:list-level-properties text:space-before="1.0916in" text:min-label-width="0.3333in"/>
      </text:list-level-style-number>
      <text:list-level-style-number text:level="5" style:num-suffix="、" style:num-format="甲, 乙, 丙, ...">
        <style:list-level-properties text:space-before="1.425in" text:min-label-width="0.3333in"/>
      </text:list-level-style-number>
      <text:list-level-style-number text:level="6" style:num-suffix="." style:num-format="i">
        <style:list-level-properties fo:text-align="end" text:space-before="1.7583in" text:min-label-width="0.3333in"/>
      </text:list-level-style-number>
      <text:list-level-style-number text:level="7" style:num-suffix="." style:num-format="1">
        <style:list-level-properties text:space-before="2.0916in" text:min-label-width="0.3333in"/>
      </text:list-level-style-number>
      <text:list-level-style-number text:level="8" style:num-suffix="、" style:num-format="甲, 乙, 丙, ...">
        <style:list-level-properties text:space-before="2.425in" text:min-label-width="0.3333in"/>
      </text:list-level-style-number>
      <text:list-level-style-number text:level="9" style:num-suffix="." style:num-format="i">
        <style:list-level-properties fo:text-align="end" text:space-before="2.7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5in" fo:margin-bottom="0.3937in" fo:margin-right="0.75in" style:num-format="1" style:writing-mode="lr-tb" style:layout-grid-mode="line" style:layout-grid-lines="2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5in" svg:height="0.25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>
      <style:footer>
        <text:p text:style-name="P3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防走失手鍊申請書</dc:title>
    <dc:subject>身心障礙者防走失手鍊</dc:subject>
    <meta:keyword>身心障礙者服務</meta:keyword>
    <meta:keyword>身心障礙福利會館</meta:keyword>
    <meta:keyword>身心障礙者防走失手鍊</meta:keyword>
    <meta:initial-creator>臺北市政府社會局</meta:initial-creator>
    <dc:creator>簡筱珊</dc:creator>
    <meta:creation-date>2019-12-05T07:04:00Z</meta:creation-date>
    <dc:date>2021-03-19T03:49:00Z</dc:date>
    <meta:print-date>2020-02-05T02:14:00Z</meta:print-date>
    <meta:template xlink:href="Normal.dotm" xlink:type="simple"/>
    <meta:editing-cycles>15</meta:editing-cycles>
    <meta:editing-duration>PT2580S</meta:editing-duration>
    <meta:document-statistic meta:page-count="3" meta:paragraph-count="4" meta:word-count="324" meta:character-count="2172" meta:row-count="15" meta:non-whitespace-character-count="1852"/>
  </office:meta>
</office:document-meta>
</file>