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2.252cm" fo:keep-together="auto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200%" style:snap-to-layout-grid="false"/>
      <style:text-properties fo:font-size="16pt" style:font-name-asian="標楷體" style:font-size-asian="16pt" style:font-weight-complex="bold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 style:font-weight-complex="bold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fo:letter-spacing="0.106cm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8" style:family="paragraph" style:parent-style-name="Standard">
      <style:paragraph-properties fo:line-height="1.129cm" fo:text-align="justify" style:justify-single-word="false"/>
      <style:text-properties style:font-name="標楷體" fo:font-size="18pt" fo:letter-spacing="0.106cm" style:font-name-asian="標楷體" style:font-size-asian="18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988cm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8" style:family="paragraph" style:parent-style-name="Standard">
      <style:paragraph-properties fo:line-height="200%" style:snap-to-layout-grid="false"/>
    </style:style>
    <style:style style:name="P19" style:family="paragraph" style:parent-style-name="Standard">
      <style:paragraph-properties fo:margin-top="0cm" fo:margin-bottom="0.635cm" loext:contextual-spacing="false" style:snap-to-layout-grid="false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 fo:break-before="page" style:snap-to-layout-grid="false"/>
      <style:text-properties style:font-name="標楷體" fo:font-size="22pt" fo:letter-spacing="0.053cm" fo:font-weight="bold" style:font-name-asian="標楷體" style:font-size-asian="22pt" style:font-weight-asian="bold"/>
    </style:style>
    <style:style style:name="P21" style:family="paragraph" style:parent-style-name="Standard">
      <style:paragraph-properties fo:text-align="center" style:justify-single-word="false" fo:break-before="pag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2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letter-spacing="0.053cm" fo:font-weight="bold" style:font-name-asian="標楷體" style:font-size-asian="16pt" style:font-weight-asian="bold"/>
    </style:style>
    <style:style style:name="P23" style:family="paragraph" style:parent-style-name="Standard">
      <style:paragraph-properties fo:margin-left="0cm" fo:margin-right="0cm" fo:line-height="150%" fo:text-indent="0.63cm" style:auto-text-indent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150%" fo:text-indent="1.411cm" style:auto-text-indent="false" style:snap-to-layout-grid="false"/>
    </style:style>
    <style:style style:name="P26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27" style:family="paragraph" style:parent-style-name="Standard">
      <style:paragraph-properties fo:margin-top="0.318cm" fo:margin-bottom="0cm" loext:contextual-spacing="false"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28" style:family="paragraph" style:parent-style-name="Standard">
      <style:paragraph-properties fo:margin-left="0cm" fo:margin-right="0.88cm" fo:margin-top="0.318cm" fo:margin-bottom="0cm" loext:contextual-spacing="false" fo:text-indent="0cm" style:auto-text-indent="false" style:snap-to-layout-grid="false">
        <style:tab-stops>
          <style:tab-stop style:position="10.061cm"/>
        </style:tab-stops>
      </style:paragraph-properties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cm" fo:margin-right="0.88cm" fo:text-indent="0cm" style:auto-text-indent="false" style:snap-to-layout-grid="false">
        <style:tab-stops>
          <style:tab-stop style:position="10.061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0" style:family="paragraph" style:parent-style-name="Standard">
      <style:paragraph-properties fo:margin-left="4.865cm" fo:margin-right="0cm" style:line-height-at-least="0.423cm" fo:text-indent="-3.595cm" style:auto-text-indent="false"/>
    </style:style>
    <style:style style:name="P31" style:family="paragraph" style:parent-style-name="Standard">
      <style:paragraph-properties fo:margin-left="4.865cm" fo:margin-right="0cm" style:line-height-at-least="0.423cm" fo:text-align="justify" style:justify-single-word="false" fo:text-indent="-3.595cm" style:auto-text-indent="false"/>
    </style:style>
    <style:style style:name="P32" style:family="paragraph" style:parent-style-name="Standard">
      <style:paragraph-properties fo:margin-left="4.865cm" fo:margin-right="0cm" style:line-height-at-least="0.423cm" fo:text-indent="-3.595cm" style:auto-text-indent="false" style:snap-to-layout-grid="false"/>
      <style:text-properties fo:font-size="14pt" style:font-size-asian="14pt"/>
    </style:style>
    <style:style style:name="P33" style:family="paragraph" style:parent-style-name="Standard">
      <style:paragraph-properties fo:margin-left="4.865cm" fo:margin-right="0cm" fo:margin-top="0.318cm" fo:margin-bottom="0cm" loext:contextual-spacing="false" style:line-height-at-least="0.423cm" fo:text-align="justify" style:justify-single-word="false" fo:text-indent="-3.595cm" style:auto-text-indent="false"/>
    </style:style>
    <style:style style:name="P34" style:family="paragraph" style:parent-style-name="Standard">
      <style:paragraph-properties fo:margin-left="4.865cm" fo:margin-right="0cm" fo:margin-top="0.318cm" fo:margin-bottom="0cm" loext:contextual-spacing="false" style:line-height-at-least="0.423cm" fo:text-align="justify" style:justify-single-word="false" fo:text-indent="-3.595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4.865cm" fo:margin-right="0cm" fo:margin-top="0.318cm" fo:margin-bottom="0.318cm" loext:contextual-spacing="false" style:line-height-at-least="0.423cm" fo:text-align="justify" style:justify-single-word="false" fo:text-indent="-3.595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fo:letter-spacing="0.106cm" style:font-name-asian="標楷體" style:font-size-asian="16pt"/>
    </style:style>
    <style:style style:name="T11" style:family="text">
      <style:text-properties style:font-name="標楷體" fo:font-size="16pt" fo:letter-spacing="0.106cm" style:font-name-asian="標楷體" style:font-size-asian="16pt" style:font-name-complex="標楷體"/>
    </style:style>
    <style:style style:name="T12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22pt" fo:letter-spacing="0.053cm" fo:font-weight="bold" style:font-name-asian="標楷體" style:font-size-asian="22pt" style:font-weight-asian="bold"/>
    </style:style>
    <style:style style:name="T14" style:family="text">
      <style:text-properties style:font-name="標楷體" fo:font-size="22pt" fo:letter-spacing="0.053cm" fo:font-weight="bold" style:font-name-asian="標楷體" style:font-size-asian="22pt" style:font-weight-asian="bold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8pt" fo:letter-spacing="0.035cm" style:font-name-asian="標楷體" style:font-size-asian="18pt"/>
    </style:style>
    <style:style style:name="T17" style:family="text">
      <style:text-properties style:font-name="標楷體" fo:font-size="18pt" fo:letter-spacing="0.106cm" style:font-name-asian="標楷體" style:font-size-asian="18pt"/>
    </style:style>
    <style:style style:name="T18" style:family="text">
      <style:text-properties style:font-name="標楷體" fo:font-size="18pt" fo:letter-spacing="0.106cm" style:font-name-asian="標楷體" style:font-size-asian="18pt"/>
    </style:style>
    <style:style style:name="T19" style:family="text">
      <style:text-properties style:font-name="標楷體" fo:font-size="18pt" fo:letter-spacing="-0.035cm" style:font-name-asian="標楷體" style:font-size-asian="18pt"/>
    </style:style>
    <style:style style:name="T20" style:family="text">
      <style:text-properties style:font-name="標楷體" fo:font-size="18pt" fo:letter-spacing="0.353cm" style:font-name-asian="標楷體" style:font-size-asian="18pt"/>
    </style:style>
    <style:style style:name="T21" style:family="text">
      <style:text-properties style:font-name="標楷體" fo:letter-spacing="0.106cm"/>
    </style:style>
    <style:style style:name="T22" style:family="text">
      <style:text-properties style:font-name-asian="標楷體"/>
    </style:style>
    <style:style style:name="T23" style:family="text">
      <style:text-properties fo:letter-spacing="0.106cm"/>
    </style:style>
    <style:style style:name="T24" style:family="text">
      <style:text-properties fo:font-size="20pt" fo:font-weight="bold" style:font-name-asian="標楷體" style:font-size-asian="20pt" style:font-weight-asian="bold" style:font-weight-complex="bold"/>
    </style:style>
    <style:style style:name="T25" style:family="text">
      <style:text-properties fo:font-size="20pt" style:font-name-asian="標楷體" style:font-size-asian="20pt"/>
    </style:style>
    <style:style style:name="T26" style:family="text">
      <style:text-properties style:font-name-asian="Times New Roman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技術員自行申請離職</text:p>
      <text:p text:style-name="Standard"><text:span text:style-name="T7">1. </text:span><text:span text:style-name="T7">技術人員離職登記申請書</text:span><text:span text:style-name="T7">1份</text:span></text:p>
      <text:p text:style-name="Standard"><text:span text:style-name="T7">2.</text:span><text:span text:style-name="T1"> </text:span><text:span text:style-name="T7">離職證明書正本（如無法提供離職證明書者，</text:span><text:span text:style-name="T7">得以存證信函</text:span><text:span text:style-name="T7">代替。）</text:span></text:p>
      <text:p text:style-name="P19"><text:span text:style-name="T7">3.</text:span> <text:span text:style-name="T7">原核發用電場所登記執照或遺失切結書</text:span></text:p>
      <text:p text:style-name="P20">技術人員離職登記申請書</text:p>
      <text:p text:style-name="P22"/>
      <text:p text:style-name="P23"><text:span text:style-name="T15">茲依照「電器承裝業管理規則」、「用電設備檢驗維護業管理規則」及「用電場所及專任電氣技術人員管理規則」等規定，檢附相關證明文件，申請離職登記，請准予離職。</text:span></text:p>
      <text:p text:style-name="P25"><text:span text:style-name="T16">此致 基隆市政府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申請人：</text:p>
          </table:table-cell>
          <table:covered-table-cell/>
          <table:covered-table-cell/>
          <table:table-cell table:style-name="表格1.D1" office:value-type="string">
            <text:p text:style-name="P4">(蓋章)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0">欲離職之技術人員姓名：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10">身分證統一編號：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6">通訊地址：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6">電話號碼：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1">原登記之</text:p>
          </table:table-cell>
          <table:table-cell table:style-name="表格1.D1" office:value-type="string">
            <text:p text:style-name="P14"><text:span text:style-name="T11">□</text:span><text:span text:style-name="T19">電器承裝業</text:span></text:p>
            <text:p text:style-name="P14"><text:span text:style-name="T11">□</text:span><text:span text:style-name="T19">用電場所</text:span></text:p>
            <text:p text:style-name="P14"><text:span text:style-name="T11">□</text:span><text:span text:style-name="T19">用電設備檢驗維護業</text:span></text:p>
          </table:table-cell>
          <table:table-cell table:style-name="表格1.A1" office:value-type="string">
            <text:p text:style-name="P26">名稱：</text:p>
            <text:p text:style-name="P24">地址：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D1" table:number-columns-spanned="3" office:value-type="string">
            <text:p text:style-name="P28">申請人與欲離職之技術人員之關係：</text:p>
            <text:p text:style-name="P29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</table:table>
      <text:p text:style-name="P27">通知函領件區分：□自領□郵寄</text:p>
      <text:p text:style-name="P15"><text:span text:style-name="T10">（□通訊地址□另址</text:span><text:span text:style-name="T12"> <text:s text:c="3"/>　　　 <text:s text:c="6"/></text:span><text:span text:style-name="T10">）</text:span></text:p>
      <text:p text:style-name="P7"/>
      <text:p text:style-name="P16"><text:span text:style-name="T20">中華民國</text:span><text:span text:style-name="T17"> <text:s text:c="2"/>年 <text:s text:c="3"/>月 <text:s/>日</text:span></text:p>
      <text:p text:style-name="P21">遺失執照聲明作廢切結書</text:p>
      <text:p text:style-name="P17"/>
      <text:p text:style-name="P18"><text:span text:style-name="T2">因故遺失用電場所專任電氣技術人員</text:span><text:span text:style-name="T3">登記執照（證號：基工用電技＿字第</text:span><text:span text:style-name="T4"> </text:span><text:span text:style-name="T5">　　</text:span><text:span text:style-name="T4"> <text:s/></text:span><text:span text:style-name="T5">　</text:span><text:span text:style-name="T4"> <text:s text:c="5"/></text:span><text:span text:style-name="T3">號）</text:span><text:span text:style-name="T2">，聲明作廢，</text:span><text:span text:style-name="T3">恐口說無憑，特此切結。</text:span></text:p>
      <text:p text:style-name="P2"/>
      <text:p text:style-name="P3"/>
      <text:p text:style-name="P1"/>
      <text:p text:style-name="P1"/>
      <text:p text:style-name="P1"/>
      <text:p text:style-name="P32"><text:span text:style-name="T22">立</text:span><text:span text:style-name="T26"> <text:s/></text:span><text:span text:style-name="T22">切</text:span><text:span text:style-name="T26"> <text:s/></text:span><text:span text:style-name="T22">結</text:span><text:span text:style-name="T26"> <text:s/></text:span><text:span text:style-name="T22">書</text:span></text:p>
      <text:p text:style-name="P30"><text:span text:style-name="T27">用電場所名稱：</text:span><text:span text:style-name="T28"> <text:s text:c="23"/></text:span><text:span text:style-name="T27">　　　　　</text:span><text:span text:style-name="T28"> </text:span><text:span text:style-name="T27">簽章</text:span><text:span text:style-name="T28"> </text:span></text:p>
      <text:p text:style-name="P31"><text:span text:style-name="T27">負</text:span><text:span text:style-name="T28"> </text:span><text:span text:style-name="T27">責</text:span><text:span text:style-name="T28"> </text:span><text:span text:style-name="T27">人（代表人）：<text:tab/> <text:s text:c="26"/>簽章</text:span></text:p>
      <text:p text:style-name="P33"><text:span text:style-name="T27">執照字號：基工用電技＿字第　　　　　　　　</text:span><text:span text:style-name="T28"> </text:span><text:span text:style-name="T27">　　　　　號</text:span></text:p>
      <text:p text:style-name="P34"><text:span text:style-name="T22">用電場所地址</text:span><text:span text:style-name="T26"> </text:span><text:span text:style-name="T22">：</text:span></text:p>
      <text:p text:style-name="P35"><text:span text:style-name="T22">電</text:span><text:span text:style-name="T26"> </text:span><text:span text:style-name="T22">話</text:span><text:span text:style-name="T26"> </text:span><text:span text:style-name="T22">號</text:span><text:span text:style-name="T26"> </text:span><text:span text:style-name="T22">碼</text:span><text:span text:style-name="T26"> </text:span><text:span text:style-name="T22">：</text:span></text:p>
      <text:p text:style-name="P36"/>
      <text:p text:style-name="P12"/>
      <text:p text:style-name="P13">中　華　民　國　　　　年　　　　月　　　　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2.54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meta:creation-date>2016-05-20T14:30:00</meta:creation-date>
    <dc:creator>梁文</dc:creator>
    <dc:date>2023-04-19T08:52:00</dc:date>
    <meta:print-date>2007-09-28T16:43:00</meta:print-date>
    <meta:editing-cycles>9</meta:editing-cycles>
    <meta:editing-duration>PT9M</meta:editing-duration>
    <meta:document-statistic meta:table-count="1" meta:image-count="0" meta:object-count="0" meta:page-count="3" meta:paragraph-count="33" meta:word-count="444" meta:character-count="587" meta:non-whitespace-character-count="447"/>
    <meta:generator>NDC_ODF_Application_Tools/2.0.4$Windows_X86_64 LibreOffice_project/ace8b54cb4771cd6636f2ccb1aac7c9dad875112</meta:generator>
  </office:meta>
</office:document-meta>
</file>