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91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fo:color="#000000" fo:font-size="18pt" style:font-size-asian="18pt"/>
    </style:style>
    <style:style style:name="T111" style:parent-style-name="預設段落字型" style:family="text">
      <style:text-properties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fo:line-height="0.6944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4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35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36" style:parent-style-name="內文" style:family="paragraph">
      <style:paragraph-properties fo:line-height="0.2083in"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47" style:parent-style-name="內文" style:family="paragraph">
      <style:paragraph-properties fo:text-align="center" fo:line-height="0.2222in" fo:text-indent="0.5312in"/>
    </style:style>
    <style:style style:name="T14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5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陸、廢止</text:p>
      <text:p text:style-name="內文"><text:span text:style-name="T2">1.</text:span><text:span text:style-name="T3">電器承裝業申請書</text:span><text:span text:style-name="T4">1</text:span><text:span text:style-name="T5">份</text:span></text:p>
      <text:p text:style-name="P6">2.繳銷原登記執照(如遺失請附切結書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＊委託辦理：委由他人代為辦理相關申請案件者，除應檢附相關申請書表及資料外，還需檢附委託書及切結書，其相關書表均可於相關附件內下載填寫。<text:s/></text:p>
      <text:p text:style-name="P16">＊相關影本證明文件均請加蓋公司大小章。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電器承裝業申請書</text:span><text:span text:style-name="T34"><text:s/></text:span></text:p>
      <text:p text:style-name="P35">茲依電器承裝業管理規則規定申請下列事項<text:s/>：<text:s/></text:p>
      <text:p text:style-name="P36"><text:span text:style-name="T37"><text:s text:c="16"/></text:span></text:p>
      <text:p text:style-name="P38"><text:span text:style-name="T39">□</text:span><text:span text:style-name="T40">設立</text:span><text:span text:style-name="T41"><text:s text:c="2"/></text:span><text:span text:style-name="T42"><text:s text:c="10"/></text:span><text:span text:style-name="T43">□</text:span><text:span text:style-name="T44">展延</text:span><text:span text:style-name="T45"><text:s/></text:span><text:span text:style-name="T46"><text:s text:c="11"/></text:span><text:span text:style-name="T47"><text:s/>□</text:span><text:span text:style-name="T48">執照補發</text:span><text:span text:style-name="T49"><text:s text:c="4"/>□</text:span><text:span text:style-name="T50">執照換發</text:span><text:span text:style-name="T51"><text:s/></text:span><text:span text:style-name="T52"><text:s text:c="8"/></text:span><text:span text:style-name="T53"><text:s text:c="2"/></text:span><text:span text:style-name="T54">□</text:span><text:span text:style-name="T55">廢止</text:span><text:span text:style-name="T56"><text:s text:c="2"/></text:span></text:p>
      <text:p text:style-name="P57"/>
      <text:p text:style-name="內文"><text:span text:style-name="T58">□</text:span><text:span text:style-name="T59">變更</text:span><text:span text:style-name="T60">（</text:span><text:span text:style-name="T61">□</text:span><text:span text:style-name="T62">名稱</text:span><text:span text:style-name="T63"><text:s text:c="3"/>□</text:span><text:span text:style-name="T64">負責人</text:span><text:span text:style-name="T65"><text:s text:c="3"/>□</text:span><text:span text:style-name="T66">資本額</text:span><text:span text:style-name="T67"><text:s text:c="3"/>□</text:span><text:span text:style-name="T68">營業地址</text:span><text:span text:style-name="T69"><text:s text:c="3"/>□</text:span><text:span text:style-name="T70">從業人員</text:span><text:span text:style-name="T71"><text:s text:c="3"/>□</text:span><text:span text:style-name="T72">印鑑</text:span><text:span text:style-name="T73"><text:s text:c="3"/>□</text:span><text:span text:style-name="T74">等級</text:span></text:p>
      <text:p text:style-name="P75"><text:span text:style-name="T76">□</text:span><text:span text:style-name="T77">其他</text:span><text:span text:style-name="T78"><text:s text:c="66"/></text:span><text:span text:style-name="T79">）</text:span></text:p>
      <text:p text:style-name="P80"/>
      <text:p text:style-name="P81"><text:span text:style-name="T82">□</text:span><text:span text:style-name="T83">停業</text:span><text:span text:style-name="T84">(</text:span><text:span text:style-name="T85">從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3"/></text:span><text:span text:style-name="T91">日至</text:span><text:span text:style-name="T92"><text:s text:c="3"/></text:span><text:span text:style-name="T93">年</text:span><text:span text:style-name="T94"><text:s text:c="4"/></text:span><text:span text:style-name="T95">月</text:span><text:span text:style-name="T96"><text:s text:c="3"/></text:span><text:span text:style-name="T97">日止</text:span><text:span text:style-name="T98">)</text:span><text:span text:style-name="T99"><text:s/>□</text:span><text:span text:style-name="T100">復業</text:span><text:span text:style-name="T101">(</text:span><text:span text:style-name="T102">自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起</text:span><text:span text:style-name="T109">)</text:span><text:span text:style-name="T110"><text:s text:c="5"/></text:span><text:span text:style-name="T111"><text:s/></text:span><text:span text:style-name="T112">此</text:span><text:span text:style-name="T113"><text:s text:c="2"/></text:span><text:span text:style-name="T114">致</text:span></text:p>
      <text:p text:style-name="P115"><text:span text:style-name="T116"><text:s/>○○○○○○○○○○</text:span></text:p>
      <text:p text:style-name="P117">申請公司/商業名稱：<text:s text:c="23"/>(蓋章)</text:p>
      <text:p text:style-name="P118">負責人（代表人）：<text:s text:c="25"/>(蓋章)</text:p>
      <text:p text:style-name="P119">電器承裝業執照證字號：</text:p>
      <text:p text:style-name="P120">登記營業地址：</text:p>
      <text:p text:style-name="P121">通<text:s/>訊<text:s/>地<text:s/>址：</text:p>
      <text:p text:style-name="P122">公司(商業)電話：</text:p>
      <text:p text:style-name="P123">聯絡人姓名及電話：<text:s text:c="11"/></text:p>
      <text:p text:style-name="P124"><text:span text:style-name="T125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26">□自領</text:p><text:p text:style-name="P127"/><text:p text:style-name="P128">□郵寄</text:p></draw:text-box><svg:title/><svg:desc/></draw:frame></text:span><text:span text:style-name="T129">領件區分</text:span><text:span text:style-name="T130">(</text:span><text:span text:style-name="T131">必填</text:span><text:span text:style-name="T132">)</text:span><text:span text:style-name="T133">：</text:span></text:p>
      <text:p text:style-name="P134"/>
      <text:p text:style-name="P135"/>
      <text:p text:style-name="P136"><text:span text:style-name="T137">（</text:span><text:span text:style-name="T138">□</text:span><text:span text:style-name="T139">通訊地址</text:span><text:span text:style-name="T140">□</text:span><text:span text:style-name="T141">營業地址</text:span><text:span text:style-name="T142">□</text:span><text:span text:style-name="T143">另址</text:span><text:span text:style-name="T144"><text:s text:c="25"/></text:span><text:span text:style-name="T145">）</text:span></text:p>
      <text:p text:style-name="P146"/>
      <text:p text:style-name="P147"><text:span text:style-name="T148">中華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52:00Z</meta:creation-date>
    <dc:date>2021-12-23T03:53:00Z</dc:date>
    <meta:template xlink:href="Normal.dotm" xlink:type="simple"/>
    <meta:editing-cycles>3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