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margin-left="0.0277in" fo:text-inden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indent="2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indent="2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indent="2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text-indent="2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遺失切結書</text:p>
      <text:p text:style-name="P2"/>
      <text:p text:style-name="P3"><text:span text:style-name="T4">本公司原登記電器承裝業</text:span><text:span text:style-name="T5">執照</text:span><text:span text:style-name="T6">因</text:span><text:span text:style-name="T7"><text:s text:c="15"/></text:span><text:span text:style-name="T8">不慎遺失，</text:span><text:span text:style-name="T9">故以此遺失切結書為證明，本切結</text:span><text:span text:style-name="T10">如有不實，願負法律相關責任。</text:span></text:p>
      <text:p text:style-name="P11"/>
      <text:p text:style-name="P12">此致</text:p>
      <text:p text:style-name="P13">　　　基　隆　市　政　府</text:p>
      <text:p text:style-name="P14"/>
      <text:p text:style-name="P15"/>
      <text:p text:style-name="P16"/>
      <text:p text:style-name="P17"/>
      <text:p text:style-name="P18">電器承裝業：　　　　　　　　（簽章）</text:p>
      <text:p text:style-name="P19">負責人：　　　　　　　　　　（簽章）</text:p>
      <text:p text:style-name="P20">電器承裝業執照字號：</text:p>
      <text:p text:style-name="P21">營業地址：</text:p>
      <text:p text:style-name="P22"/>
      <text:p text:style-name="P23"/>
      <text:p text:style-name="P24"/>
      <text:p text:style-name="內文"><text:span text:style-name="T25">中 <text:s/>華 <text:s/>民 <text:s/>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鑑遺失切結書</dc:title>
    <dc:description/>
    <dc:subject/>
    <meta:initial-creator>USER</meta:initial-creator>
    <dc:creator>梁文</dc:creator>
    <meta:creation-date>2021-12-23T03:20:00Z</meta:creation-date>
    <dc:date>2021-12-23T03:20:00Z</dc:date>
    <meta:print-date>2014-08-26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