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切<text:s text:c="2"/>結<text:s text:c="2"/>書</text:p>
      <text:p text:style-name="P2">本人(公司) <text:s text:c="12"/>接受<text:s text:c="13"/>委託依「電器承裝業管理規則」代辦、代領（代收）電器承裝業執照及規費收據及其他相關申請事宜，本切結申請書完全由該委托人認可並由其加蓋該委託人(公司行號)與委託人(負責人)印信，如有偽造事實，願負一切法律責任，絕無異議。</text:p>
      <text:p text:style-name="P3"><text:s text:c="5"/>此致</text:p>
      <text:p text:style-name="P4"><text:s text:c="10"/>基隆市政府</text:p>
      <text:p text:style-name="P5"><text:s text:c="2"/></text:p>
      <text:p text:style-name="P6"/>
      <text:p text:style-name="內文"><text:span text:style-name="T7">委託人（公司行號）：</text:span><text:span text:style-name="T8"><text:s text:c="21"/></text:span><text:span text:style-name="T9">（簽</text:span><text:span text:style-name="T10"><text:s/></text:span><text:span text:style-name="T11">章）</text:span></text:p>
      <text:p text:style-name="P12">負責人（公司行號）：</text:p>
      <text:p text:style-name="P13">營業地址：</text:p>
      <text:p text:style-name="P14">電話：</text:p>
      <text:p text:style-name="內文"><text:span text:style-name="T15">受委託人（代辦者）：</text:span><text:span text:style-name="T16"><text:s text:c="21"/></text:span><text:span text:style-name="T17">（</text:span><text:span text:style-name="T18">簽</text:span><text:span text:style-name="T19"><text:s/></text:span><text:span text:style-name="T20">章</text:span><text:span text:style-name="T21">）</text:span></text:p>
      <text:p text:style-name="P22">身份證字號：</text:p>
      <text:p text:style-name="P23">通訊地址（代領代收地址）：</text:p>
      <text:p text:style-name="P24">電話：</text:p>
      <text:p text:style-name="P25"/>
      <text:p text:style-name="P26">中華民國<text:s text:c="10"/>年<text:s text:c="10"/>月<text:s text:c="10"/>日</text:p>
      <text:soft-page-break/>
      <text:p text:style-name="P27">委託書</text:p>
      <text:p text:style-name="P28">茲委託<text:s text:c="16"/>依「電器承裝業管理規則」代辦理（申請）電器承裝業登記及其他相關申請事宜暨代領（代收）電器承裝業執照及規費收據。</text:p>
      <text:p text:style-name="P29"><text:s text:c="4"/>此致</text:p>
      <text:p text:style-name="P30"><text:s text:c="10"/>基隆市政府</text:p>
      <text:p text:style-name="P31"/>
      <text:p text:style-name="P32"/>
      <text:p text:style-name="P33">委託人（公司行號）：<text:s text:c="7"/><text:s text:c="14"/>（簽章）</text:p>
      <text:p text:style-name="P34">負責人（公司行號）：</text:p>
      <text:p text:style-name="P35">營業地址：</text:p>
      <text:p text:style-name="P36">電話：</text:p>
      <text:p text:style-name="內文"><text:span text:style-name="T37">受委託人（代辦者）：</text:span><text:span text:style-name="T38"><text:s/></text:span><text:span text:style-name="T39"><text:s text:c="11"/></text:span><text:span text:style-name="T40"><text:s/></text:span><text:span text:style-name="T41"><text:s text:c="8"/></text:span><text:span text:style-name="T42">（簽</text:span><text:span text:style-name="T43"><text:s/></text:span><text:span text:style-name="T44">章）</text:span></text:p>
      <text:p text:style-name="P45">身份證字號：</text:p>
      <text:p text:style-name="P46">通訊地址（代領代收地址）：</text:p>
      <text:p text:style-name="P47">電話：</text:p>
      <text:p text:style-name="P48"/>
      <text:p text:style-name="P49"/>
      <text:p text:style-name="內文"><text:span text:style-name="T50">中</text:span><text:span text:style-name="T51"><text:s/></text:span><text:span text:style-name="T52">華</text:span><text:span text:style-name="T53"><text:s/></text:span><text:span text:style-name="T54">民</text:span><text:span text:style-name="T55"><text:s/></text:span><text:span text:style-name="T56">國</text:span><text:span text:style-name="T57"><text:s text:c="10"/></text:span><text:span text:style-name="T58">年</text:span><text:span text:style-name="T59"><text:s text:c="11"/></text:span><text:span text:style-name="T60">月</text:span><text:span text:style-name="T61"><text:s text:c="8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USER</meta:initial-creator>
    <dc:creator>梁文</dc:creator>
    <meta:creation-date>2021-12-23T03:20:00Z</meta:creation-date>
    <dc:date>2021-12-23T03:35:00Z</dc:date>
    <meta:template xlink:href="Normal.dotm" xlink:type="simple"/>
    <meta:editing-cycles>4</meta:editing-cycles>
    <meta:editing-duration>PT60S</meta:editing-duration>
    <meta:document-statistic meta:page-count="2" meta:paragraph-count="1" meta:word-count="90" meta:character-count="602" meta:row-count="4" meta:non-whitespace-character-count="513"/>
  </office:meta>
</office:document-meta>
</file>