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letter-spacing="0.0208in" fo:font-size="22pt" style:font-size-asian="22pt"/>
    </style:style>
    <style:style style:name="P31" style:parent-style-name="內文" style:family="paragraph">
      <style:paragraph-properties style:snap-to-layout-grid="false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 fo:text-indent="0.2479in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2.559in"/>
    </style:style>
    <style:style style:name="TableColumn41" style:family="table-column">
      <style:table-column-properties style:column-width="0.8166in"/>
    </style:style>
    <style:style style:name="TableColumn42" style:family="table-column">
      <style:table-column-properties style:column-width="2.3333in"/>
    </style:style>
    <style:style style:name="Table38" style:family="table">
      <style:table-properties style:width="6.7923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fo:line-height="150%"/>
    </style:style>
    <style:style style:name="T4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74" style:family="table-row">
      <style:table-row-properties style:min-row-height="0.8868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8pt" style:font-size-asian="18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0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3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8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95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98" style:parent-style-name="內文" style:family="paragraph">
      <style:paragraph-properties style:snap-to-layout-grid="false" fo:margin-top="0.125in" fo:line-height="0.3888in"/>
      <style:text-properties style:font-name="標楷體" style:font-name-asian="標楷體" fo:letter-spacing="0.0416in" fo:font-size="16pt" style:font-size-asian="16pt"/>
    </style:style>
    <style:style style:name="P99" style:parent-style-name="內文" style:family="paragraph">
      <style:paragraph-properties style:snap-to-layout-grid="false" fo:line-height="0.3888in"/>
    </style:style>
    <style:style style:name="T10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5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09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110" style:parent-style-name="內文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11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1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120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柒、技術員自行申請離職</text:p>
      <text:p text:style-name="P2">1.<text:s/>電器承裝業申請書1份</text:p>
      <text:p text:style-name="內文"><text:span text:style-name="T3">2.</text:span><text:span text:style-name="T4"><text:s/></text:span><text:span text:style-name="T5">離職證明書正本</text:span></text:p>
      <text:p text:style-name="P6">　　（如無法提供離職證明書者，請以切結書代替。）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＊委託辦理：委由他人代為辦理相關申請案件者，除應檢附相關申請書表及資料外，還需檢附委託書及切結書，其相關書表均可於相關附件內下載填寫。<text:s/></text:p>
      <text:p text:style-name="P16">＊相關影本證明文件均請加蓋公司大小章。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技術人員離職登記申請書</text:p>
      <text:p text:style-name="P31"/>
      <text:p text:style-name="P32"><text:span text:style-name="T33">茲依照「電器承裝業管理規則」及「專任電氣技術人員及</text:span><text:span text:style-name="T34">用電設備檢驗維護業</text:span><text:span text:style-name="T35">管理規則」規定，檢附相關證明文件，申請離職登記，請准予離職。</text:span></text:p>
      <text:p text:style-name="P36">此致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<text:span text:style-name="T46">申請人：</text:span></text:p>
          </table:table-cell>
          <table:covered-table-cell/>
          <table:covered-table-cell/>
          <table:table-cell table:style-name="TableCell47">
            <text:p text:style-name="P48"><text:span text:style-name="T49">(</text:span><text:span text:style-name="T50">蓋章</text:span><text:span text:style-name="T51">)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欲離職之技術人員姓名：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身分證統一編號：</text:span>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通訊地址：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電話號碼：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原登記之</text:p>
          </table:table-cell>
          <table:table-cell table:style-name="TableCell77">
            <text:p text:style-name="P78"><text:span text:style-name="T79">□</text:span><text:span text:style-name="T80">電器承裝業</text:span></text:p>
            <text:p text:style-name="P81"><text:span text:style-name="T82">□</text:span><text:span text:style-name="T83">用電場所</text:span></text:p>
            <text:p text:style-name="P84"><text:span text:style-name="T85">□</text:span><text:span text:style-name="T86">用電設備檢驗維護業</text:span></text:p>
          </table:table-cell>
          <table:table-cell table:style-name="TableCell87">
            <text:p text:style-name="P88">名稱：</text:p>
            <text:p text:style-name="P89">地址：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申請人與欲離職之技術人員之關係：</text:p>
            <text:p text:style-name="P95">（申請人與欲離職之技術人員不同時應予填寫，以為該申請是否為技術人員之利害關係人判斷依據）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</table:table>
      <text:p text:style-name="P98">通知函領件區分：□自領□郵寄</text:p>
      <text:p text:style-name="P99"><text:span text:style-name="T100">（</text:span><text:span text:style-name="T101">□</text:span><text:span text:style-name="T102">通訊地址</text:span><text:span text:style-name="T103">□</text:span><text:span text:style-name="T104">另址</text:span><text:span text:style-name="T105"><text:s text:c="4"/></text:span><text:span text:style-name="T106">　　　</text:span><text:span text:style-name="T107"><text:s text:c="7"/></text:span><text:span text:style-name="T108">）</text:span></text:p>
      <text:p text:style-name="P109"/>
      <text:p text:style-name="P110"/>
      <text:p text:style-name="P111"><text:span text:style-name="T112">中華民國</text:span><text:span text:style-name="T113"><text:s text:c="3"/></text:span><text:span text:style-name="T114">年</text:span><text:span text:style-name="T115"><text:s text:c="4"/></text:span><text:span text:style-name="T116">月</text:span><text:span text:style-name="T117"><text:s/></text:span><text:span text:style-name="T118">　</text:span><text:span text:style-name="T119"><text:s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5in" fo:margin-bottom="0.37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立登記:</dc:title>
    <dc:description/>
    <dc:subject/>
    <meta:initial-creator>C221042352</meta:initial-creator>
    <dc:creator>梁文</dc:creator>
    <meta:creation-date>2021-12-23T03:20:00Z</meta:creation-date>
    <dc:date>2021-12-23T03:24:00Z</dc:date>
    <meta:print-date>2014-11-05T09:2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0" meta:character-count="468" meta:row-count="3" meta:non-whitespace-character-count="399"/>
  </office:meta>
</office:document-meta>
</file>