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0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indent="0.91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fo:color="#000000" fo:font-size="18pt" style:font-size-asian="18pt"/>
    </style:style>
    <style:style style:name="T115" style:parent-style-name="預設段落字型" style:family="text">
      <style:text-properties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fo:text-indent="0.1666in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1" style:parent-style-name="內文" style:family="paragraph">
      <style:paragraph-properties style:line-height-at-least="0.625in" fo:margin-left="0.3937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3pt" style:font-size-asian="3pt" style:font-size-complex="3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0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3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6" style:parent-style-name="內文" style:family="paragraph">
      <style:paragraph-properties fo:line-height="0.6944in" fo:margin-left="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38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39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6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47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48" style:parent-style-name="內文" style:family="paragraph">
      <style:paragraph-properties fo:line-height="0.2083in" fo:margin-left="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0" style:parent-style-name="內文" style:family="paragraph">
      <style:paragraph-properties fo:text-align="center" fo:line-height="0.2222in" fo:text-indent="0.5312in"/>
    </style:style>
    <style:style style:name="T16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68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6062in" style:use-optimal-column-width="false"/>
    </style:style>
    <style:style style:name="TableColumn177" style:family="table-column">
      <style:table-column-properties style:column-width="0.3784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8562in" style:use-optimal-column-width="false"/>
    </style:style>
    <style:style style:name="TableColumn180" style:family="table-column">
      <style:table-column-properties style:column-width="0.6576in" style:use-optimal-column-width="false"/>
    </style:style>
    <style:style style:name="TableColumn181" style:family="table-column">
      <style:table-column-properties style:column-width="0.8388in" style:use-optimal-column-width="false"/>
    </style:style>
    <style:style style:name="TableColumn182" style:family="table-column">
      <style:table-column-properties style:column-width="0.6in" style:use-optimal-column-width="false"/>
    </style:style>
    <style:style style:name="TableColumn183" style:family="table-column">
      <style:table-column-properties style:column-width="0.0986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8979in" style:use-optimal-column-width="false"/>
    </style:style>
    <style:style style:name="TableColumn186" style:family="table-column">
      <style:table-column-properties style:column-width="0.7333in" style:use-optimal-column-width="false"/>
    </style:style>
    <style:style style:name="Table174" style:family="table">
      <style:table-properties style:width="6.75in" fo:margin-left="0.0194in" table:align="left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0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14" style:family="table-row">
      <style:table-row-properties style:min-row-height="0.5208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27" style:family="table-row">
      <style:table-row-properties style:min-row-height="0.3729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58" style:family="table-row">
      <style:table-row-properties style:min-row-height="0.327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in" fo:margin-left="0.0833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5in" fo:text-indent="0.0833in"/>
    </style:style>
    <style:style style:name="T27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ableRow282" style:family="table-row">
      <style:table-row-properties style:min-row-height="0.352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87" style:family="table-row">
      <style:table-row-properties style:min-row-height="0.3784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in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in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in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in"/>
      <style:text-properties style:font-name-asian="標楷體" style:font-weight-complex="bold"/>
    </style:style>
    <style:style style:name="TableRow296" style:family="table-row">
      <style:table-row-properties style:min-row-height="0.4291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</style:style>
    <style:style style:name="T299" style:parent-style-name="預設段落字型" style:family="text">
      <style:text-properties style:font-name-asian="標楷體" style:font-weight-complex="bold" fo:color="#000000" fo:letter-spacing="-0.0138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in"/>
    </style:style>
    <style:style style:name="T304" style:parent-style-name="預設段落字型" style:family="text">
      <style:text-properties style:font-name-asian="標楷體" style:font-weight-complex="bold" fo:color="#000000" fo:letter-spacing="-0.013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07" style:family="table-row">
      <style:table-row-properties style:min-row-height="0.4375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in" fo:line-height="0.1666in"/>
    </style:style>
    <style:style style:name="T31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7" style:parent-style-name="內文" style:family="paragraph">
      <style:paragraph-properties fo:text-align="center" fo:margin-top="0.05in" fo:line-height="0.1666in"/>
    </style:style>
    <style:style style:name="T31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1666in"/>
    </style:style>
    <style:style style:name="T32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9" style:parent-style-name="內文" style:family="paragraph">
      <style:paragraph-properties fo:text-align="center" fo:margin-top="0.05in" fo:line-height="0.1666in"/>
    </style:style>
    <style:style style:name="T33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2" style:family="table-row">
      <style:table-row-properties style:min-row-height="0.4479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3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in" fo:line-height="0.1666in"/>
    </style:style>
    <style:style style:name="T34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2" style:parent-style-name="內文" style:family="paragraph">
      <style:paragraph-properties fo:text-align="center" fo:margin-top="0.05in" fo:line-height="0.1666in"/>
    </style:style>
    <style:style style:name="T34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5in" fo:line-height="0.1666in"/>
    </style:style>
    <style:style style:name="T35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4" style:parent-style-name="內文" style:family="paragraph">
      <style:paragraph-properties fo:text-align="center" fo:margin-top="0.05in" fo:line-height="0.1666in"/>
    </style:style>
    <style:style style:name="T35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57" style:family="table-row">
      <style:table-row-properties style:min-row-height="0.4479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line-height="0.1666in"/>
    </style:style>
    <style:style style:name="T36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7" style:parent-style-name="內文" style:family="paragraph">
      <style:paragraph-properties fo:text-align="center" fo:margin-top="0.05in" fo:line-height="0.1666in"/>
    </style:style>
    <style:style style:name="T36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line-height="0.1666in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9" style:parent-style-name="內文" style:family="paragraph">
      <style:paragraph-properties fo:text-align="center" fo:margin-top="0.05in" fo:line-height="0.1666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2" style:family="table-row">
      <style:table-row-properties style:min-row-height="0.4479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8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line-height="0.1666in"/>
    </style:style>
    <style:style style:name="T39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margin-top="0.05in" fo:line-height="0.1666in"/>
    </style:style>
    <style:style style:name="T39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9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5in" fo:line-height="0.1666in"/>
    </style:style>
    <style:style style:name="T40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4" style:parent-style-name="內文" style:family="paragraph">
      <style:paragraph-properties fo:text-align="center" fo:margin-top="0.05in" fo:line-height="0.1666in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07" style:family="table-row">
      <style:table-row-properties style:min-row-height="0.315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2" style:family="table-row">
      <style:table-row-properties style:min-row-height="0.2354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1" style:family="table-row">
      <style:table-row-properties style:min-row-height="1.8993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30" style:family="table-row">
      <style:table-row-properties style:min-row-height="1.702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180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T452" style:parent-style-name="預設段落字型" style:family="text">
      <style:text-properties style:font-name="標楷體" style:font-name-asian="標楷體" style:font-name-complex="新細明體"/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P46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62" style:parent-style-name="內文" style:family="paragraph">
      <style:text-properties fo:color="#000000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ableColumn470" style:family="table-column">
      <style:table-column-properties style:column-width="0.5118in" style:use-optimal-column-width="false"/>
    </style:style>
    <style:style style:name="TableColumn471" style:family="table-column">
      <style:table-column-properties style:column-width="1.2798in" style:use-optimal-column-width="false"/>
    </style:style>
    <style:style style:name="TableColumn472" style:family="table-column">
      <style:table-column-properties style:column-width="1.6736in" style:use-optimal-column-width="false"/>
    </style:style>
    <style:style style:name="TableColumn473" style:family="table-column">
      <style:table-column-properties style:column-width="0.7875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0.5902in" style:use-optimal-column-width="false"/>
    </style:style>
    <style:style style:name="TableColumn476" style:family="table-column">
      <style:table-column-properties style:column-width="1.0194in" style:use-optimal-column-width="false"/>
    </style:style>
    <style:style style:name="Table469" style:family="table">
      <style:table-properties style:width="6.65in" fo:margin-left="0in" table:align="left"/>
    </style:style>
    <style:style style:name="TableRow477" style:family="table-row">
      <style:table-row-properties style:min-row-height="0.3729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Row488" style:family="table-row">
      <style:table-row-properties style:min-row-height="0.4013in" style:use-optimal-row-height="false" fo:keep-together="always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98" style:family="table-row">
      <style:table-row-properties style:min-row-height="0.3923in" style:use-optimal-row-height="false" fo:keep-together="always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Row509" style:family="table-row">
      <style:table-row-properties style:row-height="0.3701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20" style:family="table-row">
      <style:table-row-properties style:row-height="0.3951in" style:use-optimal-row-height="false" fo:keep-together="always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3" style:parent-style-name="預設段落字型" style:family="text">
      <style:text-properties style:font-name="標楷體" style:font-name-asian="標楷體" fo:color="#000000" fo:letter-spacing="-0.013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30" style:family="table-row">
      <style:table-row-properties style:min-row-height="0.3437in" style:use-optimal-row-height="false" fo:keep-together="always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388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top="0.05in" fo:line-height="0.1666in"/>
    </style:style>
    <style:style style:name="T53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Row546" style:family="table-row">
      <style:table-row-properties style:min-row-height="0.3534in" style:use-optimal-row-height="false" fo:keep-together="always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Row552" style:family="table-row">
      <style:table-row-properties style:min-row-height="0.3145in" style:use-optimal-row-height="false" fo:keep-together="always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58" style:family="table-row">
      <style:table-row-properties style:min-row-height="0.3437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69" style:family="table-row">
      <style:table-row-properties style:row-height="0.3541in" style:use-optimal-row-height="false" fo:keep-together="always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style:font-name="標楷體" style:font-name-asian="標楷體" fo:color="#000000" fo:letter-spacing="-0.0138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9" style:family="table-row">
      <style:table-row-properties style:min-row-height="0.3631in" style:use-optimal-row-height="false" fo:keep-together="always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388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top="0.05in" fo:line-height="0.1666in"/>
    </style:style>
    <style:style style:name="T58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Row595" style:family="table-row">
      <style:table-row-properties style:row-height="0.3541in" style:use-optimal-row-height="false" fo:keep-together="always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Row601" style:family="table-row">
      <style:table-row-properties style:row-height="0.3541in" style:use-optimal-row-height="false" fo:keep-together="always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07" style:family="table-row">
      <style:table-row-properties style:min-row-height="0.3631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18" style:family="table-row">
      <style:table-row-properties style:row-height="0.3541in" style:use-optimal-row-height="false" fo:keep-together="always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1" style:parent-style-name="預設段落字型" style:family="text">
      <style:text-properties style:font-name="標楷體" style:font-name-asian="標楷體" fo:color="#000000" fo:letter-spacing="-0.0138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28" style:family="table-row">
      <style:table-row-properties style:min-row-height="0.3625in" style:use-optimal-row-height="false" fo:keep-together="always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388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top="0.05in" fo:line-height="0.1666in"/>
    </style:style>
    <style:style style:name="T63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color="#000000"/>
    </style:style>
    <style:style style:name="TableRow644" style:family="table-row">
      <style:table-row-properties style:row-height="0.3541in" style:use-optimal-row-height="false" fo:keep-together="always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Row650" style:family="table-row">
      <style:table-row-properties style:row-height="0.3541in" style:use-optimal-row-height="false" fo:keep-together="always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56" style:family="table-row">
      <style:table-row-properties style:min-row-height="0.3534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67" style:family="table-row">
      <style:table-row-properties style:row-height="0.3541in" style:use-optimal-row-height="false" fo:keep-together="always"/>
    </style:style>
    <style:style style:name="P668" style:parent-style-name="內文" style:family="paragraph"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0" style:parent-style-name="預設段落字型" style:family="text">
      <style:text-properties style:font-name="標楷體" style:font-name-asian="標楷體" fo:color="#000000" fo:letter-spacing="-0.0138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77" style:family="table-row">
      <style:table-row-properties style:min-row-height="0.3729in" style:use-optimal-row-height="false" fo:keep-together="always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388in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margin-top="0.05in" fo:line-height="0.1666in"/>
    </style:style>
    <style:style style:name="T68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Row693" style:family="table-row">
      <style:table-row-properties style:row-height="0.3541in" style:use-optimal-row-height="false" fo:keep-together="always"/>
    </style:style>
    <style:style style:name="P694" style:parent-style-name="內文" style:family="paragraph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color="#000000"/>
    </style:style>
    <style:style style:name="TableRow699" style:family="table-row">
      <style:table-row-properties style:row-height="0.3541in" style:use-optimal-row-height="false" fo:keep-together="always"/>
    </style:style>
    <style:style style:name="P700" style:parent-style-name="內文" style:family="paragraph"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05" style:family="table-row">
      <style:table-row-properties style:row-height="1.5618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7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22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fo:margin-left="0.4993in" fo:text-indent="-0.249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5" style:parent-style-name="內文" style:family="paragraph">
      <style:paragraph-properties fo:margin-left="0.5in" fo:text-indent="-0.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伍、復業(新僱)</text:p>
      <text:p text:style-name="內文"><text:span text:style-name="T2">1.</text:span><text:span text:style-name="T3">電器承裝業登記申請書</text:span><text:span text:style-name="T4">1</text:span><text:span text:style-name="T5">份　</text:span><text:span text:style-name="T6"><text:line-break/></text:span><text:span text:style-name="T7">2.</text:span><text:span text:style-name="T8">電器承裝業設立登記事項表</text:span><text:span text:style-name="T9">2</text:span><text:span text:style-name="T10">份</text:span><text:span text:style-name="T11"><text:line-break/></text:span><text:span text:style-name="T12">3.</text:span><text:span text:style-name="T13">電器承裝業設立從業人員登記事項表</text:span><text:span text:style-name="T14">2</text:span><text:span text:style-name="T15">份</text:span><text:span text:style-name="T16"><text:line-break/></text:span><text:span text:style-name="T17">4.</text:span><text:span text:style-name="T18">從業人員身分證正、反面影本</text:span><text:span text:style-name="T19">2</text:span><text:span text:style-name="T20">份</text:span></text:p>
      <text:p text:style-name="P21">5.從業人員考驗合格證書正本1份及影本2份。(正本檢視後退回)<text:line-break/>6.從業人員受聘同意書，正本1份及影本1份，每名從業人員均須填寫1份，並請簽名加蓋章。</text:p>
      <text:p text:style-name="P22">7.復業後公司或商業證明文件(公司組織檢附公司登記核准文及登記表影本各1份；商業檢附商業登記核准文及商業登記抄本影本各1份，需有<text:s/>E601010「電器承裝業」營業項目）</text:p>
      <text:p text:style-name="內文"><text:span text:style-name="T23">8.</text:span><text:span text:style-name="T24">當</text:span><text:span text:style-name="T25">年度臺灣區電氣工程工業同業公會出具會員證影本</text:span><text:span text:style-name="T26">2</text:span><text:span text:style-name="T27">份</text:span></text:p>
      <text:p text:style-name="P28">9.公會查驗簽證之設備清冊正本1份及影本1份</text:p>
      <text:p text:style-name="P29">10.登記規費</text:p>
      <text:p text:style-name="P30">（甲專級承裝業：新臺幣3000元；甲級承裝業：新臺幣1500元；乙級承裝業：新臺幣1000元；丙級承裝業：新臺幣500元。）</text:p>
      <text:p text:style-name="P31"/>
      <text:p text:style-name="P32">＊委託辦理：委由他人代為辦理相關申請案件者，除應檢附相關申請書表及資料外，還需檢附委託書及切結書，其相關書表均可於相關附件內下載填寫。<text:s/></text:p>
      <text:p text:style-name="P33">＊相關影本證明文件均請加蓋公司大小章。</text:p>
      <text:p text:style-name="P34"/>
      <text:p text:style-name="P35"/>
      <text:soft-page-break/>
      <text:p text:style-name="P36"><text:span text:style-name="T37">電器承裝業申請書</text:span><text:span text:style-name="T38"><text:s/></text:span></text:p>
      <text:p text:style-name="P39">茲依電器承裝業管理規則規定申請下列事項<text:s/>：<text:s/></text:p>
      <text:p text:style-name="P40"><text:span text:style-name="T41"><text:s text:c="16"/></text:span></text:p>
      <text:p text:style-name="P42"><text:span text:style-name="T43">□</text:span><text:span text:style-name="T44">設立</text:span><text:span text:style-name="T45"><text:s text:c="2"/></text:span><text:span text:style-name="T46"><text:s text:c="10"/></text:span><text:span text:style-name="T47">□</text:span><text:span text:style-name="T48">展延</text:span><text:span text:style-name="T49"><text:s/></text:span><text:span text:style-name="T50"><text:s text:c="11"/></text:span><text:span text:style-name="T51"><text:s/>□</text:span><text:span text:style-name="T52">執照補發</text:span><text:span text:style-name="T53"><text:s text:c="4"/>□</text:span><text:span text:style-name="T54">執照換發</text:span><text:span text:style-name="T55"><text:s/></text:span><text:span text:style-name="T56"><text:s text:c="8"/></text:span><text:span text:style-name="T57"><text:s text:c="2"/></text:span><text:span text:style-name="T58">□</text:span><text:span text:style-name="T59">廢止</text:span><text:span text:style-name="T60"><text:s text:c="2"/></text:span></text:p>
      <text:p text:style-name="P61"/>
      <text:p text:style-name="內文"><text:span text:style-name="T62">□</text:span><text:span text:style-name="T63">變更</text:span><text:span text:style-name="T64">（</text:span><text:span text:style-name="T65">□</text:span><text:span text:style-name="T66">名稱</text:span><text:span text:style-name="T67"><text:s text:c="3"/>□</text:span><text:span text:style-name="T68">負責人</text:span><text:span text:style-name="T69"><text:s text:c="3"/>□</text:span><text:span text:style-name="T70">資本額</text:span><text:span text:style-name="T71"><text:s text:c="3"/>□</text:span><text:span text:style-name="T72">營業地址</text:span><text:span text:style-name="T73"><text:s text:c="3"/>□</text:span><text:span text:style-name="T74">從業人員</text:span><text:span text:style-name="T75"><text:s text:c="3"/>□</text:span><text:span text:style-name="T76">印鑑</text:span><text:span text:style-name="T77"><text:s text:c="3"/>□</text:span><text:span text:style-name="T78">等級</text:span></text:p>
      <text:p text:style-name="P79"><text:span text:style-name="T80">□</text:span><text:span text:style-name="T81">其他</text:span><text:span text:style-name="T82"><text:s text:c="66"/></text:span><text:span text:style-name="T83">）</text:span></text:p>
      <text:p text:style-name="P84"/>
      <text:p text:style-name="P85"><text:span text:style-name="T86">□</text:span><text:span text:style-name="T87">停業</text:span><text:span text:style-name="T88">(</text:span><text:span text:style-name="T89">從</text:span><text:span text:style-name="T90"><text:s text:c="4"/></text:span><text:span text:style-name="T91">年</text:span><text:span text:style-name="T92"><text:s text:c="3"/></text:span><text:span text:style-name="T93">月</text:span><text:span text:style-name="T94"><text:s text:c="3"/></text:span><text:span text:style-name="T95">日至</text:span><text:span text:style-name="T96"><text:s text:c="3"/></text:span><text:span text:style-name="T97">年</text:span><text:span text:style-name="T98"><text:s text:c="4"/></text:span><text:span text:style-name="T99">月</text:span><text:span text:style-name="T100"><text:s text:c="3"/></text:span><text:span text:style-name="T101">日止</text:span><text:span text:style-name="T102">)</text:span><text:span text:style-name="T103"><text:s/>□</text:span><text:span text:style-name="T104">復業</text:span><text:span text:style-name="T105">(</text:span><text:span text:style-name="T106">自</text:span><text:span text:style-name="T107"><text:s text:c="4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起</text:span><text:span text:style-name="T113">)</text:span><text:span text:style-name="T114"><text:s text:c="5"/></text:span><text:span text:style-name="T115"><text:s/></text:span><text:span text:style-name="T116">此</text:span><text:span text:style-name="T117"><text:s text:c="2"/></text:span><text:span text:style-name="T118">致</text:span></text:p>
      <text:p text:style-name="P119"><text:span text:style-name="T120"><text:s/>○○○○○○○○○○</text:span></text:p>
      <text:p text:style-name="P121"><text:span text:style-name="T122">申請公司</text:span><text:span text:style-name="T123">/</text:span><text:span text:style-name="T124">商業名稱：</text:span><text:span text:style-name="T125"><text:s text:c="23"/></text:span><text:span text:style-name="T126"><text:s text:c="2"/></text:span><text:span text:style-name="T127">(</text:span><text:span text:style-name="T128">蓋章</text:span><text:span text:style-name="T129">)</text:span></text:p>
      <text:p text:style-name="P130">負責人（代表人）：<text:s text:c="25"/>(蓋章)</text:p>
      <text:p text:style-name="P131">電器承裝業執照證字號：</text:p>
      <text:p text:style-name="P132">登記營業地址：</text:p>
      <text:p text:style-name="P133">通<text:s/>訊<text:s/>地<text:s/>址：</text:p>
      <text:p text:style-name="P134">公司(商業)電話：</text:p>
      <text:p text:style-name="P135">聯絡人姓名及電話：<text:s text:c="11"/></text:p>
      <text:p text:style-name="P136"><text:span text:style-name="T137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38">□自領</text:p><text:p text:style-name="P139"/><text:p text:style-name="P140">□郵寄</text:p></draw:text-box><svg:title/><svg:desc/></draw:frame></text:span><text:span text:style-name="T141">領件區分</text:span><text:span text:style-name="T142">(</text:span><text:span text:style-name="T143">必填</text:span><text:span text:style-name="T144">)</text:span><text:span text:style-name="T145">：</text:span></text:p>
      <text:p text:style-name="P146"/>
      <text:p text:style-name="P147"/>
      <text:p text:style-name="P148"><text:span text:style-name="T149">（</text:span><text:span text:style-name="T150">□</text:span><text:span text:style-name="T151">通訊地址</text:span><text:span text:style-name="T152">□</text:span><text:span text:style-name="T153">營業地址</text:span><text:span text:style-name="T154">□</text:span><text:span text:style-name="T155">另址</text:span><text:span text:style-name="T156"><text:s text:c="25"/></text:span><text:span text:style-name="T157">）</text:span></text:p>
      <text:p text:style-name="P158"/>
      <text:p text:style-name="P159"/>
      <text:p text:style-name="P160"><text:span text:style-name="T161">中華民國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/text:p>
      <text:p text:style-name="P168"/>
      <text:p text:style-name="P169">電器承裝業申請事項表</text:p>
      <text:p text:style-name="P170"><text:span text:style-name="T171">(※</text:span><text:span text:style-name="T172">左列資料均需詳填，右列則填寫有要變更的項目資料即可</text:span><text:span text:style-name="T173">)</text:span>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p text:style-name="P189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公司</text:p>
            <text:p text:style-name="P195"><text:s text:c="8"/></text:p>
            <text:p text:style-name="P196"/>
            <text:p text:style-name="P197">行號</text:p>
          </table:table-cell>
          <table:covered-table-cell/>
          <table:table-cell table:style-name="TableCell198">
            <text:p text:style-name="P199"/>
            <text:p text:style-name="P200">名稱</text:p>
          </table:table-cell>
          <table:table-cell table:style-name="TableCell201" table:number-columns-spanned="3">
            <text:p text:style-name="P202"/>
            <text:p text:style-name="P203"/>
          </table:table-cell>
          <table:covered-table-cell/>
          <table:covered-table-cell/>
          <table:table-cell table:style-name="TableCell204">
            <text:p text:style-name="P205">公司</text:p>
            <text:p text:style-name="P206"/>
            <text:p text:style-name="P207"/>
            <text:p text:style-name="P208">行號</text:p>
          </table:table-cell>
          <table:table-cell table:style-name="TableCell209" table:number-columns-spanned="2">
            <text:p text:style-name="P210"/>
            <text:p text:style-name="P211">名稱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營業</text:p>
            <text:p text:style-name="P217"/>
            <text:p text:style-name="P218">地址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營業</text:p>
            <text:p text:style-name="P223"/>
            <text:p text:style-name="P224">地址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等級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</text:span><text:span text:style-name="T233">甲專級</text:span><text:span text:style-name="T234"><text:s text:c="4"/></text:span><text:span text:style-name="T235"></text:span><text:span text:style-name="T236">甲級</text:span><text:span text:style-name="T237"><text:s text:c="8"/></text:span><text:span text:style-name="T238"></text:span><text:span text:style-name="T239">乙級</text:span><text:span text:style-name="T240"><text:s text:c="6"/></text:span><text:span text:style-name="T241"></text:span><text:span text:style-name="T242">丙級</text:span></text:p>
          </table:table-cell>
          <table:covered-table-cell/>
          <table:covered-table-cell/>
          <table:table-cell table:style-name="TableCell243" table:number-columns-spanned="3">
            <text:p text:style-name="P244">等級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</text:span><text:span text:style-name="T248">甲專級</text:span><text:span text:style-name="T249"><text:s text:c="4"/></text:span><text:span text:style-name="T250"></text:span><text:span text:style-name="T251">甲級</text:span><text:span text:style-name="T252"><text:s text:c="8"/></text:span><text:span text:style-name="T253"></text:span><text:span text:style-name="T254">乙級</text:span><text:span text:style-name="T255"><text:s text:c="6"/></text:span><text:span text:style-name="T256"></text:span><text:span text:style-name="T257">丙級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內部組織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</text:span><text:span text:style-name="T264">公司</text:span><text:span text:style-name="T265"><text:s/></text:span><text:span text:style-name="T266"></text:span><text:span text:style-name="T267">獨資</text:span><text:span text:style-name="T268"><text:s/></text:span><text:span text:style-name="T269"></text:span><text:span text:style-name="T270"><text:s/></text:span><text:span text:style-name="T271">合夥</text:span></text:p>
          </table:table-cell>
          <table:covered-table-cell/>
          <table:covered-table-cell/>
          <table:table-cell table:style-name="TableCell272" table:number-columns-spanned="3">
            <text:p text:style-name="P273">內部組織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</text:span><text:span text:style-name="T277">公司　</text:span><text:span text:style-name="T278"></text:span><text:span text:style-name="T279">獨資　</text:span><text:span text:style-name="T280"></text:span><text:span text:style-name="T281">合夥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營業統一編號</text:p>
          </table:table-cell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實收資本額</text:p>
          </table:table-cell>
          <table:covered-table-cell/>
          <table:covered-table-cell/>
          <table:table-cell table:style-name="TableCell290" table:number-columns-spanned="3">
            <text:p text:style-name="P291">新臺幣　　　　<text:s text:c="2"/>元正</text:p>
          </table:table-cell>
          <table:covered-table-cell/>
          <table:covered-table-cell/>
          <table:table-cell table:style-name="TableCell292" table:number-columns-spanned="2">
            <text:p text:style-name="P293">實收資本額</text:p>
          </table:table-cell>
          <table:covered-table-cell/>
          <table:table-cell table:style-name="TableCell294" table:number-columns-spanned="4">
            <text:p text:style-name="P295">新臺幣　　　　　　元正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負責人姓名</text:span>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<text:span text:style-name="T304">負責人姓名</text:span>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從業人員姓名</text:p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<text:span text:style-name="T315"></text:span><text:span text:style-name="T316">第一目</text:span></text:p>
            <text:p text:style-name="P317"><text:span text:style-name="T318"></text:span><text:span text:style-name="T319">第二目</text:span></text:p>
          </table:table-cell>
          <table:table-cell table:style-name="TableCell320" table:number-columns-spanned="2">
            <text:p text:style-name="P321">從業人員姓名</text:p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</text:span><text:span text:style-name="T328">第一目</text:span></text:p>
            <text:p text:style-name="P329"><text:span text:style-name="T330"></text:span><text:span text:style-name="T331">第二目</text:span></text:p>
          </table:table-cell>
        </table:table-row>
        <table:table-row table:style-name="TableRow332">
          <table:table-cell table:style-name="TableCell333" table:number-columns-spanned="3">
            <text:p text:style-name="P334">從業人員姓名</text:p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</text:span><text:span text:style-name="T341">第一目</text:span></text:p>
            <text:p text:style-name="P342"><text:span text:style-name="T343"></text:span><text:span text:style-name="T344">第二目</text:span></text:p>
          </table:table-cell>
          <table:table-cell table:style-name="TableCell345" table:number-columns-spanned="2">
            <text:p text:style-name="P346">從業人員姓名</text:p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<text:span text:style-name="T352"></text:span><text:span text:style-name="T353">第一目</text:span></text:p>
            <text:p text:style-name="P354"><text:span text:style-name="T355"></text:span><text:span text:style-name="T356">第二目</text:span></text:p>
          </table:table-cell>
        </table:table-row>
        <table:table-row table:style-name="TableRow357">
          <table:table-cell table:style-name="TableCell358" table:number-columns-spanned="3">
            <text:p text:style-name="P359">從業人員姓名</text:p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</text:span><text:span text:style-name="T366">第一目</text:span></text:p>
            <text:p text:style-name="P367"><text:span text:style-name="T368"></text:span><text:span text:style-name="T369">第二目</text:span></text:p>
          </table:table-cell>
          <table:table-cell table:style-name="TableCell370" table:number-columns-spanned="2">
            <text:p text:style-name="P371">從業人員姓名</text:p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<text:span text:style-name="T377"></text:span><text:span text:style-name="T378">第一目</text:span></text:p>
            <text:p text:style-name="P379"><text:span text:style-name="T380"></text:span><text:span text:style-name="T381">第二目</text:span></text:p>
          </table:table-cell>
        </table:table-row>
        <table:table-row table:style-name="TableRow382">
          <table:table-cell table:style-name="TableCell383" table:number-columns-spanned="3">
            <text:p text:style-name="P384">從業人員姓名</text:p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</text:span><text:span text:style-name="T391">第一目</text:span></text:p>
            <text:p text:style-name="P392"><text:span text:style-name="T393"></text:span><text:span text:style-name="T394">第二目</text:span></text:p>
          </table:table-cell>
          <table:table-cell table:style-name="TableCell395" table:number-columns-spanned="2">
            <text:p text:style-name="P396">從業人員姓名</text:p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<text:span text:style-name="T402"></text:span><text:span text:style-name="T403">第一目</text:span></text:p>
            <text:p text:style-name="P404"><text:span text:style-name="T405"></text:span><text:span text:style-name="T406">第二目</text:span></text:p>
          </table:table-cell>
        </table:table-row>
        <table:table-row table:style-name="TableRow407">
          <table:table-cell table:style-name="TableCell408" table:number-columns-spanned="6">
            <text:p text:style-name="P409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公司(商號)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負責人(代表人)</text:p>
          </table:table-cell>
          <table:covered-table-cell/>
          <table:table-cell table:style-name="TableCell417" table:number-columns-spanned="4">
            <text:p text:style-name="P418">公司(商號)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負責人(代表人)</text:p>
          </table:table-cell>
          <table:covered-table-cell/>
        </table:table-row>
        <table:table-row table:style-name="TableRow421"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填表須知</text:p>
          </table:table-cell>
          <table:table-cell table:style-name="TableCell433" table:number-columns-spanned="11">
            <text:p text:style-name="P434"><text:span text:style-name="T435">1.</text:span><text:span text:style-name="T436">設立時之印鑑章，將作為本</text:span><text:span text:style-name="T437">○</text:span><text:span text:style-name="T438">以後審核公司</text:span><text:span text:style-name="T439">(</text:span><text:span text:style-name="T440">商業</text:span><text:span text:style-name="T441">)</text:span><text:span text:style-name="T442">印鑑章之依據。</text:span></text:p>
            <text:p text:style-name="P443"><text:span text:style-name="T444">2.</text:span><text:span text:style-name="T445">設立時應就左邊「原設立事項」及「人員明細表」內各欄逐項填寫，右邊「</text:span><text:span text:style-name="T446">變更</text:span><text:span text:style-name="T447">事項」欄免填。若變更時右邊則填寫有變更的項目資料即可。</text:span></text:p>
            <text:p text:style-name="P448">3.甲專級於申請事項表從業人員姓名欄位不足可免填，則僅填寫人員明細表即可。</text:p>
            <text:p text:style-name="P449"><text:span text:style-name="T450">4.</text:span><text:span text:style-name="T451">第一目從業人員</text:span><text:span text:style-name="T452">(</text:span><text:span text:style-name="T453">甲匠或乙級技術士</text:span><text:span text:style-name="T454">)</text:span><text:span text:style-name="T455">可代替第二目從業人員</text:span><text:span text:style-name="T456">(</text:span><text:span text:style-name="T457">乙匠或丙級技術士</text:span><text:span text:style-name="T458">)</text:span><text:span text:style-name="T459">，但第二目從業人員不可代替第一目從業人員。</text:span></text:p>
            <text:p text:style-name="P460">5.遷移地址至另一直轄市或縣（市）者，在原機關送件，由原機關將系統權限釋出並函轉資料至遷入機關辦理。<text:s/></text:p>
            <text:p text:style-name="P461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  <text:soft-page-break/>
      <text:p text:style-name="P463"><text:span text:style-name="T464">電器承裝業人員明細表</text:span></text:p>
      <text:p text:style-name="P465"><text:span text:style-name="T466"><text:s/>(※</text:span><text:span text:style-name="T467">新僱人員資料請詳細填明</text:span><text:span text:style-name="T468">)</text:span>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3">
            <text:p text:style-name="P479"><text:s/>負責人</text:p>
          </table:table-cell>
          <table:table-cell table:style-name="TableCell480">
            <text:p text:style-name="P481">姓<text:s text:c="3"/>名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性<text:s text:c="2"/>別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出生年月日</text:p>
          </table:table-cell>
          <table:table-cell table:style-name="TableCell492">
            <text:p text:style-name="P493">民國<text:s/>　年<text:s/>　月　<text:s/>日</text:p>
          </table:table-cell>
          <table:table-cell table:style-name="TableCell494" table:number-columns-spanned="2">
            <text:p text:style-name="P495">身<text:s/>分<text:s/>證<text:line-break/>統一編號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住址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電話</text:p>
            <text:p text:style-name="P506">號碼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5">
            <text:p text:style-name="P511">從業人員<text:s text:c="5"/></text:p>
          </table:table-cell>
          <table:table-cell table:style-name="TableCell512">
            <text:p text:style-name="P513">姓名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>性<text:s text:c="2"/>別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內文"><text:span text:style-name="T523">出生年月日</text:span></text:p>
          </table:table-cell>
          <table:table-cell table:style-name="TableCell524">
            <text:p text:style-name="P525">民國　<text:s/>年<text:s/>　月<text:s/>　日</text:p>
          </table:table-cell>
          <table:table-cell table:style-name="TableCell526" table:number-columns-spanned="2">
            <text:p text:style-name="P527">身分證<text:line-break/>統一編號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資格證書種類級別及職類名稱</text:span></text:p>
          </table:table-cell>
          <table:table-cell table:style-name="TableCell535" table:number-columns-spanned="2">
            <text:p text:style-name="P536"><text:span text:style-name="T537"></text:span><text:span text:style-name="T538">第一目</text:span><text:span text:style-name="T539"><text:s text:c="8"/></text:span><text:span text:style-name="T540"></text:span><text:span text:style-name="T541">第二目</text:span></text:p>
          </table:table-cell>
          <table:covered-table-cell/>
          <table:table-cell table:style-name="TableCell542">
            <text:p text:style-name="P543">電話號碼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資格證書字號</text:p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通訊地址</text:p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5">
            <text:p text:style-name="P560">從業人員<text:s text:c="5"/></text:p>
          </table:table-cell>
          <table:table-cell table:style-name="TableCell561">
            <text:p text:style-name="P562">姓名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>性<text:s text:c="2"/>別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內文"><text:span text:style-name="T572">出生年月日</text:span></text:p>
          </table:table-cell>
          <table:table-cell table:style-name="TableCell573">
            <text:p text:style-name="P574">民國　<text:s/>年<text:s/>　月<text:s/>　日</text:p>
          </table:table-cell>
          <table:table-cell table:style-name="TableCell575" table:number-columns-spanned="2">
            <text:p text:style-name="P576">身分證<text:line-break/>統一編號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資格證書種類級別及職類名稱</text:span></text:p>
          </table:table-cell>
          <table:table-cell table:style-name="TableCell584" table:number-columns-spanned="2">
            <text:p text:style-name="P585"><text:span text:style-name="T586"></text:span><text:span text:style-name="T587">第一目</text:span><text:span text:style-name="T588"><text:s text:c="8"/></text:span><text:span text:style-name="T589"></text:span><text:span text:style-name="T590">第二目</text:span></text:p>
          </table:table-cell>
          <table:covered-table-cell/>
          <table:table-cell table:style-name="TableCell591">
            <text:p text:style-name="P592">電話號碼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資格證書字號</text:p>
          </table:table-cell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通訊地址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5">
            <text:p text:style-name="P609">從業人員<text:s text:c="5"/></text:p>
          </table:table-cell>
          <table:table-cell table:style-name="TableCell610">
            <text:p text:style-name="P611">姓名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>性<text:s text:c="2"/>別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內文"><text:span text:style-name="T621">出生年月日</text:span></text:p>
          </table:table-cell>
          <table:table-cell table:style-name="TableCell622">
            <text:p text:style-name="P623">民國　<text:s/>年<text:s/>　月<text:s/>　日</text:p>
          </table:table-cell>
          <table:table-cell table:style-name="TableCell624" table:number-columns-spanned="2">
            <text:p text:style-name="P625">身分證<text:line-break/>統一編號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資格證書種類級別及職類名稱</text:span></text:p>
          </table:table-cell>
          <table:table-cell table:style-name="TableCell633" table:number-columns-spanned="2">
            <text:p text:style-name="P634"><text:span text:style-name="T635"></text:span><text:span text:style-name="T636">第一目</text:span><text:span text:style-name="T637"><text:s text:c="8"/></text:span><text:span text:style-name="T638"></text:span><text:span text:style-name="T639">第二目</text:span></text:p>
          </table:table-cell>
          <table:covered-table-cell/>
          <table:table-cell table:style-name="TableCell640">
            <text:p text:style-name="P641">電話號碼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資格證書字號</text:p>
          </table: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rows-spanned="5">
            <text:p text:style-name="P658">從業人員<text:s text:c="5"/></text:p>
          </table:table-cell>
          <table:table-cell table:style-name="TableCell659">
            <text:p text:style-name="P660">姓名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>性<text:s text:c="2"/>別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內文"><text:span text:style-name="T670">出生年月日</text:span></text:p>
          </table:table-cell>
          <table:table-cell table:style-name="TableCell671">
            <text:p text:style-name="P672">民國　<text:s/>年<text:s/>　月<text:s/>　日</text:p>
          </table:table-cell>
          <table:table-cell table:style-name="TableCell673" table:number-columns-spanned="2">
            <text:p text:style-name="P674">身分證<text:line-break/>統一編號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資格證書種類級別及職類名稱</text:span></text:p>
          </table:table-cell>
          <table:table-cell table:style-name="TableCell682" table:number-columns-spanned="2">
            <text:p text:style-name="P683"><text:span text:style-name="T684"></text:span><text:span text:style-name="T685">第一目</text:span><text:span text:style-name="T686"><text:s text:c="8"/></text:span><text:span text:style-name="T687"></text:span><text:span text:style-name="T688">第二目</text:span></text:p>
          </table:table-cell>
          <table:covered-table-cell/>
          <table:table-cell table:style-name="TableCell689">
            <text:p text:style-name="P690">電話號碼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資格證書字號</text:p>
          </table:table-cell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通訊地址</text:p>
          </table: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承裝業印鑑</text:p>
          </table:table-cell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</table:table-row>
      </table:table>
      <text:p text:style-name="P710"/>
      <text:p text:style-name="P711"/>
      <text:soft-page-break/>
      <text:p text:style-name="P712">受僱同意書</text:p>
      <text:p text:style-name="P713"/>
      <text:p text:style-name="內文"><text:span text:style-name="T714">本人</text:span><text:span text:style-name="T715"><text:s text:c="14"/></text:span><text:span text:style-name="T716">（姓名）聲明無下列情形，並同意僱於</text:span><text:span text:style-name="T717"><text:s text:c="30"/></text:span><text:span text:style-name="T718"><text:s/></text:span><text:span text:style-name="T719">（電器承裝業名稱），其受僱期限至辦妥離職或解雇登記為止；如有違反，願依相關法規處分：</text:span></text:p>
      <text:p text:style-name="P720">一、具備公務員、軍人、教職身分。</text:p>
      <text:p text:style-name="P721">二、已受雇於電業、其他電器承裝業、用電設備檢驗維護業、用電場所擔任專任技術員尚未離職。</text:p>
      <text:p text:style-name="P722">三、出租證照而未實際從事電器承裝業務。</text:p>
      <text:p text:style-name="P723"><text:span text:style-name="T724">（依「電器承裝業管理規則」第九條規定，因出租證照受主管機關處分者，各電器承裝業均不得再僱用該人員）</text:span></text:p>
      <text:p text:style-name="P725"><text:span text:style-name="T726">姓名：</text:span><text:span text:style-name="T727"><text:s text:c="31"/></text:span><text:span text:style-name="T728">（簽章）</text:span></text:p>
      <text:p text:style-name="P729">身分證統一編號：</text:p>
      <text:p text:style-name="P730">出生日期：</text:p>
      <text:p text:style-name="P731">符合資格證書字號：</text:p>
      <text:p text:style-name="P732">聯絡地址：</text:p>
      <text:p text:style-name="P733">聯絡電話：</text:p>
      <text:p text:style-name="P734"/>
      <text:p text:style-name="P735">中華民國<text:s text:c="5"/>年<text:s text:c="5"/>月<text:s text:c="5"/>日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9:00Z</meta:creation-date>
    <dc:date>2021-12-23T03:34:00Z</dc:date>
    <meta:template xlink:href="Normal.dotm" xlink:type="simple"/>
    <meta:editing-cycles>4</meta:editing-cycles>
    <meta:editing-duration>PT60S</meta:editing-duration>
    <meta:document-statistic meta:page-count="5" meta:paragraph-count="5" meta:word-count="392" meta:character-count="2626" meta:row-count="18" meta:non-whitespace-character-count="2239"/>
  </office:meta>
</office:document-meta>
</file>