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-asian="標楷體" fo:font-size="16pt" style:font-size-asian="16pt" style:font-size-complex="16pt"/>
    </style:style>
    <style:style style:name="P8" style:parent-style-name="內文" style:family="paragraph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8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3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indent="0.91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fo:color="#000000" fo:font-size="18pt" style:font-size-asian="18pt"/>
    </style:style>
    <style:style style:name="T108" style:parent-style-name="預設段落字型" style:family="text">
      <style:text-properties fo:color="#000000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2" style:parent-style-name="內文" style:family="paragraph">
      <style:paragraph-properties fo:text-indent="0.1666in"/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4" style:parent-style-name="內文" style:family="paragraph">
      <style:paragraph-properties style:line-height-at-least="0.625in" fo:margin-left="0.3937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fo:font-size="3pt" style:font-size-asian="3pt" style:font-size-complex="3pt"/>
    </style:style>
    <style:style style:name="T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2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3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4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5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6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27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8" style:parent-style-name="內文" style:family="paragraph">
      <style:paragraph-properties fo:line-height="0.6944in" fo:margin-left="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30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31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32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38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39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40" style:parent-style-name="內文" style:family="paragraph">
      <style:paragraph-properties fo:line-height="0.2083in" fo:margin-left="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50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51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52" style:parent-style-name="內文" style:family="paragraph">
      <style:paragraph-properties fo:text-align="center" fo:line-height="0.2222in" fo:text-indent="0.5312in"/>
    </style:style>
    <style:style style:name="T15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59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肆、停業(解僱)</text:p>
      <text:p text:style-name="P2">1.電器承裝業登記申請書1份</text:p>
      <text:p text:style-name="P3">2.離職證明書正本1份及影本1份。</text:p>
      <text:p text:style-name="P4">3.繳銷原登記執照(如遺失請附切結書)</text:p>
      <text:p text:style-name="P5"/>
      <text:p text:style-name="P6"/>
      <text:p text:style-name="P7"/>
      <text:p text:style-name="P8"/>
      <text:p text:style-name="P9"/>
      <text:p text:style-name="P10"/>
      <text:p text:style-name="P11">＊委託辦理：委由他人代為辦理相關申請案件者，除應檢附相關申請書表及資料外，還需檢附委託書及切結書，其相關書表均可於相關附件內下載填寫。<text:s/></text:p>
      <text:p text:style-name="P12">＊相關影本證明文件均請加蓋公司大小章。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text:span text:style-name="T30">電器承裝業申請書</text:span><text:span text:style-name="T31"><text:s/></text:span></text:p>
      <text:p text:style-name="P32">茲依電器承裝業管理規則規定申請下列事項<text:s/>：<text:s/></text:p>
      <text:p text:style-name="P33"><text:span text:style-name="T34"><text:s text:c="16"/></text:span></text:p>
      <text:p text:style-name="P35"><text:span text:style-name="T36">□</text:span><text:span text:style-name="T37">設立</text:span><text:span text:style-name="T38"><text:s text:c="2"/></text:span><text:span text:style-name="T39"><text:s text:c="10"/></text:span><text:span text:style-name="T40">□</text:span><text:span text:style-name="T41">展延</text:span><text:span text:style-name="T42"><text:s/></text:span><text:span text:style-name="T43"><text:s text:c="11"/></text:span><text:span text:style-name="T44"><text:s/>□</text:span><text:span text:style-name="T45">執照補發</text:span><text:span text:style-name="T46"><text:s text:c="4"/>□</text:span><text:span text:style-name="T47">執照換發</text:span><text:span text:style-name="T48"><text:s/></text:span><text:span text:style-name="T49"><text:s text:c="8"/></text:span><text:span text:style-name="T50"><text:s text:c="2"/></text:span><text:span text:style-name="T51">□</text:span><text:span text:style-name="T52">廢止</text:span><text:span text:style-name="T53"><text:s text:c="2"/></text:span></text:p>
      <text:p text:style-name="P54"/>
      <text:p text:style-name="內文"><text:span text:style-name="T55">□</text:span><text:span text:style-name="T56">變更</text:span><text:span text:style-name="T57">（</text:span><text:span text:style-name="T58">□</text:span><text:span text:style-name="T59">名稱</text:span><text:span text:style-name="T60"><text:s text:c="3"/>□</text:span><text:span text:style-name="T61">負責人</text:span><text:span text:style-name="T62"><text:s text:c="3"/>□</text:span><text:span text:style-name="T63">資本額</text:span><text:span text:style-name="T64"><text:s text:c="3"/>□</text:span><text:span text:style-name="T65">營業地址</text:span><text:span text:style-name="T66"><text:s text:c="3"/>□</text:span><text:span text:style-name="T67">從業人員</text:span><text:span text:style-name="T68"><text:s text:c="3"/>□</text:span><text:span text:style-name="T69">印鑑</text:span><text:span text:style-name="T70"><text:s text:c="3"/>□</text:span><text:span text:style-name="T71">等級</text:span></text:p>
      <text:p text:style-name="P72"><text:span text:style-name="T73">□</text:span><text:span text:style-name="T74">其他</text:span><text:span text:style-name="T75"><text:s text:c="66"/></text:span><text:span text:style-name="T76">）</text:span></text:p>
      <text:p text:style-name="P77"/>
      <text:p text:style-name="P78"><text:span text:style-name="T79">□</text:span><text:span text:style-name="T80">停業</text:span><text:span text:style-name="T81">(</text:span><text:span text:style-name="T82">從</text:span><text:span text:style-name="T83"><text:s text:c="4"/></text:span><text:span text:style-name="T84">年</text:span><text:span text:style-name="T85"><text:s text:c="3"/></text:span><text:span text:style-name="T86">月</text:span><text:span text:style-name="T87"><text:s text:c="3"/></text:span><text:span text:style-name="T88">日至</text:span><text:span text:style-name="T89"><text:s text:c="3"/></text:span><text:span text:style-name="T90">年</text:span><text:span text:style-name="T91"><text:s text:c="4"/></text:span><text:span text:style-name="T92">月</text:span><text:span text:style-name="T93"><text:s text:c="3"/></text:span><text:span text:style-name="T94">日止</text:span><text:span text:style-name="T95">)</text:span><text:span text:style-name="T96"><text:s/>□</text:span><text:span text:style-name="T97">復業</text:span><text:span text:style-name="T98">(</text:span><text:span text:style-name="T99">自</text:span><text:span text:style-name="T100"><text:s text:c="4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起</text:span><text:span text:style-name="T106">)</text:span><text:span text:style-name="T107"><text:s text:c="5"/></text:span><text:span text:style-name="T108"><text:s/></text:span><text:span text:style-name="T109">此</text:span><text:span text:style-name="T110"><text:s text:c="2"/></text:span><text:span text:style-name="T111">致</text:span></text:p>
      <text:p text:style-name="P112"><text:span text:style-name="T113"><text:s/>○○○○○○○○○○</text:span></text:p>
      <text:p text:style-name="P114"><text:span text:style-name="T115">申請公司</text:span><text:span text:style-name="T116">/</text:span><text:span text:style-name="T117">商業名稱：　　　　　　　　　　　</text:span><text:span text:style-name="T118"><text:s text:c="3"/></text:span><text:span text:style-name="T119">(</text:span><text:span text:style-name="T120">蓋章</text:span><text:span text:style-name="T121">)</text:span></text:p>
      <text:p text:style-name="P122">負責人（代表人）：　　　　　　　　　　　　(蓋章)</text:p>
      <text:p text:style-name="P123">電器承裝業執照證字號：</text:p>
      <text:p text:style-name="P124">登記營業地址：</text:p>
      <text:p text:style-name="P125">通<text:s/>訊<text:s/>地<text:s/>址：</text:p>
      <text:p text:style-name="P126">公司(商業)電話：</text:p>
      <text:p text:style-name="P127">聯絡人姓名及電話：<text:s text:c="11"/></text:p>
      <text:p text:style-name="P128"><text:span text:style-name="T129"><draw:frame draw:z-index="251657728" draw:id="id0" draw:style-name="a0" draw:name="Text Box 2" text:anchor-type="paragraph" svg:x="2.96181in" svg:y="0.28403in" svg:width="3.5375in" svg:height="0.72778in" style:rel-width="scale" style:rel-height="scale"><draw:text-box><text:p text:style-name="P130">□自領</text:p><text:p text:style-name="P131"/><text:p text:style-name="P132">□郵寄</text:p></draw:text-box><svg:title/><svg:desc/></draw:frame></text:span><text:span text:style-name="T133">領件區分</text:span><text:span text:style-name="T134">(</text:span><text:span text:style-name="T135">必填</text:span><text:span text:style-name="T136">)</text:span><text:span text:style-name="T137">：</text:span></text:p>
      <text:p text:style-name="P138"/>
      <text:p text:style-name="P139"/>
      <text:p text:style-name="P140"><text:span text:style-name="T141">（</text:span><text:span text:style-name="T142">□</text:span><text:span text:style-name="T143">通訊地址</text:span><text:span text:style-name="T144">□</text:span><text:span text:style-name="T145">營業地址</text:span><text:span text:style-name="T146">□</text:span><text:span text:style-name="T147">另址</text:span><text:span text:style-name="T148"><text:s text:c="25"/></text:span><text:span text:style-name="T149">）</text:span></text:p>
      <text:p text:style-name="P150"/>
      <text:p text:style-name="P151"/>
      <text:p text:style-name="P152"><text:span text:style-name="T153">中華民國</text:span><text:span text:style-name="T154"><text:s text:c="5"/></text:span><text:span text:style-name="T155">年</text:span><text:span text:style-name="T156"><text:s text:c="5"/></text:span><text:span text:style-name="T157">月</text:span><text:span text:style-name="T158"><text:s text:c="5"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19:00Z</meta:creation-date>
    <dc:date>2021-12-23T03:34:00Z</dc:date>
    <meta:template xlink:href="Normal.dotm" xlink:type="simple"/>
    <meta:editing-cycles>4</meta:editing-cycles>
    <meta:editing-duration>PT60S</meta:editing-duration>
    <meta:document-statistic meta:page-count="2" meta:paragraph-count="1" meta:word-count="101" meta:character-count="679" meta:row-count="4" meta:non-whitespace-character-count="579"/>
  </office:meta>
</office:document-meta>
</file>