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0.91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fo:color="#000000" fo:font-size="18pt" style:font-size-asian="18pt"/>
    </style:style>
    <style:style style:name="T116" style:parent-style-name="預設段落字型" style:family="text">
      <style:text-properties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text-indent="0.1666in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3" style:parent-style-name="內文" style:family="paragraph">
      <style:paragraph-properties style:line-height-at-least="0.625in" fo:margin-left="0.3937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3pt" style:font-size-asian="3pt" style:font-size-complex="3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7" style:parent-style-name="內文" style:family="paragraph">
      <style:paragraph-properties fo:line-height="0.6944in" fo:margin-left="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7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49" style:parent-style-name="內文" style:family="paragraph">
      <style:paragraph-properties fo:line-height="0.2083in" fo:margin-left="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0" style:parent-style-name="內文" style:family="paragraph">
      <style:paragraph-properties fo:text-align="center" fo:line-height="0.2222in" fo:text-indent="0.5312in"/>
    </style:style>
    <style:style style:name="T16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68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6062in" style:use-optimal-column-width="false"/>
    </style:style>
    <style:style style:name="TableColumn177" style:family="table-column">
      <style:table-column-properties style:column-width="0.3784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8562in" style:use-optimal-column-width="false"/>
    </style:style>
    <style:style style:name="TableColumn180" style:family="table-column">
      <style:table-column-properties style:column-width="0.6576in" style:use-optimal-column-width="false"/>
    </style:style>
    <style:style style:name="TableColumn181" style:family="table-column">
      <style:table-column-properties style:column-width="0.8388in" style:use-optimal-column-width="false"/>
    </style:style>
    <style:style style:name="TableColumn182" style:family="table-column">
      <style:table-column-properties style:column-width="0.6in" style:use-optimal-column-width="false"/>
    </style:style>
    <style:style style:name="TableColumn183" style:family="table-column">
      <style:table-column-properties style:column-width="0.0986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8979in" style:use-optimal-column-width="false"/>
    </style:style>
    <style:style style:name="TableColumn186" style:family="table-column">
      <style:table-column-properties style:column-width="0.7333in" style:use-optimal-column-width="false"/>
    </style:style>
    <style:style style:name="Table174" style:family="table">
      <style:table-properties style:width="6.75in" fo:margin-left="0.0194in" table:align="left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4" style:family="table-row">
      <style:table-row-properties style:min-row-height="0.520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7" style:family="table-row">
      <style:table-row-properties style:min-row-height="0.3729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58" style:family="table-row">
      <style:table-row-properties style:min-row-height="0.327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in" fo:margin-left="0.0833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in" fo:text-indent="0.0833in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ableRow282" style:family="table-row">
      <style:table-row-properties style:min-row-height="0.352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87" style:family="table-row">
      <style:table-row-properties style:min-row-height="0.3784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in"/>
      <style:text-properties style:font-name-asian="標楷體" style:font-weight-complex="bold"/>
    </style:style>
    <style:style style:name="TableRow296" style:family="table-row">
      <style:table-row-properties style:min-row-height="0.429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</style:style>
    <style:style style:name="T299" style:parent-style-name="預設段落字型" style:family="text">
      <style:text-properties style:font-name-asian="標楷體" style:font-weight-complex="bold" fo:color="#000000" fo:letter-spacing="-0.0138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/>
    </style:style>
    <style:style style:name="T304" style:parent-style-name="預設段落字型" style:family="text">
      <style:text-properties style:font-name-asian="標楷體" style:font-weight-complex="bold" fo:color="#000000" fo:letter-spacing="-0.013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1666in"/>
    </style:style>
    <style:style style:name="T31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7" style:parent-style-name="內文" style:family="paragraph">
      <style:paragraph-properties fo:text-align="center" fo:margin-top="0.05in" fo:line-height="0.1666in"/>
    </style:style>
    <style:style style:name="T31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1666in"/>
    </style:style>
    <style:style style:name="T32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9" style:parent-style-name="內文" style:family="paragraph">
      <style:paragraph-properties fo:text-align="center" fo:margin-top="0.05in" fo:line-height="0.1666in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2" style:family="table-row">
      <style:table-row-properties style:min-row-height="0.4479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fo:line-height="0.1666in"/>
    </style:style>
    <style:style style:name="T3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2" style:parent-style-name="內文" style:family="paragraph">
      <style:paragraph-properties fo:text-align="center" fo:margin-top="0.05in" fo:line-height="0.1666in"/>
    </style:style>
    <style:style style:name="T3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5in" fo:line-height="0.1666in"/>
    </style:style>
    <style:style style:name="T3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4" style:parent-style-name="內文" style:family="paragraph">
      <style:paragraph-properties fo:text-align="center" fo:margin-top="0.05in" fo:line-height="0.1666in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57" style:family="table-row">
      <style:table-row-properties style:min-row-height="0.4479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666in"/>
    </style:style>
    <style:style style:name="T36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7" style:parent-style-name="內文" style:family="paragraph">
      <style:paragraph-properties fo:text-align="center" fo:margin-top="0.05in" fo:line-height="0.1666in"/>
    </style:style>
    <style:style style:name="T3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line-height="0.1666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9" style:parent-style-name="內文" style:family="paragraph">
      <style:paragraph-properties fo:text-align="center" fo:margin-top="0.05in" fo:line-height="0.1666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2" style:family="table-row">
      <style:table-row-properties style:min-row-height="0.4479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line-height="0.1666in"/>
    </style:style>
    <style:style style:name="T39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margin-top="0.05in" fo:line-height="0.1666in"/>
    </style:style>
    <style:style style:name="T39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line-height="0.1666in"/>
    </style:style>
    <style:style style:name="T40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4" style:parent-style-name="內文" style:family="paragraph">
      <style:paragraph-properties fo:text-align="center" fo:margin-top="0.05in" fo:line-height="0.1666in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07" style:family="table-row">
      <style:table-row-properties style:min-row-height="0.315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2" style:family="table-row">
      <style:table-row-properties style:min-row-height="0.2354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1" style:family="table-row">
      <style:table-row-properties style:min-row-height="1.8993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0" style:family="table-row">
      <style:table-row-properties style:min-row-height="1.702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P46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八)補、換照</text:p>
      <text:p text:style-name="內文"><text:span text:style-name="T2">1.</text:span><text:span text:style-name="T3">電器承裝業申請書</text:span><text:span text:style-name="T4">1</text:span><text:span text:style-name="T5">份　</text:span><text:span text:style-name="T6"><text:line-break/></text:span><text:span text:style-name="T7">2.</text:span><text:span text:style-name="T8">電器承裝業申請事項表</text:span><text:span text:style-name="T9">2</text:span><text:span text:style-name="T10">份</text:span><text:span text:style-name="T11"><text:line-break/></text:span><text:span text:style-name="T12">3.</text:span><text:span text:style-name="T13">當</text:span><text:span text:style-name="T14">年度臺灣區電氣工程工業同業公會出具會員證影本</text:span><text:span text:style-name="T15">2</text:span><text:span text:style-name="T16">份</text:span></text:p>
      <text:p text:style-name="P17">4.聲明作廢切結書正本1份及影本1份</text:p>
      <text:p text:style-name="內文"><text:span text:style-name="T18">5.</text:span><text:span text:style-name="T19">繳銷原登記執照</text:span><text:span text:style-name="T20">(</text:span><text:span text:style-name="T21">如遺失請附切結書</text:span><text:span text:style-name="T22">)</text:span></text:p>
      <text:p text:style-name="P23">6.<text:s/>登記規費</text:p>
      <text:p text:style-name="P24">（甲專級承裝業：新臺幣3000元；甲級承裝業：新臺幣1500元；乙級承裝業：新臺幣1000元；丙級承裝業：新臺幣500元。）</text:p>
      <text:p text:style-name="P25"/>
      <text:p text:style-name="P26"/>
      <text:p text:style-name="P27"/>
      <text:p text:style-name="P28"/>
      <text:p text:style-name="P29"/>
      <text:p text:style-name="P30"/>
      <text:p text:style-name="P31">＊委託辦理：委由他人代為辦理相關申請案件者，除應檢附相關申請書表及資料外，還需檢附委託書及切結書，其相關書表均可於相關附件內下載填寫。<text:s/></text:p>
      <text:p text:style-name="P32">＊相關影本證明文件均請加蓋公司大小章。</text:p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電器承裝業申請書</text:p>
      <text:p text:style-name="P40">茲依電器承裝業管理規則規定申請下列事項<text:s/>：<text:s/></text:p>
      <text:p text:style-name="P41"><text:span text:style-name="T42"><text:s text:c="16"/></text:span></text:p>
      <text:p text:style-name="P43"><text:span text:style-name="T44">□</text:span><text:span text:style-name="T45">設立</text:span><text:span text:style-name="T46"><text:s text:c="2"/></text:span><text:span text:style-name="T47"><text:s text:c="10"/></text:span><text:span text:style-name="T48">□</text:span><text:span text:style-name="T49">展延</text:span><text:span text:style-name="T50"><text:s/></text:span><text:span text:style-name="T51"><text:s text:c="11"/></text:span><text:span text:style-name="T52"><text:s/>□</text:span><text:span text:style-name="T53">執照補發</text:span><text:span text:style-name="T54"><text:s text:c="4"/>□</text:span><text:span text:style-name="T55">執照換發</text:span><text:span text:style-name="T56"><text:s/></text:span><text:span text:style-name="T57"><text:s text:c="8"/></text:span><text:span text:style-name="T58"><text:s text:c="2"/></text:span><text:span text:style-name="T59">□</text:span><text:span text:style-name="T60">廢止</text:span><text:span text:style-name="T61"><text:s text:c="2"/></text:span></text:p>
      <text:p text:style-name="P62"/>
      <text:p text:style-name="內文"><text:span text:style-name="T63">□</text:span><text:span text:style-name="T64">變更</text:span><text:span text:style-name="T65">（</text:span><text:span text:style-name="T66">□</text:span><text:span text:style-name="T67">名稱</text:span><text:span text:style-name="T68"><text:s text:c="3"/>□</text:span><text:span text:style-name="T69">負責人</text:span><text:span text:style-name="T70"><text:s text:c="3"/>□</text:span><text:span text:style-name="T71">資本額</text:span><text:span text:style-name="T72"><text:s text:c="3"/>□</text:span><text:span text:style-name="T73">營業地址</text:span><text:span text:style-name="T74"><text:s text:c="3"/>□</text:span><text:span text:style-name="T75">從業人員</text:span><text:span text:style-name="T76"><text:s text:c="3"/>□</text:span><text:span text:style-name="T77">印鑑</text:span><text:span text:style-name="T78"><text:s text:c="3"/>□</text:span><text:span text:style-name="T79">等級</text:span></text:p>
      <text:p text:style-name="P80"><text:span text:style-name="T81">□</text:span><text:span text:style-name="T82">其他</text:span><text:span text:style-name="T83"><text:s text:c="66"/></text:span><text:span text:style-name="T84">）</text:span></text:p>
      <text:p text:style-name="P85"/>
      <text:p text:style-name="P86"><text:span text:style-name="T87">□</text:span><text:span text:style-name="T88">停業</text:span><text:span text:style-name="T89">(</text:span><text:span text:style-name="T90">從</text:span><text:span text:style-name="T91"><text:s text:c="4"/></text:span><text:span text:style-name="T92">年</text:span><text:span text:style-name="T93"><text:s text:c="3"/></text:span><text:span text:style-name="T94">月</text:span><text:span text:style-name="T95"><text:s text:c="3"/></text:span><text:span text:style-name="T96">日至</text:span><text:span text:style-name="T97"><text:s text:c="3"/></text:span><text:span text:style-name="T98">年</text:span><text:span text:style-name="T99"><text:s text:c="4"/></text:span><text:span text:style-name="T100">月</text:span><text:span text:style-name="T101"><text:s text:c="3"/></text:span><text:span text:style-name="T102">日止</text:span><text:span text:style-name="T103">)</text:span><text:span text:style-name="T104"><text:s/>□</text:span><text:span text:style-name="T105">復業</text:span><text:span text:style-name="T106">(</text:span><text:span text:style-name="T107">自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起</text:span><text:span text:style-name="T114">)</text:span><text:span text:style-name="T115"><text:s text:c="5"/></text:span><text:span text:style-name="T116"><text:s/></text:span><text:span text:style-name="T117">此</text:span><text:span text:style-name="T118"><text:s text:c="2"/></text:span><text:span text:style-name="T119">致</text:span></text:p>
      <text:p text:style-name="P120"><text:span text:style-name="T121"><text:s/></text:span><text:span text:style-name="T122">○○○○○○○○○○</text:span></text:p>
      <text:p text:style-name="P123"><text:span text:style-name="T124">申請公司</text:span><text:span text:style-name="T125">/</text:span><text:span text:style-name="T126">商業名稱：　　　　　　　　　　　　</text:span><text:span text:style-name="T127"><text:s text:c="6"/></text:span><text:span text:style-name="T128">(</text:span><text:span text:style-name="T129">蓋章</text:span><text:span text:style-name="T130">)</text:span></text:p>
      <text:p text:style-name="P131">負責人（代表人）：　　　　　　　　　　　　　<text:s/>(蓋章)</text:p>
      <text:p text:style-name="P132">電器承裝業執照證字號：</text:p>
      <text:p text:style-name="P133">登記營業地址：</text:p>
      <text:p text:style-name="P134">通<text:s/>訊<text:s/>地<text:s/>址：</text:p>
      <text:p text:style-name="P135">公司(商業)電話：</text:p>
      <text:p text:style-name="P136">聯絡人姓名及電話：<text:s text:c="11"/></text:p>
      <text:p text:style-name="P137"><text:span text:style-name="T138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39">□自領</text:p><text:p text:style-name="P140"/><text:p text:style-name="P141">□郵寄</text:p></draw:text-box><svg:title/><svg:desc/></draw:frame></text:span><text:span text:style-name="T142">領件區分</text:span><text:span text:style-name="T143">(</text:span><text:span text:style-name="T144">必填</text:span><text:span text:style-name="T145">)</text:span><text:span text:style-name="T146">：</text:span></text:p>
      <text:p text:style-name="P147"/>
      <text:p text:style-name="P148"/>
      <text:p text:style-name="P149"><text:span text:style-name="T150">（</text:span><text:span text:style-name="T151">□</text:span><text:span text:style-name="T152">通訊地址</text:span><text:span text:style-name="T153">□</text:span><text:span text:style-name="T154">營業地址</text:span><text:span text:style-name="T155">□</text:span><text:span text:style-name="T156">另址</text:span><text:span text:style-name="T157"><text:s text:c="25"/></text:span><text:span text:style-name="T158">）</text:span></text:p>
      <text:p text:style-name="P159"/>
      <text:p text:style-name="P160"><text:span text:style-name="T161">中華民國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/text:p>
      <text:p text:style-name="P168"/>
      <text:p text:style-name="P169">電器承裝業申請事項表</text:p>
      <text:p text:style-name="P170"><text:span text:style-name="T171">(※</text:span><text:span text:style-name="T172">左列資料均需詳填，右列則填寫有要變更的項目資料即可</text:span><text:span text:style-name="T173">)</text:span>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公司</text:p>
            <text:p text:style-name="P195"><text:s text:c="8"/></text:p>
            <text:p text:style-name="P196"/>
            <text:p text:style-name="P197">行號</text:p>
          </table:table-cell>
          <table:covered-table-cell/>
          <table:table-cell table:style-name="TableCell198">
            <text:p text:style-name="P199"/>
            <text:p text:style-name="P200">名稱</text:p>
          </table:table-cell>
          <table:table-cell table:style-name="TableCell201" table:number-columns-spanned="3">
            <text:p text:style-name="P202"/>
            <text:p text:style-name="P203"/>
          </table:table-cell>
          <table:covered-table-cell/>
          <table:covered-table-cell/>
          <table:table-cell table:style-name="TableCell204">
            <text:p text:style-name="P205">公司</text:p>
            <text:p text:style-name="P206"/>
            <text:p text:style-name="P207"/>
            <text:p text:style-name="P208">行號</text:p>
          </table:table-cell>
          <table:table-cell table:style-name="TableCell209" table:number-columns-spanned="2">
            <text:p text:style-name="P210"/>
            <text:p text:style-name="P211">名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營業</text:p>
            <text:p text:style-name="P217"/>
            <text:p text:style-name="P218">地址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營業</text:p>
            <text:p text:style-name="P223"/>
            <text:p text:style-name="P224">地址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等級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</text:span><text:span text:style-name="T233">甲專級</text:span><text:span text:style-name="T234"><text:s text:c="4"/></text:span><text:span text:style-name="T235"></text:span><text:span text:style-name="T236">甲級</text:span><text:span text:style-name="T237"><text:s text:c="8"/></text:span><text:span text:style-name="T238"></text:span><text:span text:style-name="T239">乙級</text:span><text:span text:style-name="T240"><text:s text:c="6"/></text:span><text:span text:style-name="T241"></text:span><text:span text:style-name="T242">丙級</text:span></text:p>
          </table:table-cell>
          <table:covered-table-cell/>
          <table:covered-table-cell/>
          <table:table-cell table:style-name="TableCell243" table:number-columns-spanned="3">
            <text:p text:style-name="P244">等級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</text:span><text:span text:style-name="T248">甲專級</text:span><text:span text:style-name="T249"><text:s text:c="4"/></text:span><text:span text:style-name="T250"></text:span><text:span text:style-name="T251">甲級</text:span><text:span text:style-name="T252"><text:s text:c="8"/></text:span><text:span text:style-name="T253"></text:span><text:span text:style-name="T254">乙級</text:span><text:span text:style-name="T255"><text:s text:c="6"/></text:span><text:span text:style-name="T256"></text:span><text:span text:style-name="T257">丙級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內部組織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</text:span><text:span text:style-name="T264">公司</text:span><text:span text:style-name="T265"><text:s/></text:span><text:span text:style-name="T266"></text:span><text:span text:style-name="T267">獨資</text:span><text:span text:style-name="T268"><text:s/></text:span><text:span text:style-name="T269"></text:span><text:span text:style-name="T270"><text:s/></text:span><text:span text:style-name="T271">合夥</text:span></text:p>
          </table:table-cell>
          <table:covered-table-cell/>
          <table:covered-table-cell/>
          <table:table-cell table:style-name="TableCell272" table:number-columns-spanned="3">
            <text:p text:style-name="P273">內部組織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</text:span><text:span text:style-name="T277">公司　</text:span><text:span text:style-name="T278"></text:span><text:span text:style-name="T279">獨資　</text:span><text:span text:style-name="T280"></text:span><text:span text:style-name="T281">合夥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營業統一編號</text:p>
          </table:table-cell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實收資本額</text:p>
          </table:table-cell>
          <table:covered-table-cell/>
          <table:covered-table-cell/>
          <table:table-cell table:style-name="TableCell290" table:number-columns-spanned="3">
            <text:p text:style-name="P291">新臺幣　　　　<text:s text:c="2"/>元正</text:p>
          </table:table-cell>
          <table:covered-table-cell/>
          <table:covered-table-cell/>
          <table:table-cell table:style-name="TableCell292" table:number-columns-spanned="2">
            <text:p text:style-name="P293">實收資本額</text:p>
          </table:table-cell>
          <table:covered-table-cell/>
          <table:table-cell table:style-name="TableCell294" table:number-columns-spanned="4">
            <text:p text:style-name="P295">新臺幣　　　　　　元正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負責人姓名</text:span>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<text:span text:style-name="T304">負責人姓名</text:span>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從業人員姓名</text:p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<text:span text:style-name="T315"></text:span><text:span text:style-name="T316">第一目</text:span></text:p>
            <text:p text:style-name="P317"><text:span text:style-name="T318"></text:span><text:span text:style-name="T319">第二目</text:span></text:p>
          </table:table-cell>
          <table:table-cell table:style-name="TableCell320" table:number-columns-spanned="2">
            <text:p text:style-name="P321">從業人員姓名</text:p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</text:span><text:span text:style-name="T328">第一目</text:span></text:p>
            <text:p text:style-name="P329"><text:span text:style-name="T330"></text:span><text:span text:style-name="T331">第二目</text:span></text:p>
          </table:table-cell>
        </table:table-row>
        <table:table-row table:style-name="TableRow332">
          <table:table-cell table:style-name="TableCell333" table:number-columns-spanned="3">
            <text:p text:style-name="P334">從業人員姓名</text:p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</text:span><text:span text:style-name="T341">第一目</text:span></text:p>
            <text:p text:style-name="P342"><text:span text:style-name="T343"></text:span><text:span text:style-name="T344">第二目</text:span></text:p>
          </table:table-cell>
          <table:table-cell table:style-name="TableCell345" table:number-columns-spanned="2">
            <text:p text:style-name="P346">從業人員姓名</text:p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<text:span text:style-name="T352"></text:span><text:span text:style-name="T353">第一目</text:span></text:p>
            <text:p text:style-name="P354"><text:span text:style-name="T355"></text:span><text:span text:style-name="T356">第二目</text:span></text:p>
          </table:table-cell>
        </table:table-row>
        <table:table-row table:style-name="TableRow357">
          <table:table-cell table:style-name="TableCell358" table:number-columns-spanned="3">
            <text:p text:style-name="P359">從業人員姓名</text:p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</text:span><text:span text:style-name="T366">第一目</text:span></text:p>
            <text:p text:style-name="P367"><text:span text:style-name="T368"></text:span><text:span text:style-name="T369">第二目</text:span></text:p>
          </table:table-cell>
          <table:table-cell table:style-name="TableCell370" table:number-columns-spanned="2">
            <text:p text:style-name="P371">從業人員姓名</text:p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pan text:style-name="T377"></text:span><text:span text:style-name="T378">第一目</text:span></text:p>
            <text:p text:style-name="P379"><text:span text:style-name="T380"></text:span><text:span text:style-name="T381">第二目</text:span></text:p>
          </table:table-cell>
        </table:table-row>
        <table:table-row table:style-name="TableRow382">
          <table:table-cell table:style-name="TableCell383" table:number-columns-spanned="3">
            <text:p text:style-name="P384">從業人員姓名</text:p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</text:span><text:span text:style-name="T391">第一目</text:span></text:p>
            <text:p text:style-name="P392"><text:span text:style-name="T393"></text:span><text:span text:style-name="T394">第二目</text:span></text:p>
          </table:table-cell>
          <table:table-cell table:style-name="TableCell395" table:number-columns-spanned="2">
            <text:p text:style-name="P396">從業人員姓名</text:p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<text:span text:style-name="T402"></text:span><text:span text:style-name="T403">第一目</text:span></text:p>
            <text:p text:style-name="P404"><text:span text:style-name="T405"></text:span><text:span text:style-name="T406">第二目</text:span></text:p>
          </table:table-cell>
        </table:table-row>
        <table:table-row table:style-name="TableRow407">
          <table:table-cell table:style-name="TableCell408" table:number-columns-spanned="6">
            <text:p text:style-name="P409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公司(商號)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負責人(代表人)</text:p>
          </table:table-cell>
          <table:covered-table-cell/>
          <table:table-cell table:style-name="TableCell417" table:number-columns-spanned="4">
            <text:p text:style-name="P418">公司(商號)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負責人(代表人)</text:p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填表須知</text:p>
          </table:table-cell>
          <table:table-cell table:style-name="TableCell433" table:number-columns-spanned="11">
            <text:p text:style-name="P434"><text:span text:style-name="T435">1.</text:span><text:span text:style-name="T436">設立</text:span><text:span text:style-name="T437">時之印鑑章，將作為本</text:span><text:span text:style-name="T438">○</text:span><text:span text:style-name="T439">以後審核公司</text:span><text:span text:style-name="T440">(</text:span><text:span text:style-name="T441">商業</text:span><text:span text:style-name="T442">)</text:span><text:span text:style-name="T443">印鑑章之依據。</text:span></text:p>
            <text:p text:style-name="P444"><text:span text:style-name="T445">2.</text:span><text:span text:style-name="T446">設立時應就左邊「原設立事項」及「人員明細表」內各欄逐項填寫，右邊「</text:span><text:span text:style-name="T447">變更</text:span><text:span text:style-name="T448">事項」欄免填。若變更時右邊則填寫有變更的項目資料即可。</text:span></text:p>
            <text:p text:style-name="P449">3.甲專級於申請事項表從業人員姓名欄位不足可免填，則僅填寫人員明細表即可。</text:p>
            <text:p text:style-name="P450"><text:span text:style-name="T451">4.</text:span><text:span text:style-name="T452">第一目從業人員</text:span><text:span text:style-name="T453">(</text:span><text:span text:style-name="T454">甲匠或乙級技術士</text:span><text:span text:style-name="T455">)</text:span><text:span text:style-name="T456">可代替第二目從業人員</text:span><text:span text:style-name="T457">(</text:span><text:span text:style-name="T458">乙匠或丙級技術士</text:span><text:span text:style-name="T459">)</text:span><text:span text:style-name="T460">，但第二目從業人員不可代替第一目從業人員。</text:span></text:p>
            <text:p text:style-name="P461">5.遷移地址至另一直轄市或縣（市）者，在原機關送件，由原機關將系統權限釋出並函轉資料至遷入機關辦理。<text:s/></text:p>
            <text:p text:style-name="P462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8:00Z</meta:creation-date>
    <dc:date>2021-12-23T03:33:00Z</dc:date>
    <meta:template xlink:href="Normal.dotm" xlink:type="simple"/>
    <meta:editing-cycles>4</meta:editing-cycles>
    <meta:editing-duration>PT120S</meta:editing-duration>
    <meta:document-statistic meta:page-count="3" meta:paragraph-count="3" meta:word-count="231" meta:character-count="1548" meta:row-count="11" meta:non-whitespace-character-count="1320"/>
  </office:meta>
</office:document-meta>
</file>