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8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indent="0.91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fo:color="#000000" fo:font-size="18pt" style:font-size-asian="18pt"/>
    </style:style>
    <style:style style:name="T118" style:parent-style-name="預設段落字型" style:family="text">
      <style:text-properties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fo:text-indent="0.1666in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5" style:parent-style-name="內文" style:family="paragraph">
      <style:paragraph-properties style:line-height-at-least="0.625in" fo:margin-left="0.393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3pt" style:font-size-asian="3pt" style:font-size-complex="3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38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9" style:parent-style-name="內文" style:family="paragraph">
      <style:paragraph-properties fo:line-height="0.6944in" fo:margin-left="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2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3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9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50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51" style:parent-style-name="內文" style:family="paragraph">
      <style:paragraph-properties fo:line-height="0.2083in" fo:margin-left="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2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3" style:parent-style-name="內文" style:family="paragraph">
      <style:paragraph-properties fo:text-align="center" fo:line-height="0.2222in" fo:text-indent="0.5312in"/>
    </style:style>
    <style:style style:name="T16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71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6062in" style:use-optimal-column-width="false"/>
    </style:style>
    <style:style style:name="TableColumn180" style:family="table-column">
      <style:table-column-properties style:column-width="0.3784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8562in" style:use-optimal-column-width="false"/>
    </style:style>
    <style:style style:name="TableColumn183" style:family="table-column">
      <style:table-column-properties style:column-width="0.6576in" style:use-optimal-column-width="false"/>
    </style:style>
    <style:style style:name="TableColumn184" style:family="table-column">
      <style:table-column-properties style:column-width="0.8388in" style:use-optimal-column-width="false"/>
    </style:style>
    <style:style style:name="TableColumn185" style:family="table-column">
      <style:table-column-properties style:column-width="0.6in" style:use-optimal-column-width="false"/>
    </style:style>
    <style:style style:name="TableColumn186" style:family="table-column">
      <style:table-column-properties style:column-width="0.0986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0.8979in" style:use-optimal-column-width="false"/>
    </style:style>
    <style:style style:name="TableColumn189" style:family="table-column">
      <style:table-column-properties style:column-width="0.7333in" style:use-optimal-column-width="false"/>
    </style:style>
    <style:style style:name="Table177" style:family="table">
      <style:table-properties style:width="6.75in" fo:margin-left="0.0194in" table:align="left"/>
    </style:style>
    <style:style style:name="TableRow190" style:family="table-row">
      <style:table-row-properties style:min-row-height="0.361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5" style:family="table-row">
      <style:table-row-properties style:min-row-height="0.4479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0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1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7" style:family="table-row">
      <style:table-row-properties style:min-row-height="0.520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30" style:family="table-row">
      <style:table-row-properties style:min-row-height="0.3729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61" style:family="table-row">
      <style:table-row-properties style:min-row-height="0.327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5in" fo:margin-left="0.0833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5in" fo:text-indent="0.0833in"/>
    </style:style>
    <style:style style:name="T27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ableRow285" style:family="table-row">
      <style:table-row-properties style:min-row-height="0.352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90" style:family="table-row">
      <style:table-row-properties style:min-row-height="0.3784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5in"/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5in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5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  <style:text-properties style:font-name-asian="標楷體" style:font-weight-complex="bold"/>
    </style:style>
    <style:style style:name="TableRow299" style:family="table-row">
      <style:table-row-properties style:min-row-height="0.4291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5in"/>
    </style:style>
    <style:style style:name="T302" style:parent-style-name="預設段落字型" style:family="text">
      <style:text-properties style:font-name-asian="標楷體" style:font-weight-complex="bold" fo:color="#000000" fo:letter-spacing="-0.0138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in"/>
    </style:style>
    <style:style style:name="T307" style:parent-style-name="預設段落字型" style:family="text">
      <style:text-properties style:font-name-asian="標楷體" style:font-weight-complex="bold" fo:color="#000000" fo:letter-spacing="-0.0138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10" style:family="table-row">
      <style:table-row-properties style:min-row-height="0.4375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in" fo:line-height="0.1666in"/>
    </style:style>
    <style:style style:name="T31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0" style:parent-style-name="內文" style:family="paragraph">
      <style:paragraph-properties fo:text-align="center" fo:margin-top="0.05in" fo:line-height="0.1666in"/>
    </style:style>
    <style:style style:name="T32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5in" fo:line-height="0.1666in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2" style:parent-style-name="內文" style:family="paragraph">
      <style:paragraph-properties fo:text-align="center" fo:margin-top="0.05in" fo:line-height="0.1666in"/>
    </style:style>
    <style:style style:name="T33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5" style:family="table-row">
      <style:table-row-properties style:min-row-height="0.4479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5in" fo:line-height="0.1666in"/>
    </style:style>
    <style:style style:name="T34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5" style:parent-style-name="內文" style:family="paragraph">
      <style:paragraph-properties fo:text-align="center" fo:margin-top="0.05in" fo:line-height="0.1666in"/>
    </style:style>
    <style:style style:name="T34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5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in" fo:line-height="0.1666in"/>
    </style:style>
    <style:style style:name="T3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center" fo:margin-top="0.05in" fo:line-height="0.1666in"/>
    </style:style>
    <style:style style:name="T35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60" style:family="table-row">
      <style:table-row-properties style:min-row-height="0.4479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5in" fo:line-height="0.1666in"/>
    </style:style>
    <style:style style:name="T36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0" style:parent-style-name="內文" style:family="paragraph">
      <style:paragraph-properties fo:text-align="center" fo:margin-top="0.05in" fo:line-height="0.1666in"/>
    </style:style>
    <style:style style:name="T37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5in" fo:line-height="0.1666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2" style:parent-style-name="內文" style:family="paragraph">
      <style:paragraph-properties fo:text-align="center" fo:margin-top="0.05in" fo:line-height="0.1666in"/>
    </style:style>
    <style:style style:name="T38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5" style:family="table-row">
      <style:table-row-properties style:min-row-height="0.4479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in" fo:line-height="0.1666in"/>
    </style:style>
    <style:style style:name="T39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5" style:parent-style-name="內文" style:family="paragraph">
      <style:paragraph-properties fo:text-align="center" fo:margin-top="0.05in" fo:line-height="0.1666in"/>
    </style:style>
    <style:style style:name="T39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0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5in" fo:line-height="0.1666in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7" style:parent-style-name="內文" style:family="paragraph">
      <style:paragraph-properties fo:text-align="center" fo:margin-top="0.05in" fo:line-height="0.1666in"/>
    </style:style>
    <style:style style:name="T40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10" style:family="table-row">
      <style:table-row-properties style:min-row-height="0.3159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5" style:family="table-row">
      <style:table-row-properties style:min-row-height="0.2354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4" style:family="table-row">
      <style:table-row-properties style:min-row-height="1.8993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33" style:family="table-row">
      <style:table-row-properties style:min-row-height="1.702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1805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font-weight-complex="bold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P46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七)印鑑變更</text:p>
      <text:p text:style-name="內文"><text:span text:style-name="T2">1.</text:span><text:span text:style-name="T3">電器承裝業申請書</text:span><text:span text:style-name="T4">1</text:span><text:span text:style-name="T5">份　</text:span><text:span text:style-name="T6"><text:line-break/></text:span><text:span text:style-name="T7">2.</text:span><text:span text:style-name="T8">電器承裝業申請事項表</text:span><text:span text:style-name="T9">2</text:span><text:span text:style-name="T10">份</text:span><text:span text:style-name="T11"><text:line-break/></text:span><text:span text:style-name="T12">3.</text:span><text:span text:style-name="T13">當</text:span><text:span text:style-name="T14">年度臺灣區電氣工程工業同業公會出具會員證影本</text:span><text:span text:style-name="T15">2</text:span><text:span text:style-name="T16">份</text:span></text:p>
      <text:p text:style-name="P17">4.聲明作廢切結書正本1份及影本1份</text:p>
      <text:p text:style-name="內文"><text:span text:style-name="T18">5.</text:span><text:span text:style-name="T19"><text:s/></text:span><text:span text:style-name="T20">登記規費</text:span></text:p>
      <text:p text:style-name="P21">（甲專級承裝業：新臺幣3000元；甲級承裝業：新臺幣1500元；乙級承裝業：新臺幣1000元；丙級承裝業：新臺幣500元。）</text:p>
      <text:p text:style-name="P22"/>
      <text:p text:style-name="P23"/>
      <text:p text:style-name="P24"/>
      <text:p text:style-name="P25"/>
      <text:p text:style-name="P26">＊委託辦理：委由他人代為辦理相關申請案件者，除應檢附相關申請書表及資料外，還需檢附委託書及切結書，其相關書表均可於相關附件內下載填寫。<text:s/></text:p>
      <text:p text:style-name="P27">＊相關影本證明文件均請加蓋公司大小章。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電器承裝業申請書</text:span><text:span text:style-name="T41"><text:s/></text:span></text:p>
      <text:p text:style-name="P42">茲依電器承裝業管理規則規定申請下列事項<text:s/>：<text:s/></text:p>
      <text:p text:style-name="P43"><text:span text:style-name="T44"><text:s text:c="16"/></text:span></text:p>
      <text:p text:style-name="P45"><text:span text:style-name="T46">□</text:span><text:span text:style-name="T47">設立</text:span><text:span text:style-name="T48"><text:s text:c="2"/></text:span><text:span text:style-name="T49"><text:s text:c="10"/></text:span><text:span text:style-name="T50">□</text:span><text:span text:style-name="T51">展延</text:span><text:span text:style-name="T52"><text:s/></text:span><text:span text:style-name="T53"><text:s text:c="11"/></text:span><text:span text:style-name="T54"><text:s/>□</text:span><text:span text:style-name="T55">執照補發</text:span><text:span text:style-name="T56"><text:s text:c="4"/>□</text:span><text:span text:style-name="T57">執照換發</text:span><text:span text:style-name="T58"><text:s/></text:span><text:span text:style-name="T59"><text:s text:c="8"/></text:span><text:span text:style-name="T60"><text:s text:c="2"/></text:span><text:span text:style-name="T61">□</text:span><text:span text:style-name="T62">廢止</text:span><text:span text:style-name="T63"><text:s text:c="2"/></text:span></text:p>
      <text:p text:style-name="P64"/>
      <text:p text:style-name="內文"><text:span text:style-name="T65">□</text:span><text:span text:style-name="T66">變更</text:span><text:span text:style-name="T67">（</text:span><text:span text:style-name="T68">□</text:span><text:span text:style-name="T69">名稱</text:span><text:span text:style-name="T70"><text:s text:c="3"/>□</text:span><text:span text:style-name="T71">負責人</text:span><text:span text:style-name="T72"><text:s text:c="3"/>□</text:span><text:span text:style-name="T73">資本額</text:span><text:span text:style-name="T74"><text:s text:c="3"/>□</text:span><text:span text:style-name="T75">營業地址</text:span><text:span text:style-name="T76"><text:s text:c="3"/>□</text:span><text:span text:style-name="T77">從業人員</text:span><text:span text:style-name="T78"><text:s text:c="3"/>□</text:span><text:span text:style-name="T79">印鑑</text:span><text:span text:style-name="T80"><text:s text:c="3"/>□</text:span><text:span text:style-name="T81">等級</text:span></text:p>
      <text:p text:style-name="P82"><text:span text:style-name="T83">□</text:span><text:span text:style-name="T84">其他</text:span><text:span text:style-name="T85"><text:s text:c="66"/></text:span><text:span text:style-name="T86">）</text:span></text:p>
      <text:p text:style-name="P87"/>
      <text:p text:style-name="P88"><text:span text:style-name="T89">□</text:span><text:span text:style-name="T90">停業</text:span><text:span text:style-name="T91">(</text:span><text:span text:style-name="T92">從</text:span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至</text:span><text:span text:style-name="T99"><text:s text:c="3"/></text:span><text:span text:style-name="T100">年</text:span><text:span text:style-name="T101"><text:s text:c="4"/></text:span><text:span text:style-name="T102">月</text:span><text:span text:style-name="T103"><text:s text:c="3"/></text:span><text:span text:style-name="T104">日止</text:span><text:span text:style-name="T105">)</text:span><text:span text:style-name="T106"><text:s/>□</text:span><text:span text:style-name="T107">復業</text:span><text:span text:style-name="T108">(</text:span><text:span text:style-name="T109">自</text:span><text:span text:style-name="T110"><text:s text:c="4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起</text:span><text:span text:style-name="T116">)</text:span><text:span text:style-name="T117"><text:s text:c="5"/></text:span><text:span text:style-name="T118"><text:s/></text:span><text:span text:style-name="T119">此</text:span><text:span text:style-name="T120"><text:s text:c="2"/></text:span><text:span text:style-name="T121">致</text:span></text:p>
      <text:p text:style-name="P122"><text:span text:style-name="T123"><text:s/></text:span><text:span text:style-name="T124">○○○○○○○○○○</text:span></text:p>
      <text:p text:style-name="P125"><text:span text:style-name="T126">申請公司</text:span><text:span text:style-name="T127">/</text:span><text:span text:style-name="T128">商業名稱：　　　　　　　　　　　　</text:span><text:span text:style-name="T129"><text:s text:c="3"/></text:span><text:span text:style-name="T130">(</text:span><text:span text:style-name="T131">蓋章</text:span><text:span text:style-name="T132">)</text:span></text:p>
      <text:p text:style-name="P133">負責人（代表人）：　　　　　　　　　　　　　(蓋章)</text:p>
      <text:p text:style-name="P134">電器承裝業執照證字號：</text:p>
      <text:p text:style-name="P135">登記營業地址：</text:p>
      <text:p text:style-name="P136">通<text:s/>訊<text:s/>地<text:s/>址：</text:p>
      <text:p text:style-name="P137">公司(商業)電話：</text:p>
      <text:p text:style-name="P138">聯絡人姓名及電話：<text:s text:c="11"/></text:p>
      <text:p text:style-name="P139"><text:span text:style-name="T140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41">□自領</text:p><text:p text:style-name="P142"/><text:p text:style-name="P143">□郵寄</text:p></draw:text-box><svg:title/><svg:desc/></draw:frame></text:span><text:span text:style-name="T144">領件區分</text:span><text:span text:style-name="T145">(</text:span><text:span text:style-name="T146">必填</text:span><text:span text:style-name="T147">)</text:span><text:span text:style-name="T148">：</text:span></text:p>
      <text:p text:style-name="P149"/>
      <text:p text:style-name="P150"/>
      <text:p text:style-name="P151"><text:span text:style-name="T152">（</text:span><text:span text:style-name="T153">□</text:span><text:span text:style-name="T154">通訊地址</text:span><text:span text:style-name="T155">□</text:span><text:span text:style-name="T156">營業地址</text:span><text:span text:style-name="T157">□</text:span><text:span text:style-name="T158">另址</text:span><text:span text:style-name="T159"><text:s text:c="25"/></text:span><text:span text:style-name="T160">）</text:span></text:p>
      <text:p text:style-name="P161"/>
      <text:p text:style-name="P162"/>
      <text:p text:style-name="P163"><text:span text:style-name="T164">中華民國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</text:span></text:p>
      <text:p text:style-name="P171"/>
      <text:p text:style-name="P172">電器承裝業申請事項表</text:p>
      <text:p text:style-name="P173"><text:span text:style-name="T174"><text:s/>(※</text:span><text:span text:style-name="T175">左列資料均需詳填，右列則填寫有要變更的項目資料即可</text:span><text:span text:style-name="T176">)<text:s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6">
            <text:p text:style-name="P192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公司</text:p>
            <text:p text:style-name="P198"><text:s text:c="8"/></text:p>
            <text:p text:style-name="P199"/>
            <text:p text:style-name="P200">行號</text:p>
          </table:table-cell>
          <table:covered-table-cell/>
          <table:table-cell table:style-name="TableCell201">
            <text:p text:style-name="P202"/>
            <text:p text:style-name="P203">名稱</text:p>
          </table:table-cell>
          <table:table-cell table:style-name="TableCell204" table:number-columns-spanned="3">
            <text:p text:style-name="P205"/>
            <text:p text:style-name="P206"/>
          </table:table-cell>
          <table:covered-table-cell/>
          <table:covered-table-cell/>
          <table:table-cell table:style-name="TableCell207">
            <text:p text:style-name="P208">公司</text:p>
            <text:p text:style-name="P209"/>
            <text:p text:style-name="P210"/>
            <text:p text:style-name="P211">行號</text:p>
          </table:table-cell>
          <table:table-cell table:style-name="TableCell212" table:number-columns-spanned="2">
            <text:p text:style-name="P213"/>
            <text:p text:style-name="P214">名稱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營業</text:p>
            <text:p text:style-name="P220"/>
            <text:p text:style-name="P221">地址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營業</text:p>
            <text:p text:style-name="P226"/>
            <text:p text:style-name="P227">地址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等級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</text:span><text:span text:style-name="T236">甲專級</text:span><text:span text:style-name="T237"><text:s text:c="4"/></text:span><text:span text:style-name="T238"></text:span><text:span text:style-name="T239">甲級</text:span><text:span text:style-name="T240"><text:s text:c="8"/></text:span><text:span text:style-name="T241"></text:span><text:span text:style-name="T242">乙級</text:span><text:span text:style-name="T243"><text:s text:c="6"/></text:span><text:span text:style-name="T244"></text:span><text:span text:style-name="T245">丙級</text:span></text:p>
          </table:table-cell>
          <table:covered-table-cell/>
          <table:covered-table-cell/>
          <table:table-cell table:style-name="TableCell246" table:number-columns-spanned="3">
            <text:p text:style-name="P247">等級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</text:span><text:span text:style-name="T251">甲專級</text:span><text:span text:style-name="T252"><text:s text:c="4"/></text:span><text:span text:style-name="T253"></text:span><text:span text:style-name="T254">甲級</text:span><text:span text:style-name="T255"><text:s text:c="8"/></text:span><text:span text:style-name="T256"></text:span><text:span text:style-name="T257">乙級</text:span><text:span text:style-name="T258"><text:s text:c="6"/></text:span><text:span text:style-name="T259"></text:span><text:span text:style-name="T260">丙級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內部組織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</text:span><text:span text:style-name="T267">公司</text:span><text:span text:style-name="T268"><text:s/></text:span><text:span text:style-name="T269"></text:span><text:span text:style-name="T270">獨資</text:span><text:span text:style-name="T271"><text:s/></text:span><text:span text:style-name="T272"></text:span><text:span text:style-name="T273"><text:s/></text:span><text:span text:style-name="T274">合夥</text:span></text:p>
          </table:table-cell>
          <table:covered-table-cell/>
          <table:covered-table-cell/>
          <table:table-cell table:style-name="TableCell275" table:number-columns-spanned="3">
            <text:p text:style-name="P276">內部組織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</text:span><text:span text:style-name="T280">公司　</text:span><text:span text:style-name="T281"></text:span><text:span text:style-name="T282">獨資　</text:span><text:span text:style-name="T283"></text:span><text:span text:style-name="T284">合夥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營業統一編號</text:p>
          </table:table-cell>
          <table:covered-table-cell/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實收資本額</text:p>
          </table:table-cell>
          <table:covered-table-cell/>
          <table:covered-table-cell/>
          <table:table-cell table:style-name="TableCell293" table:number-columns-spanned="3">
            <text:p text:style-name="P294">新臺幣　　　　<text:s text:c="2"/>元正</text:p>
          </table:table-cell>
          <table:covered-table-cell/>
          <table:covered-table-cell/>
          <table:table-cell table:style-name="TableCell295" table:number-columns-spanned="2">
            <text:p text:style-name="P296">實收資本額</text:p>
          </table:table-cell>
          <table:covered-table-cell/>
          <table:table-cell table:style-name="TableCell297" table:number-columns-spanned="4">
            <text:p text:style-name="P298">新臺幣　　　　　　元正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負責人姓名</text:span>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<text:span text:style-name="T307">負責人姓名</text:span>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從業人員姓名</text:p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pan text:style-name="T318"></text:span><text:span text:style-name="T319">第一目</text:span></text:p>
            <text:p text:style-name="P320"><text:span text:style-name="T321"></text:span><text:span text:style-name="T322">第二目</text:span></text:p>
          </table:table-cell>
          <table:table-cell table:style-name="TableCell323" table:number-columns-spanned="2">
            <text:p text:style-name="P324">從業人員姓名</text:p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<text:span text:style-name="T330"></text:span><text:span text:style-name="T331">第一目</text:span></text:p>
            <text:p text:style-name="P332"><text:span text:style-name="T333"></text:span><text:span text:style-name="T334">第二目</text:span></text:p>
          </table:table-cell>
        </table:table-row>
        <table:table-row table:style-name="TableRow335">
          <table:table-cell table:style-name="TableCell336" table:number-columns-spanned="3">
            <text:p text:style-name="P337">從業人員姓名</text:p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pan text:style-name="T343"></text:span><text:span text:style-name="T344">第一目</text:span></text:p>
            <text:p text:style-name="P345"><text:span text:style-name="T346"></text:span><text:span text:style-name="T347">第二目</text:span></text:p>
          </table:table-cell>
          <table:table-cell table:style-name="TableCell348" table:number-columns-spanned="2">
            <text:p text:style-name="P349">從業人員姓名</text:p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<text:span text:style-name="T355"></text:span><text:span text:style-name="T356">第一目</text:span></text:p>
            <text:p text:style-name="P357"><text:span text:style-name="T358"></text:span><text:span text:style-name="T359">第二目</text:span></text:p>
          </table:table-cell>
        </table:table-row>
        <table:table-row table:style-name="TableRow360">
          <table:table-cell table:style-name="TableCell361" table:number-columns-spanned="3">
            <text:p text:style-name="P362">從業人員姓名</text:p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</text:span><text:span text:style-name="T369">第一目</text:span></text:p>
            <text:p text:style-name="P370"><text:span text:style-name="T371"></text:span><text:span text:style-name="T372">第二目</text:span></text:p>
          </table:table-cell>
          <table:table-cell table:style-name="TableCell373" table:number-columns-spanned="2">
            <text:p text:style-name="P374">從業人員姓名</text:p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><text:span text:style-name="T380"></text:span><text:span text:style-name="T381">第一目</text:span></text:p>
            <text:p text:style-name="P382"><text:span text:style-name="T383"></text:span><text:span text:style-name="T384">第二目</text:span></text:p>
          </table:table-cell>
        </table:table-row>
        <table:table-row table:style-name="TableRow385">
          <table:table-cell table:style-name="TableCell386" table:number-columns-spanned="3">
            <text:p text:style-name="P387">從業人員姓名</text:p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<text:span text:style-name="T393"></text:span><text:span text:style-name="T394">第一目</text:span></text:p>
            <text:p text:style-name="P395"><text:span text:style-name="T396"></text:span><text:span text:style-name="T397">第二目</text:span></text:p>
          </table:table-cell>
          <table:table-cell table:style-name="TableCell398" table:number-columns-spanned="2">
            <text:p text:style-name="P399">從業人員姓名</text:p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<text:span text:style-name="T405"></text:span><text:span text:style-name="T406">第一目</text:span></text:p>
            <text:p text:style-name="P407"><text:span text:style-name="T408"></text:span><text:span text:style-name="T409">第二目</text:span></text:p>
          </table:table-cell>
        </table:table-row>
        <table:table-row table:style-name="TableRow410">
          <table:table-cell table:style-name="TableCell411" table:number-columns-spanned="6">
            <text:p text:style-name="P412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公司(商號)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負責人(代表人)</text:p>
          </table:table-cell>
          <table:covered-table-cell/>
          <table:table-cell table:style-name="TableCell420" table:number-columns-spanned="4">
            <text:p text:style-name="P421">公司(商號)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負責人(代表人)</text:p>
          </table:table-cell>
          <table:covered-table-cell/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填表須知</text:p>
          </table:table-cell>
          <table:table-cell table:style-name="TableCell436" table:number-columns-spanned="11">
            <text:p text:style-name="P437"><text:span text:style-name="T438">1.</text:span><text:span text:style-name="T439">設立</text:span><text:span text:style-name="T440">時之印鑑章，將作為本</text:span><text:span text:style-name="T441">○</text:span><text:span text:style-name="T442">以後審核公司</text:span><text:span text:style-name="T443">(</text:span><text:span text:style-name="T444">商業</text:span><text:span text:style-name="T445">)</text:span><text:span text:style-name="T446">印鑑章之依據。</text:span></text:p>
            <text:p text:style-name="P447"><text:span text:style-name="T448">2.</text:span><text:span text:style-name="T449">設立時應就左邊「原設立事項」及「人員明細表」內各欄逐項填寫，右邊「</text:span><text:span text:style-name="T450">變更</text:span><text:span text:style-name="T451">事項」欄免填。若變更時右邊則填寫有變更的項目資料即可。</text:span></text:p>
            <text:p text:style-name="P452">3.甲專級於申請事項表從業人員姓名欄位不足可免填，則僅填寫人員明細表即可。</text:p>
            <text:p text:style-name="P453"><text:span text:style-name="T454">4.</text:span><text:span text:style-name="T455">第一目從業人員</text:span><text:span text:style-name="T456">(</text:span><text:span text:style-name="T457">甲匠或乙級技術士</text:span><text:span text:style-name="T458">)</text:span><text:span text:style-name="T459">可代替第二目從業人員</text:span><text:span text:style-name="T460">(</text:span><text:span text:style-name="T461">乙匠或丙級技術士</text:span><text:span text:style-name="T462">)</text:span><text:span text:style-name="T463">，但第二目從業人員不可代替第一目從業人員。</text:span></text:p>
            <text:p text:style-name="P464">5.遷移地址至另一直轄市或縣（市）者，在原機關送件，由原機關將系統權限釋出並函轉資料至遷入機關辦理。<text:s/></text:p>
            <text:p text:style-name="P465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8:00Z</meta:creation-date>
    <dc:date>2021-12-23T03:32:00Z</dc:date>
    <meta:template xlink:href="Normal.dotm" xlink:type="simple"/>
    <meta:editing-cycles>4</meta:editing-cycles>
    <meta:editing-duration>PT60S</meta:editing-duration>
    <meta:document-statistic meta:page-count="3" meta:paragraph-count="3" meta:word-count="228" meta:character-count="1530" meta:row-count="10" meta:non-whitespace-character-count="1305"/>
  </office:meta>
</office:document-meta>
</file>