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indent="0.91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fo:color="#000000" fo:font-size="18pt" style:font-size-asian="18pt"/>
    </style:style>
    <style:style style:name="T117" style:parent-style-name="預設段落字型" style:family="text">
      <style:text-properties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text-indent="0.1666in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3" style:parent-style-name="內文" style:family="paragraph">
      <style:paragraph-properties style:line-height-at-least="0.625in" fo:margin-left="0.3937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3pt" style:font-size-asian="3pt" style:font-size-complex="3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fo:line-height="0.6944in" fo:margin-left="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7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49" style:parent-style-name="內文" style:family="paragraph">
      <style:paragraph-properties fo:line-height="0.2083in" fo:margin-left="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0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1" style:parent-style-name="內文" style:family="paragraph">
      <style:paragraph-properties fo:text-align="center" fo:line-height="0.2222in" fo:text-indent="0.5312in"/>
    </style:style>
    <style:style style:name="T16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6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6062in" style:use-optimal-column-width="false"/>
    </style:style>
    <style:style style:name="TableColumn177" style:family="table-column">
      <style:table-column-properties style:column-width="0.3784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8562in" style:use-optimal-column-width="false"/>
    </style:style>
    <style:style style:name="TableColumn180" style:family="table-column">
      <style:table-column-properties style:column-width="0.6576in" style:use-optimal-column-width="false"/>
    </style:style>
    <style:style style:name="TableColumn181" style:family="table-column">
      <style:table-column-properties style:column-width="0.8388in" style:use-optimal-column-width="false"/>
    </style:style>
    <style:style style:name="TableColumn182" style:family="table-column">
      <style:table-column-properties style:column-width="0.6in" style:use-optimal-column-width="false"/>
    </style:style>
    <style:style style:name="TableColumn183" style:family="table-column">
      <style:table-column-properties style:column-width="0.0986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8979in" style:use-optimal-column-width="false"/>
    </style:style>
    <style:style style:name="TableColumn186" style:family="table-column">
      <style:table-column-properties style:column-width="0.7333in" style:use-optimal-column-width="false"/>
    </style:style>
    <style:style style:name="Table174" style:family="table">
      <style:table-properties style:width="6.75in" fo:margin-left="0.0194in" table:align="left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4" style:family="table-row">
      <style:table-row-properties style:min-row-height="0.520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58" style:family="table-row">
      <style:table-row-properties style:min-row-height="0.327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 fo:margin-left="0.0833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 fo:text-indent="0.0833in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ableRow282" style:family="table-row">
      <style:table-row-properties style:min-row-height="0.352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87" style:family="table-row">
      <style:table-row-properties style:min-row-height="0.3784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/>
      <style:text-properties style:font-name-asian="標楷體" style:font-weight-complex="bold"/>
    </style:style>
    <style:style style:name="TableRow296" style:family="table-row">
      <style:table-row-properties style:min-row-height="0.429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</style:style>
    <style:style style:name="T299" style:parent-style-name="預設段落字型" style:family="text">
      <style:text-properties style:font-name-asian="標楷體" style:font-weight-complex="bold" fo:color="#000000" fo:letter-spacing="-0.0138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</style:style>
    <style:style style:name="T304" style:parent-style-name="預設段落字型" style:family="text">
      <style:text-properties style:font-name-asian="標楷體" style:font-weight-complex="bold" fo:color="#000000" fo:letter-spacing="-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1666in"/>
    </style:style>
    <style:style style:name="T31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7" style:parent-style-name="內文" style:family="paragraph">
      <style:paragraph-properties fo:text-align="center" fo:margin-top="0.05in" fo:line-height="0.1666in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2" style:family="table-row">
      <style:table-row-properties style:min-row-height="0.4479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line-height="0.1666in"/>
    </style:style>
    <style:style style:name="T3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2" style:parent-style-name="內文" style:family="paragraph">
      <style:paragraph-properties fo:text-align="center" fo:margin-top="0.05in" fo:line-height="0.1666in"/>
    </style:style>
    <style:style style:name="T3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7" style:family="table-row">
      <style:table-row-properties style:min-row-height="0.4479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666in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7" style:parent-style-name="內文" style:family="paragraph">
      <style:paragraph-properties fo:text-align="center" fo:margin-top="0.05in" fo:line-height="0.1666in"/>
    </style:style>
    <style:style style:name="T3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2" style:family="table-row">
      <style:table-row-properties style:min-row-height="0.4479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line-height="0.1666in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margin-top="0.05in" fo:line-height="0.1666in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</style:style>
    <style:style style:name="T40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7" style:family="table-row">
      <style:table-row-properties style:min-row-height="0.315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2" style:family="table-row">
      <style:table-row-properties style:min-row-height="0.2354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1" style:family="table-row">
      <style:table-row-properties style:min-row-height="1.8993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0" style:family="table-row">
      <style:table-row-properties style:min-row-height="1.702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P46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2" style:parent-style-name="內文" style:family="paragraph">
      <style:text-properties fo:color="#000000"/>
    </style:style>
    <style:style style:name="P463" style:parent-style-name="內文" style:family="paragraph">
      <style:text-properties fo:color="#000000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olumn471" style:family="table-column">
      <style:table-column-properties style:column-width="0.5118in" style:use-optimal-column-width="false"/>
    </style:style>
    <style:style style:name="TableColumn472" style:family="table-column">
      <style:table-column-properties style:column-width="1.2798in" style:use-optimal-column-width="false"/>
    </style:style>
    <style:style style:name="TableColumn473" style:family="table-column">
      <style:table-column-properties style:column-width="1.6736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5902in" style:use-optimal-column-width="false"/>
    </style:style>
    <style:style style:name="TableColumn477" style:family="table-column">
      <style:table-column-properties style:column-width="1.0194in" style:use-optimal-column-width="false"/>
    </style:style>
    <style:style style:name="Table470" style:family="table">
      <style:table-properties style:width="6.65in" fo:margin-left="0in" table:align="left"/>
    </style:style>
    <style:style style:name="TableRow478" style:family="table-row">
      <style:table-row-properties style:min-row-height="0.3729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Row489" style:family="table-row">
      <style:table-row-properties style:min-row-height="0.4013in" style:use-optimal-row-height="false" fo:keep-together="always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99" style:family="table-row">
      <style:table-row-properties style:min-row-height="0.3923in" style:use-optimal-row-height="false" fo:keep-together="always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Row510" style:family="table-row">
      <style:table-row-properties style:row-height="0.370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1" style:family="table-row">
      <style:table-row-properties style:row-height="0.3951in" style:use-optimal-row-height="false" fo:keep-together="always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fo:color="#000000" fo:letter-spacing="-0.013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31" style:family="table-row">
      <style:table-row-properties style:min-row-height="0.3437in" style:use-optimal-row-height="false" fo:keep-together="always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388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5in" fo:line-height="0.1666in"/>
    </style:style>
    <style:style style:name="T5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min-row-height="0.3534in" style:use-optimal-row-height="false" fo:keep-together="always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3" style:family="table-row">
      <style:table-row-properties style:min-row-height="0.3145in" style:use-optimal-row-height="false" fo:keep-together="always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59" style:family="table-row">
      <style:table-row-properties style:min-row-height="0.3437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0" style:family="table-row">
      <style:table-row-properties style:row-height="0.3541in" style:use-optimal-row-height="false" fo:keep-together="always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color="#000000" fo:letter-spacing="-0.0138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0" style:family="table-row">
      <style:table-row-properties style:min-row-height="0.3631in" style:use-optimal-row-height="false" fo:keep-together="always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388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5in" fo:line-height="0.1666in"/>
    </style:style>
    <style:style style:name="T58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Row596" style:family="table-row">
      <style:table-row-properties style:row-height="0.3541in" style:use-optimal-row-height="false" fo:keep-together="always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Row602" style:family="table-row">
      <style:table-row-properties style:row-height="0.3541in" style:use-optimal-row-height="false" fo:keep-together="always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3631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9" style:family="table-row">
      <style:table-row-properties style:row-height="0.3541in" style:use-optimal-row-height="false" fo:keep-together="always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color="#000000"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29" style:family="table-row">
      <style:table-row-properties style:min-row-height="0.3625in" style:use-optimal-row-height="false" fo:keep-together="always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388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5in" fo:line-height="0.1666in"/>
    </style:style>
    <style:style style:name="T63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Row645" style:family="table-row">
      <style:table-row-properties style:row-height="0.3541in" style:use-optimal-row-height="false" fo:keep-together="always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row-height="0.3541in" style:use-optimal-row-height="false" fo:keep-together="always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57" style:family="table-row">
      <style:table-row-properties style:min-row-height="0.3534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68" style:family="table-row">
      <style:table-row-properties style:row-height="0.3541in" style:use-optimal-row-height="false" fo:keep-together="always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1" style:parent-style-name="預設段落字型" style:family="text">
      <style:text-properties style:font-name="標楷體" style:font-name-asian="標楷體" fo:color="#000000" fo:letter-spacing="-0.0138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78" style:family="table-row">
      <style:table-row-properties style:min-row-height="0.3729in" style:use-optimal-row-height="false" fo:keep-together="always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388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top="0.05in" fo:line-height="0.1666in"/>
    </style:style>
    <style:style style:name="T68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Row694" style:family="table-row">
      <style:table-row-properties style:row-height="0.3541in" style:use-optimal-row-height="false" fo:keep-together="always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Row700" style:family="table-row">
      <style:table-row-properties style:row-height="0.3541in" style:use-optimal-row-height="false" fo:keep-together="always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06" style:family="table-row">
      <style:table-row-properties style:row-height="1.561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margin-left="0.4993in" fo:text-indent="-0.249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5" style:parent-style-name="內文" style:family="paragraph">
      <style:paragraph-properties fo:margin-left="0.5in" fo:text-indent="-0.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text-align="center" fo:margin-left="0.5in" fo:text-indent="-0.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(</text:span><text:span text:style-name="T3">五</text:span><text:span text:style-name="T4">)</text:span><text:span text:style-name="T5">從業人員變更應備文件及規費如下：</text:span><text:span text:style-name="T6"><text:s/></text:span><text:span text:style-name="T7"><text:line-break/></text:span><text:span text:style-name="T8">1.</text:span><text:span text:style-name="T9">電器承裝業申請書</text:span><text:span text:style-name="T10">1</text:span><text:span text:style-name="T11">份</text:span></text:p>
      <text:p text:style-name="P12">2.電器承裝業申請事項表2份</text:p>
      <text:p text:style-name="P13">3.電器承裝業人員明細表2份。</text:p>
      <text:p text:style-name="P14">4.從業人員身分證正反面影本2份</text:p>
      <text:p text:style-name="P15">5.從業人員資格證件正、影本2份</text:p>
      <text:p text:style-name="內文"><text:span text:style-name="T16">6.</text:span><text:s/><text:span text:style-name="T17">從業人員受聘同意書，正本</text:span><text:span text:style-name="T18">1</text:span><text:span text:style-name="T19">份及影本</text:span><text:span text:style-name="T20">1</text:span><text:span text:style-name="T21">份，每名從業人員均須填寫</text:span><text:span text:style-name="T22">1</text:span><text:span text:style-name="T23">份，並請簽名加蓋章。</text:span></text:p>
      <text:p text:style-name="P24">7.當年度臺灣區電氣工程工業同業公會出具會員證影本2份。</text:p>
      <text:p text:style-name="P25">8.登記規費</text:p>
      <text:p text:style-name="內文"><text:span text:style-name="T26">（甲專級承裝業：新臺幣</text:span><text:span text:style-name="T27">3000</text:span><text:span text:style-name="T28">元；甲級承裝業：新臺幣</text:span><text:span text:style-name="T29">1500</text:span><text:span text:style-name="T30">元；乙級承裝業：新臺幣</text:span><text:span text:style-name="T31">1000</text:span><text:span text:style-name="T32">元；丙級承裝業：新臺幣</text:span><text:span text:style-name="T33">500</text:span><text:span text:style-name="T34">元。）。</text:span><text:span text:style-name="T35"><text:s/></text:span><text:line-break/></text:p>
      <text:p text:style-name="內文"/>
      <text:p text:style-name="內文"/>
      <text:p text:style-name="P36">＊委託辦理：委由他人代為辦理相關申請案件者，除應檢附相關申請書表及資料外，還需檢附委託書及切結書，其相關書表均可於相關附件內下載填寫。<text:s/></text:p>
      <text:p text:style-name="P37"/>
      <text:p text:style-name="內文"><text:span text:style-name="T38">＊相關影本證明文件均請加蓋公司大小章。</text:span></text:p>
      <text:p text:style-name="內文"/>
      <text:p text:style-name="內文"/>
      <text:p text:style-name="內文"/>
      <text:soft-page-break/>
      <text:p text:style-name="P39"><text:span text:style-name="T40">電器承裝業申請書</text:span></text:p>
      <text:p text:style-name="P41">茲依電器承裝業管理規則規定申請下列事項<text:s/>：<text:s/></text:p>
      <text:p text:style-name="P42"><text:span text:style-name="T43"><text:s text:c="16"/></text:span></text:p>
      <text:p text:style-name="P44"><text:span text:style-name="T45">□</text:span><text:span text:style-name="T46">設立</text:span><text:span text:style-name="T47"><text:s text:c="2"/></text:span><text:span text:style-name="T48"><text:s text:c="10"/></text:span><text:span text:style-name="T49">□</text:span><text:span text:style-name="T50">展延</text:span><text:span text:style-name="T51"><text:s/></text:span><text:span text:style-name="T52"><text:s text:c="11"/></text:span><text:span text:style-name="T53"><text:s/>□</text:span><text:span text:style-name="T54">執照補發</text:span><text:span text:style-name="T55"><text:s text:c="4"/>□</text:span><text:span text:style-name="T56">執照換發</text:span><text:span text:style-name="T57"><text:s/></text:span><text:span text:style-name="T58"><text:s text:c="8"/></text:span><text:span text:style-name="T59"><text:s text:c="2"/></text:span><text:span text:style-name="T60">□</text:span><text:span text:style-name="T61">廢止</text:span><text:span text:style-name="T62"><text:s text:c="2"/></text:span></text:p>
      <text:p text:style-name="P63"/>
      <text:p text:style-name="內文"><text:span text:style-name="T64">□</text:span><text:span text:style-name="T65">變更</text:span><text:span text:style-name="T66">（</text:span><text:span text:style-name="T67">□</text:span><text:span text:style-name="T68">名稱</text:span><text:span text:style-name="T69"><text:s text:c="3"/>□</text:span><text:span text:style-name="T70">負責人</text:span><text:span text:style-name="T71"><text:s text:c="3"/>□</text:span><text:span text:style-name="T72">資本額</text:span><text:span text:style-name="T73"><text:s text:c="3"/>□</text:span><text:span text:style-name="T74">營業地址</text:span><text:span text:style-name="T75"><text:s text:c="3"/>□</text:span><text:span text:style-name="T76">從業人員</text:span><text:span text:style-name="T77"><text:s text:c="3"/>□</text:span><text:span text:style-name="T78">印鑑</text:span><text:span text:style-name="T79"><text:s text:c="3"/>□</text:span><text:span text:style-name="T80">等級</text:span></text:p>
      <text:p text:style-name="P81"><text:span text:style-name="T82">□</text:span><text:span text:style-name="T83">其他</text:span><text:span text:style-name="T84"><text:s text:c="66"/></text:span><text:span text:style-name="T85">）</text:span></text:p>
      <text:p text:style-name="P86"/>
      <text:p text:style-name="P87"><text:span text:style-name="T88">□</text:span><text:span text:style-name="T89">停業</text:span><text:span text:style-name="T90">(</text:span><text:span text:style-name="T91">從</text:span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至</text:span><text:span text:style-name="T98"><text:s text:c="3"/></text:span><text:span text:style-name="T99">年</text:span><text:span text:style-name="T100"><text:s text:c="4"/></text:span><text:span text:style-name="T101">月</text:span><text:span text:style-name="T102"><text:s text:c="3"/></text:span><text:span text:style-name="T103">日止</text:span><text:span text:style-name="T104">)</text:span><text:span text:style-name="T105"><text:s/>□</text:span><text:span text:style-name="T106">復業</text:span><text:span text:style-name="T107">(</text:span><text:span text:style-name="T108">自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起</text:span><text:span text:style-name="T115">)</text:span><text:span text:style-name="T116"><text:s text:c="5"/></text:span><text:span text:style-name="T117"><text:s/></text:span><text:span text:style-name="T118">此</text:span><text:span text:style-name="T119"><text:s text:c="2"/></text:span><text:span text:style-name="T120">致</text:span></text:p>
      <text:p text:style-name="P121"><text:span text:style-name="T122"><text:s/>○○○○○○○○○○</text:span></text:p>
      <text:p text:style-name="P123"><text:span text:style-name="T124">申請公司</text:span><text:span text:style-name="T125">/</text:span><text:span text:style-name="T126">商業名稱：　　　　　　　　　　　　</text:span><text:span text:style-name="T127"><text:s text:c="4"/></text:span><text:span text:style-name="T128">(</text:span><text:span text:style-name="T129">蓋章</text:span><text:span text:style-name="T130">)</text:span></text:p>
      <text:p text:style-name="P131">負責人（代表人）：　　　　　　　　　　　　　(蓋章)</text:p>
      <text:p text:style-name="P132">電器承裝業執照證字號：</text:p>
      <text:p text:style-name="P133">登記營業地址：</text:p>
      <text:p text:style-name="P134">通<text:s/>訊<text:s/>地<text:s/>址：</text:p>
      <text:p text:style-name="P135">公司(商業)電話：</text:p>
      <text:p text:style-name="P136">聯絡人姓名及電話：<text:s text:c="11"/></text:p>
      <text:p text:style-name="P137"><text:span text:style-name="T138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39">□自領</text:p><text:p text:style-name="P140"/><text:p text:style-name="P141">□郵寄</text:p></draw:text-box><svg:title/><svg:desc/></draw:frame></text:span><text:span text:style-name="T142">領件區分</text:span><text:span text:style-name="T143">(</text:span><text:span text:style-name="T144">必填</text:span><text:span text:style-name="T145">)</text:span><text:span text:style-name="T146">：</text:span></text:p>
      <text:p text:style-name="P147"/>
      <text:p text:style-name="P148"/>
      <text:p text:style-name="P149"><text:span text:style-name="T150">（</text:span><text:span text:style-name="T151">□</text:span><text:span text:style-name="T152">通訊地址</text:span><text:span text:style-name="T153">□</text:span><text:span text:style-name="T154">營業地址</text:span><text:span text:style-name="T155">□</text:span><text:span text:style-name="T156">另址</text:span><text:span text:style-name="T157"><text:s text:c="25"/></text:span><text:span text:style-name="T158">）</text:span></text:p>
      <text:p text:style-name="P159"/>
      <text:p text:style-name="P160"/>
      <text:p text:style-name="P161"><text:span text:style-name="T162">中華民國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</text:span></text:p>
      <text:soft-page-break/>
      <text:p text:style-name="P169">電器承裝業申請事項表</text:p>
      <text:p text:style-name="P170"><text:span text:style-name="T171"><text:s/>(※</text:span><text:span text:style-name="T172">左列資料均需詳填，右列則填寫有要變更的項目資料即可</text:span><text:span text:style-name="T173">)</text:span>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公司</text:p>
            <text:p text:style-name="P195"><text:s text:c="8"/></text:p>
            <text:p text:style-name="P196"/>
            <text:p text:style-name="P197">行號</text:p>
          </table:table-cell>
          <table:covered-table-cell/>
          <table:table-cell table:style-name="TableCell198">
            <text:p text:style-name="P199"/>
            <text:p text:style-name="P200">名稱</text:p>
          </table:table-cell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  <table:table-cell table:style-name="TableCell204">
            <text:p text:style-name="P205">公司</text:p>
            <text:p text:style-name="P206"/>
            <text:p text:style-name="P207"/>
            <text:p text:style-name="P208">行號</text:p>
          </table:table-cell>
          <table:table-cell table:style-name="TableCell209" table:number-columns-spanned="2">
            <text:p text:style-name="P210"/>
            <text:p text:style-name="P211">名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營業</text:p>
            <text:p text:style-name="P217"/>
            <text:p text:style-name="P218">地址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營業</text:p>
            <text:p text:style-name="P223"/>
            <text:p text:style-name="P224">地址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等級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</text:span><text:span text:style-name="T233">甲專級</text:span><text:span text:style-name="T234"><text:s text:c="4"/></text:span><text:span text:style-name="T235"></text:span><text:span text:style-name="T236">甲級</text:span><text:span text:style-name="T237"><text:s text:c="8"/></text:span><text:span text:style-name="T238"></text:span><text:span text:style-name="T239">乙級</text:span><text:span text:style-name="T240"><text:s text:c="6"/></text:span><text:span text:style-name="T241"></text:span><text:span text:style-name="T242">丙級</text:span></text:p>
          </table:table-cell>
          <table:covered-table-cell/>
          <table:covered-table-cell/>
          <table:table-cell table:style-name="TableCell243" table:number-columns-spanned="3">
            <text:p text:style-name="P244">等級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</text:span><text:span text:style-name="T248">甲專級</text:span><text:span text:style-name="T249"><text:s text:c="4"/></text:span><text:span text:style-name="T250"></text:span><text:span text:style-name="T251">甲級</text:span><text:span text:style-name="T252"><text:s text:c="8"/></text:span><text:span text:style-name="T253"></text:span><text:span text:style-name="T254">乙級</text:span><text:span text:style-name="T255"><text:s text:c="6"/></text:span><text:span text:style-name="T256"></text:span><text:span text:style-name="T257">丙級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內部組織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</text:span><text:span text:style-name="T264">公司</text:span><text:span text:style-name="T265"><text:s/></text:span><text:span text:style-name="T266"></text:span><text:span text:style-name="T267">獨資</text:span><text:span text:style-name="T268"><text:s/></text:span><text:span text:style-name="T269"></text:span><text:span text:style-name="T270"><text:s/></text:span><text:span text:style-name="T271">合夥</text:span></text:p>
          </table:table-cell>
          <table:covered-table-cell/>
          <table:covered-table-cell/>
          <table:table-cell table:style-name="TableCell272" table:number-columns-spanned="3">
            <text:p text:style-name="P273">內部組織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</text:span><text:span text:style-name="T277">公司　</text:span><text:span text:style-name="T278"></text:span><text:span text:style-name="T279">獨資　</text:span><text:span text:style-name="T280"></text:span><text:span text:style-name="T281">合夥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營業統一編號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實收資本額</text:p>
          </table:table-cell>
          <table:covered-table-cell/>
          <table:covered-table-cell/>
          <table:table-cell table:style-name="TableCell290" table:number-columns-spanned="3">
            <text:p text:style-name="P291">新臺幣　　　　<text:s text:c="2"/>元正</text:p>
          </table:table-cell>
          <table:covered-table-cell/>
          <table:covered-table-cell/>
          <table:table-cell table:style-name="TableCell292" table:number-columns-spanned="2">
            <text:p text:style-name="P293">實收資本額</text:p>
          </table:table-cell>
          <table:covered-table-cell/>
          <table:table-cell table:style-name="TableCell294" table:number-columns-spanned="4">
            <text:p text:style-name="P295">新臺幣　　　　　　元正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負責人姓名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pan text:style-name="T304">負責人姓名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從業人員姓名</text:p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</text:span><text:span text:style-name="T316">第一目</text:span></text:p>
            <text:p text:style-name="P317"><text:span text:style-name="T318"></text:span><text:span text:style-name="T319">第二目</text:span></text:p>
          </table:table-cell>
          <table:table-cell table:style-name="TableCell320" table:number-columns-spanned="2">
            <text:p text:style-name="P321">從業人員姓名</text:p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</text:span><text:span text:style-name="T328">第一目</text:span></text:p>
            <text:p text:style-name="P329"><text:span text:style-name="T330"></text:span><text:span text:style-name="T331">第二目</text:span></text:p>
          </table:table-cell>
        </table:table-row>
        <table:table-row table:style-name="TableRow332">
          <table:table-cell table:style-name="TableCell333" table:number-columns-spanned="3">
            <text:p text:style-name="P334">從業人員姓名</text:p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</text:span><text:span text:style-name="T341">第一目</text:span></text:p>
            <text:p text:style-name="P342"><text:span text:style-name="T343"></text:span><text:span text:style-name="T344">第二目</text:span></text:p>
          </table:table-cell>
          <table:table-cell table:style-name="TableCell345" table:number-columns-spanned="2">
            <text:p text:style-name="P346">從業人員姓名</text:p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<text:span text:style-name="T352"></text:span><text:span text:style-name="T353">第一目</text:span></text:p>
            <text:p text:style-name="P354"><text:span text:style-name="T355"></text:span><text:span text:style-name="T356">第二目</text:span></text:p>
          </table:table-cell>
        </table:table-row>
        <table:table-row table:style-name="TableRow357">
          <table:table-cell table:style-name="TableCell358" table:number-columns-spanned="3">
            <text:p text:style-name="P359">從業人員姓名</text:p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</text:span><text:span text:style-name="T366">第一目</text:span></text:p>
            <text:p text:style-name="P367"><text:span text:style-name="T368"></text:span><text:span text:style-name="T369">第二目</text:span></text:p>
          </table:table-cell>
          <table:table-cell table:style-name="TableCell370" table:number-columns-spanned="2">
            <text:p text:style-name="P371">從業人員姓名</text:p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</text:span><text:span text:style-name="T378">第一目</text:span></text:p>
            <text:p text:style-name="P379"><text:span text:style-name="T380"></text:span><text:span text:style-name="T381">第二目</text:span></text:p>
          </table:table-cell>
        </table:table-row>
        <table:table-row table:style-name="TableRow382">
          <table:table-cell table:style-name="TableCell383" table:number-columns-spanned="3">
            <text:p text:style-name="P384">從業人員姓名</text:p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</text:span><text:span text:style-name="T391">第一目</text:span></text:p>
            <text:p text:style-name="P392"><text:span text:style-name="T393"></text:span><text:span text:style-name="T394">第二目</text:span></text:p>
          </table:table-cell>
          <table:table-cell table:style-name="TableCell395" table:number-columns-spanned="2">
            <text:p text:style-name="P396">從業人員姓名</text:p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<text:span text:style-name="T402"></text:span><text:span text:style-name="T403">第一目</text:span></text:p>
            <text:p text:style-name="P404"><text:span text:style-name="T405"></text:span><text:span text:style-name="T406">第二目</text:span></text:p>
          </table:table-cell>
        </table:table-row>
        <table:table-row table:style-name="TableRow407">
          <table:table-cell table:style-name="TableCell408" table:number-columns-spanned="6">
            <text:p text:style-name="P409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公司(商號)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負責人(代表人)</text:p>
          </table:table-cell>
          <table:covered-table-cell/>
          <table:table-cell table:style-name="TableCell417" table:number-columns-spanned="4">
            <text:p text:style-name="P418">公司(商號)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負責人(代表人)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填表須知</text:p>
          </table:table-cell>
          <table:table-cell table:style-name="TableCell433" table:number-columns-spanned="11">
            <text:p text:style-name="P434"><text:span text:style-name="T435">1.</text:span><text:span text:style-name="T436">設立時之印鑑章，將作為本</text:span><text:span text:style-name="T437">○</text:span><text:span text:style-name="T438">以後審核公司</text:span><text:span text:style-name="T439">(</text:span><text:span text:style-name="T440">商業</text:span><text:span text:style-name="T441">)</text:span><text:span text:style-name="T442">印鑑章之依據。</text:span></text:p>
            <text:p text:style-name="P443"><text:span text:style-name="T444">2.</text:span><text:span text:style-name="T445">設立時應就左邊「原設立事項」及「人員明細表」內各欄逐項填寫，右邊「</text:span><text:span text:style-name="T446">變更</text:span><text:span text:style-name="T447">事項」欄免填。若變更時右邊則填寫有變更的項目資料即可。</text:span></text:p>
            <text:p text:style-name="P448">3.甲專級於申請事項表從業人員姓名欄位不足可免填，則僅填寫人員明細表即可。</text:p>
            <text:p text:style-name="P449"><text:span text:style-name="T450">4.</text:span><text:span text:style-name="T451">第一目從業人員</text:span><text:span text:style-name="T452">(</text:span><text:span text:style-name="T453">甲匠或乙級技術士</text:span><text:span text:style-name="T454">)</text:span><text:span text:style-name="T455">可代替第二目從業人員</text:span><text:span text:style-name="T456">(</text:span><text:span text:style-name="T457">乙匠或丙級技術士</text:span><text:span text:style-name="T458">)</text:span><text:span text:style-name="T459">，但第二目從業人員不可代替第一目從業人員。</text:span></text:p>
            <text:p text:style-name="P460">5.遷移地址至另一直轄市或縣（市）者，在原機關送件，由原機關將系統權限釋出並函轉資料至遷入機關辦理。<text:s/></text:p>
            <text:p text:style-name="P461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ext:p text:style-name="P463"/>
      <text:soft-page-break/>
      <text:p text:style-name="P464"><text:span text:style-name="T465">電器承裝業人員明細表</text:span></text:p>
      <text:p text:style-name="P466"><text:span text:style-name="T467">(※</text:span><text:span text:style-name="T468">新僱人員資料請詳細填明</text:span><text:span text:style-name="T469">)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3">
            <text:p text:style-name="P480"><text:s/>負責人</text:p>
          </table:table-cell>
          <table:table-cell table:style-name="TableCell481">
            <text:p text:style-name="P482">姓<text:s text:c="3"/>名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性<text:s text:c="2"/>別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出生年月日</text:p>
          </table:table-cell>
          <table:table-cell table:style-name="TableCell493">
            <text:p text:style-name="P494">民國<text:s/>　年<text:s/>　月　<text:s/>日</text:p>
          </table:table-cell>
          <table:table-cell table:style-name="TableCell495" table:number-columns-spanned="2">
            <text:p text:style-name="P496">身<text:s/>分<text:s/>證<text:line-break/>統一編號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住址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電話</text:p>
            <text:p text:style-name="P507">號碼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5">
            <text:p text:style-name="P512">從業人員<text:s text:c="5"/></text:p>
          </table:table-cell>
          <table:table-cell table:style-name="TableCell513">
            <text:p text:style-name="P514">姓名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性<text:s text:c="2"/>別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內文"><text:span text:style-name="T524">出生年月日</text:span></text:p>
          </table:table-cell>
          <table:table-cell table:style-name="TableCell525">
            <text:p text:style-name="P526">民國　<text:s/>年<text:s/>　月<text:s/>　日</text:p>
          </table:table-cell>
          <table:table-cell table:style-name="TableCell527" table:number-columns-spanned="2">
            <text:p text:style-name="P528">身分證<text:line-break/>統一編號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資格證書種類級別及職類名稱</text:span></text:p>
          </table:table-cell>
          <table:table-cell table:style-name="TableCell536" table:number-columns-spanned="2">
            <text:p text:style-name="P537"><text:span text:style-name="T538"></text:span><text:span text:style-name="T539">第一目</text:span><text:span text:style-name="T540"><text:s text:c="8"/></text:span><text:span text:style-name="T541"></text:span><text:span text:style-name="T542">第二目</text:span></text:p>
          </table:table-cell>
          <table:covered-table-cell/>
          <table:table-cell table:style-name="TableCell543">
            <text:p text:style-name="P544">電話號碼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資格證書字號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5">
            <text:p text:style-name="P561">從業人員<text:s text:c="5"/></text:p>
          </table:table-cell>
          <table:table-cell table:style-name="TableCell562">
            <text:p text:style-name="P563">姓名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>性<text:s text:c="2"/>別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內文"><text:span text:style-name="T573">出生年月日</text:span></text:p>
          </table:table-cell>
          <table:table-cell table:style-name="TableCell574">
            <text:p text:style-name="P575">民國　<text:s/>年<text:s/>　月<text:s/>　日</text:p>
          </table:table-cell>
          <table:table-cell table:style-name="TableCell576" table:number-columns-spanned="2">
            <text:p text:style-name="P577">身分證<text:line-break/>統一編號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資格證書種類級別及職類名稱</text:span></text:p>
          </table:table-cell>
          <table:table-cell table:style-name="TableCell585" table:number-columns-spanned="2">
            <text:p text:style-name="P586"><text:span text:style-name="T587"></text:span><text:span text:style-name="T588">第一目</text:span><text:span text:style-name="T589"><text:s text:c="8"/></text:span><text:span text:style-name="T590"></text:span><text:span text:style-name="T591">第二目</text:span></text:p>
          </table:table-cell>
          <table:covered-table-cell/>
          <table:table-cell table:style-name="TableCell592">
            <text:p text:style-name="P593">電話號碼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資格證書字號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通訊地址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5">
            <text:p text:style-name="P610">從業人員<text:s text:c="5"/></text:p>
          </table:table-cell>
          <table:table-cell table:style-name="TableCell611">
            <text:p text:style-name="P612">姓名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性<text:s text:c="2"/>別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內文"><text:span text:style-name="T622">出生年月日</text:span></text:p>
          </table:table-cell>
          <table:table-cell table:style-name="TableCell623">
            <text:p text:style-name="P624">民國　<text:s/>年<text:s/>　月<text:s/>　日</text:p>
          </table:table-cell>
          <table:table-cell table:style-name="TableCell625" table:number-columns-spanned="2">
            <text:p text:style-name="P626">身分證<text:line-break/>統一編號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資格證書種類級別及職類名稱</text:span></text:p>
          </table:table-cell>
          <table:table-cell table:style-name="TableCell634" table:number-columns-spanned="2">
            <text:p text:style-name="P635"><text:span text:style-name="T636"></text:span><text:span text:style-name="T637">第一目</text:span><text:span text:style-name="T638"><text:s text:c="8"/></text:span><text:span text:style-name="T639"></text:span><text:span text:style-name="T640">第二目</text:span></text:p>
          </table:table-cell>
          <table:covered-table-cell/>
          <table:table-cell table:style-name="TableCell641">
            <text:p text:style-name="P642">電話號碼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資格證書字號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5">
            <text:p text:style-name="P659">從業人員<text:s text:c="5"/></text:p>
          </table:table-cell>
          <table:table-cell table:style-name="TableCell660">
            <text:p text:style-name="P661">姓名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>性<text:s text:c="2"/>別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出生年月日</text:span></text:p>
          </table:table-cell>
          <table:table-cell table:style-name="TableCell672">
            <text:p text:style-name="P673">民國　<text:s/>年<text:s/>　月<text:s/>　日</text:p>
          </table:table-cell>
          <table:table-cell table:style-name="TableCell674" table:number-columns-spanned="2">
            <text:p text:style-name="P675">身分證<text:line-break/>統一編號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資格證書種類級別及職類名稱</text:span></text:p>
          </table:table-cell>
          <table:table-cell table:style-name="TableCell683" table:number-columns-spanned="2">
            <text:p text:style-name="P684"><text:span text:style-name="T685"></text:span><text:span text:style-name="T686">第一目</text:span><text:span text:style-name="T687"><text:s text:c="8"/></text:span><text:span text:style-name="T688"></text:span><text:span text:style-name="T689">第二目</text:span></text:p>
          </table:table-cell>
          <table:covered-table-cell/>
          <table:table-cell table:style-name="TableCell690">
            <text:p text:style-name="P691">電話號碼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資格證書字號</text:p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通訊地址</text:p>
          </table:table-cell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承裝業印鑑</text:p>
          </table:table-cell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內文"/>
      <text:soft-page-break/>
      <text:p text:style-name="P712">受僱同意書</text:p>
      <text:p text:style-name="P713"/>
      <text:p text:style-name="內文"><text:span text:style-name="T714">本人</text:span><text:span text:style-name="T715"><text:s text:c="14"/></text:span><text:span text:style-name="T716">（姓名）聲明無下列情形，並同意僱於</text:span><text:span text:style-name="T717"><text:s text:c="30"/></text:span><text:span text:style-name="T718"><text:s/></text:span><text:span text:style-name="T719">（電器承裝業名稱），其受僱期限至辦妥離職或解雇登記為止；如有違反，願依相關法規處分：</text:span></text:p>
      <text:p text:style-name="P720">一、具備公務員、軍人、教職身分。</text:p>
      <text:p text:style-name="P721">二、已受雇於電業、其他電器承裝業、用電設備檢驗維護業、用電場所擔任專任技術員尚未離職。</text:p>
      <text:p text:style-name="P722">三、出租證照而未實際從事電器承裝業務。</text:p>
      <text:p text:style-name="P723"><text:span text:style-name="T724">（依「電器承裝業管理規則」第九條規定，因出租證照受主管機關處分者，各電器承裝業均不得再僱用該人員）</text:span></text:p>
      <text:p text:style-name="P725"><text:span text:style-name="T726">姓名：</text:span><text:span text:style-name="T727"><text:s text:c="31"/></text:span><text:span text:style-name="T728">（簽章）</text:span></text:p>
      <text:p text:style-name="P729">身分證統一編號：</text:p>
      <text:p text:style-name="P730">出生日期：</text:p>
      <text:p text:style-name="P731">符合資格證書字號：</text:p>
      <text:p text:style-name="P732">聯絡地址：</text:p>
      <text:p text:style-name="P733">聯絡電話：</text:p>
      <text:p text:style-name="P734"/>
      <text:p text:style-name="P735"/>
      <text:p text:style-name="P736"><text:span text:style-name="T737">中華民國</text:span><text:span text:style-name="T738"><text:s text:c="5"/></text:span><text:span text:style-name="T739">年</text:span><text:span text:style-name="T740"><text:s text:c="5"/></text:span><text:span text:style-name="T741">月</text:span><text:span text:style-name="T742"><text:s text:c="5"/></text:span><text:span text:style-name="T7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8:00Z</meta:creation-date>
    <dc:date>2021-12-23T03:40:00Z</dc:date>
    <meta:template xlink:href="Normal.dotm" xlink:type="simple"/>
    <meta:editing-cycles>5</meta:editing-cycles>
    <meta:editing-duration>PT240S</meta:editing-duration>
    <meta:document-statistic meta:page-count="5" meta:paragraph-count="4" meta:word-count="372" meta:character-count="2490" meta:row-count="17" meta:non-whitespace-character-count="2122"/>
  </office:meta>
</office:document-meta>
</file>