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4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indent="0.91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fo:color="#000000" fo:font-size="18pt" style:font-size-asian="18pt"/>
    </style:style>
    <style:style style:name="T130" style:parent-style-name="預設段落字型" style:family="text">
      <style:text-properties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fo:text-indent="0.1666in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36" style:parent-style-name="內文" style:family="paragraph">
      <style:paragraph-properties style:line-height-at-least="0.625in" fo:margin-left="0.3937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3pt" style:font-size-asian="3pt" style:font-size-complex="3pt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0" style:parent-style-name="內文" style:family="paragraph">
      <style:paragraph-properties fo:line-height="0.6944in" fo:margin-left="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52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53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54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60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62" style:parent-style-name="內文" style:family="paragraph">
      <style:paragraph-properties fo:line-height="0.2083in" fo:margin-left="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74" style:parent-style-name="內文" style:family="paragraph">
      <style:paragraph-properties fo:text-align="center" fo:line-height="0.2222in" fo:text-indent="0.5312in"/>
    </style:style>
    <style:style style:name="T17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1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82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83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6062in" style:use-optimal-column-width="false"/>
    </style:style>
    <style:style style:name="TableColumn192" style:family="table-column">
      <style:table-column-properties style:column-width="0.3784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8562in" style:use-optimal-column-width="false"/>
    </style:style>
    <style:style style:name="TableColumn195" style:family="table-column">
      <style:table-column-properties style:column-width="0.6576in" style:use-optimal-column-width="false"/>
    </style:style>
    <style:style style:name="TableColumn196" style:family="table-column">
      <style:table-column-properties style:column-width="0.8388in" style:use-optimal-column-width="false"/>
    </style:style>
    <style:style style:name="TableColumn197" style:family="table-column">
      <style:table-column-properties style:column-width="0.6in" style:use-optimal-column-width="false"/>
    </style:style>
    <style:style style:name="TableColumn198" style:family="table-column">
      <style:table-column-properties style:column-width="0.0986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8979in" style:use-optimal-column-width="false"/>
    </style:style>
    <style:style style:name="TableColumn201" style:family="table-column">
      <style:table-column-properties style:column-width="0.7333in" style:use-optimal-column-width="false"/>
    </style:style>
    <style:style style:name="Table189" style:family="table">
      <style:table-properties style:width="6.75in" fo:margin-left="0.0194in" table:align="left"/>
    </style:style>
    <style:style style:name="TableRow202" style:family="table-row">
      <style:table-row-properties style:min-row-height="0.3611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07" style:family="table-row">
      <style:table-row-properties style:min-row-height="0.447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2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1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2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3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9" style:family="table-row">
      <style:table-row-properties style:min-row-height="0.5208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42" style:family="table-row">
      <style:table-row-properties style:min-row-height="0.3729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73" style:family="table-row">
      <style:table-row-properties style:min-row-height="0.327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5in" fo:margin-left="0.0833in">
        <style:tab-stops/>
      </style:paragraph-properties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5in" fo:text-indent="0.0833in"/>
    </style:style>
    <style:style style:name="T29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ableRow297" style:family="table-row">
      <style:table-row-properties style:min-row-height="0.352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302" style:family="table-row">
      <style:table-row-properties style:min-row-height="0.3784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5in"/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in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in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in"/>
      <style:text-properties style:font-name-asian="標楷體" style:font-weight-complex="bold"/>
    </style:style>
    <style:style style:name="TableRow311" style:family="table-row">
      <style:table-row-properties style:min-row-height="0.4291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5in"/>
    </style:style>
    <style:style style:name="T314" style:parent-style-name="預設段落字型" style:family="text">
      <style:text-properties style:font-name-asian="標楷體" style:font-weight-complex="bold" fo:color="#000000" fo:letter-spacing="-0.0138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5in"/>
    </style:style>
    <style:style style:name="T319" style:parent-style-name="預設段落字型" style:family="text">
      <style:text-properties style:font-name-asian="標楷體" style:font-weight-complex="bold" fo:color="#000000" fo:letter-spacing="-0.0138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22" style:family="table-row">
      <style:table-row-properties style:min-row-height="0.4375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5in" fo:line-height="0.1666in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2" style:parent-style-name="內文" style:family="paragraph">
      <style:paragraph-properties fo:text-align="center" fo:margin-top="0.05in" fo:line-height="0.1666in"/>
    </style:style>
    <style:style style:name="T33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in" fo:line-height="0.1666in"/>
    </style:style>
    <style:style style:name="T34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4" style:parent-style-name="內文" style:family="paragraph">
      <style:paragraph-properties fo:text-align="center" fo:margin-top="0.05in" fo:line-height="0.1666in"/>
    </style:style>
    <style:style style:name="T3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47" style:family="table-row">
      <style:table-row-properties style:min-row-height="0.4479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line-height="0.1666in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center" fo:margin-top="0.05in" fo:line-height="0.1666in"/>
    </style:style>
    <style:style style:name="T35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5in" fo:line-height="0.1666in"/>
    </style:style>
    <style:style style:name="T36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9" style:parent-style-name="內文" style:family="paragraph">
      <style:paragraph-properties fo:text-align="center" fo:margin-top="0.05in" fo:line-height="0.1666in"/>
    </style:style>
    <style:style style:name="T37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72" style:family="table-row">
      <style:table-row-properties style:min-row-height="0.4479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5in" fo:line-height="0.1666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2" style:parent-style-name="內文" style:family="paragraph">
      <style:paragraph-properties fo:text-align="center" fo:margin-top="0.05in" fo:line-height="0.1666in"/>
    </style:style>
    <style:style style:name="T38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5in" fo:line-height="0.1666in"/>
    </style:style>
    <style:style style:name="T39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4" style:parent-style-name="內文" style:family="paragraph">
      <style:paragraph-properties fo:text-align="center" fo:margin-top="0.05in" fo:line-height="0.1666in"/>
    </style:style>
    <style:style style:name="T39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97" style:family="table-row">
      <style:table-row-properties style:min-row-height="0.4479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0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5in" fo:line-height="0.1666in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7" style:parent-style-name="內文" style:family="paragraph">
      <style:paragraph-properties fo:text-align="center" fo:margin-top="0.05in" fo:line-height="0.1666in"/>
    </style:style>
    <style:style style:name="T40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1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 fo:line-height="0.1666in"/>
    </style:style>
    <style:style style:name="T41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center" fo:margin-top="0.05in" fo:line-height="0.1666in"/>
    </style:style>
    <style:style style:name="T42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22" style:family="table-row">
      <style:table-row-properties style:min-row-height="0.3159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7" style:family="table-row">
      <style:table-row-properties style:min-row-height="0.2354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36" style:family="table-row">
      <style:table-row-properties style:min-row-height="1.8993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45" style:family="table-row">
      <style:table-row-properties style:min-row-height="1.702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80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P47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77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二</text:span><text:span text:style-name="T4">)</text:span><text:span text:style-name="T5">營業地址變更應備文件及規費如下：</text:span><text:span text:style-name="T6"><text:s/></text:span><text:span text:style-name="T7"><text:line-break/></text:span><text:span text:style-name="T8">門牌改編時應填寫申請書連同戶政機關證明暨登記執照申請更正（免收規費），其他營業地址變更應備文件及規費如下：</text:span><text:span text:style-name="T9"><text:s/></text:span><text:span text:style-name="T10"><text:line-break/></text:span><text:span text:style-name="T11">1.</text:span><text:span text:style-name="T12">電器承裝業申請書</text:span><text:span text:style-name="T13">1</text:span><text:span text:style-name="T14">份</text:span></text:p>
      <text:p text:style-name="P15">2.電器承裝業申請事項表2份</text:p>
      <text:p text:style-name="內文"><text:span text:style-name="T16">3.</text:span><text:span text:style-name="T17">地址變更後之</text:span><text:span text:style-name="T18">公司或商業證明文件影本</text:span><text:span text:style-name="T19">2</text:span><text:span text:style-name="T20">份</text:span><text:span text:style-name="T21">(</text:span><text:span text:style-name="T22">公司組織檢附公司登記核准文及登記表影本；商業檢附商業登記核准文及商業登記抄本影本，需有</text:span><text:span text:style-name="T23"><text:s/>E601010</text:span><text:span text:style-name="T24">「電器承裝業</text:span><text:span text:style-name="T25">」營業項目）</text:span></text:p>
      <text:p text:style-name="P26">＊電器承裝業如非公司組織之營業地址變更跨越縣市，須廢止登記重新辦理設立登記。</text:p>
      <text:p text:style-name="內文"><text:span text:style-name="T27">4.</text:span><text:span text:style-name="T28"><text:s/></text:span><text:span text:style-name="T29">當年度臺灣區電氣工程工業同業公會出具會員證影本</text:span><text:span text:style-name="T30">2</text:span><text:span text:style-name="T31">份</text:span><text:span text:style-name="T32">。</text:span></text:p>
      <text:p text:style-name="P33">5.繳銷原登記執照(如遺失請附切結書)。</text:p>
      <text:p text:style-name="P34">6.登記規費</text:p>
      <text:p text:style-name="內文"><text:span text:style-name="T35">（甲專級承裝業：新臺幣</text:span><text:span text:style-name="T36">3000</text:span><text:span text:style-name="T37">元；甲級承裝業：新臺幣</text:span><text:span text:style-name="T38">1500</text:span><text:span text:style-name="T39">元；乙級承裝業：新臺幣</text:span><text:span text:style-name="T40">1000</text:span><text:span text:style-name="T41">元；丙級承裝業：新臺幣</text:span><text:span text:style-name="T42">500</text:span><text:span text:style-name="T43">元。）。</text:span><text:span text:style-name="T44"><text:s/></text:span><text:span text:style-name="T45"><text:line-break/></text:span><text:span text:style-name="T46">＊電器承裝業營業地址變更至其他直轄市或縣市者，免先繳納規費，俟領取新執照時再向變更後之地方主管機關繳費。</text:span><text:span text:style-name="T47"><text:line-break/></text:span></text:p>
      <text:p text:style-name="P48">＊委託辦理：委由他人代為辦理相關申請案件者，除應檢附相關申請書表及資料外，還需檢附委託書及切結書，其相關書表均可於相關附件內下載填寫。<text:s/></text:p>
      <text:p text:style-name="內文"><text:span text:style-name="T49">＊相關影本證明文件均請加蓋公司大小章。</text:span></text:p>
      <text:p text:style-name="P50"/>
      <text:p text:style-name="P51"/>
      <text:soft-page-break/>
      <text:p text:style-name="P52"><text:span text:style-name="T53">電器承裝業申請書</text:span></text:p>
      <text:p text:style-name="P54">茲依電器承裝業管理規則規定申請下列事項<text:s/>：<text:s/></text:p>
      <text:p text:style-name="P55"><text:span text:style-name="T56"><text:s text:c="16"/></text:span></text:p>
      <text:p text:style-name="P57"><text:span text:style-name="T58">□</text:span><text:span text:style-name="T59">設立</text:span><text:span text:style-name="T60"><text:s text:c="2"/></text:span><text:span text:style-name="T61"><text:s text:c="10"/></text:span><text:span text:style-name="T62">□</text:span><text:span text:style-name="T63">展延</text:span><text:span text:style-name="T64"><text:s/></text:span><text:span text:style-name="T65"><text:s text:c="11"/></text:span><text:span text:style-name="T66"><text:s/>□</text:span><text:span text:style-name="T67">執照補發</text:span><text:span text:style-name="T68"><text:s text:c="4"/>□</text:span><text:span text:style-name="T69">執照換發</text:span><text:span text:style-name="T70"><text:s/></text:span><text:span text:style-name="T71"><text:s text:c="8"/></text:span><text:span text:style-name="T72"><text:s text:c="2"/></text:span><text:span text:style-name="T73">□</text:span><text:span text:style-name="T74">廢止</text:span><text:span text:style-name="T75"><text:s text:c="2"/></text:span></text:p>
      <text:p text:style-name="P76"/>
      <text:p text:style-name="內文"><text:span text:style-name="T77">□</text:span><text:span text:style-name="T78">變更</text:span><text:span text:style-name="T79">（</text:span><text:span text:style-name="T80">□</text:span><text:span text:style-name="T81">名稱</text:span><text:span text:style-name="T82"><text:s text:c="3"/>□</text:span><text:span text:style-name="T83">負責人</text:span><text:span text:style-name="T84"><text:s text:c="3"/>□</text:span><text:span text:style-name="T85">資本額</text:span><text:span text:style-name="T86"><text:s text:c="3"/>□</text:span><text:span text:style-name="T87">營業地址</text:span><text:span text:style-name="T88"><text:s text:c="3"/>□</text:span><text:span text:style-name="T89">從業人員</text:span><text:span text:style-name="T90"><text:s text:c="3"/>□</text:span><text:span text:style-name="T91">印鑑</text:span><text:span text:style-name="T92"><text:s text:c="3"/>□</text:span><text:span text:style-name="T93">等級</text:span></text:p>
      <text:p text:style-name="P94"><text:span text:style-name="T95">□</text:span><text:span text:style-name="T96">其他</text:span><text:span text:style-name="T97"><text:s text:c="66"/></text:span><text:span text:style-name="T98">）</text:span></text:p>
      <text:p text:style-name="P99"/>
      <text:p text:style-name="P100"><text:span text:style-name="T101">□</text:span><text:span text:style-name="T102">停業</text:span><text:span text:style-name="T103">(</text:span><text:span text:style-name="T104">從</text:span><text:span text:style-name="T105"><text:s text:c="4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至</text:span><text:span text:style-name="T111"><text:s text:c="3"/></text:span><text:span text:style-name="T112">年</text:span><text:span text:style-name="T113"><text:s text:c="4"/></text:span><text:span text:style-name="T114">月</text:span><text:span text:style-name="T115"><text:s text:c="3"/></text:span><text:span text:style-name="T116">日止</text:span><text:span text:style-name="T117">)</text:span><text:span text:style-name="T118"><text:s/>□</text:span><text:span text:style-name="T119">復業</text:span><text:span text:style-name="T120">(</text:span><text:span text:style-name="T121">自</text:span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起</text:span><text:span text:style-name="T128">)</text:span><text:span text:style-name="T129"><text:s text:c="5"/></text:span><text:span text:style-name="T130"><text:s/></text:span><text:span text:style-name="T131">此</text:span><text:span text:style-name="T132"><text:s text:c="2"/></text:span><text:span text:style-name="T133">致</text:span></text:p>
      <text:p text:style-name="P134"><text:span text:style-name="T135"><text:s/></text:span></text:p>
      <text:p text:style-name="P136"><text:span text:style-name="T137">申請公司</text:span><text:span text:style-name="T138">/</text:span><text:span text:style-name="T139">商業名稱：　　　　　　　　　　　　</text:span><text:span text:style-name="T140"><text:s text:c="3"/></text:span><text:span text:style-name="T141">(</text:span><text:span text:style-name="T142">蓋章</text:span><text:span text:style-name="T143">)</text:span></text:p>
      <text:p text:style-name="P144">負責人（代表人）：　　　　　　　　　　　　　(蓋章)</text:p>
      <text:p text:style-name="P145">電器承裝業執照證字號：</text:p>
      <text:p text:style-name="P146">登記營業地址：</text:p>
      <text:p text:style-name="P147">通<text:s/>訊<text:s/>地<text:s/>址：</text:p>
      <text:p text:style-name="P148">公司(商業)電話：</text:p>
      <text:p text:style-name="P149">聯絡人姓名及電話：<text:s text:c="11"/></text:p>
      <text:p text:style-name="P150"><text:span text:style-name="T151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52">□自領</text:p><text:p text:style-name="P153"/><text:p text:style-name="P154">□郵寄</text:p></draw:text-box><svg:title/><svg:desc/></draw:frame></text:span><text:span text:style-name="T155">領件區分</text:span><text:span text:style-name="T156">(</text:span><text:span text:style-name="T157">必填</text:span><text:span text:style-name="T158">)</text:span><text:span text:style-name="T159">：</text:span></text:p>
      <text:p text:style-name="P160"/>
      <text:p text:style-name="P161"/>
      <text:p text:style-name="P162"><text:span text:style-name="T163">（</text:span><text:span text:style-name="T164">□</text:span><text:span text:style-name="T165">通訊地址</text:span><text:span text:style-name="T166">□</text:span><text:span text:style-name="T167">營業地址</text:span><text:span text:style-name="T168">□</text:span><text:span text:style-name="T169">另址</text:span><text:span text:style-name="T170"><text:s text:c="25"/></text:span><text:span text:style-name="T171">）</text:span></text:p>
      <text:p text:style-name="P172"/>
      <text:p text:style-name="P173"/>
      <text:p text:style-name="P174"><text:span text:style-name="T175">中華民國</text:span><text:span text:style-name="T176"><text:s text:c="5"/></text:span><text:span text:style-name="T177">年</text:span><text:span text:style-name="T178"><text:s text:c="5"/></text:span><text:span text:style-name="T179">月</text:span><text:span text:style-name="T180"><text:s text:c="5"/></text:span><text:span text:style-name="T181">日</text:span></text:p>
      <text:p text:style-name="P182"/>
      <text:p text:style-name="P183"/>
      <text:p text:style-name="P184">電器承裝業申請事項表</text:p>
      <text:p text:style-name="P185"><text:span text:style-name="T186">(※</text:span><text:span text:style-name="T187">左列資料均需詳填，右列則填寫有要變更的項目資料即可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6">
            <text:p text:style-name="P204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公司</text:p>
            <text:p text:style-name="P210"><text:s text:c="8"/></text:p>
            <text:p text:style-name="P211"/>
            <text:p text:style-name="P212">行號</text:p>
          </table:table-cell>
          <table:covered-table-cell/>
          <table:table-cell table:style-name="TableCell213">
            <text:p text:style-name="P214"/>
            <text:p text:style-name="P215">名稱</text:p>
          </table:table-cell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  <table:table-cell table:style-name="TableCell219">
            <text:p text:style-name="P220">公司</text:p>
            <text:p text:style-name="P221"/>
            <text:p text:style-name="P222"/>
            <text:p text:style-name="P223">行號</text:p>
          </table:table-cell>
          <table:table-cell table:style-name="TableCell224" table:number-columns-spanned="2">
            <text:p text:style-name="P225"/>
            <text:p text:style-name="P226">名稱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營業</text:p>
            <text:p text:style-name="P232"/>
            <text:p text:style-name="P233">地址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營業</text:p>
            <text:p text:style-name="P238"/>
            <text:p text:style-name="P239">地址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等級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</text:span><text:span text:style-name="T248">甲專級</text:span><text:span text:style-name="T249"><text:s text:c="4"/></text:span><text:span text:style-name="T250"></text:span><text:span text:style-name="T251">甲級</text:span><text:span text:style-name="T252"><text:s text:c="8"/></text:span><text:span text:style-name="T253"></text:span><text:span text:style-name="T254">乙級</text:span><text:span text:style-name="T255"><text:s text:c="6"/></text:span><text:span text:style-name="T256"></text:span><text:span text:style-name="T257">丙級</text:span></text:p>
          </table:table-cell>
          <table:covered-table-cell/>
          <table:covered-table-cell/>
          <table:table-cell table:style-name="TableCell258" table:number-columns-spanned="3">
            <text:p text:style-name="P259">等級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</text:span><text:span text:style-name="T263">甲專級</text:span><text:span text:style-name="T264"><text:s text:c="4"/></text:span><text:span text:style-name="T265"></text:span><text:span text:style-name="T266">甲級</text:span><text:span text:style-name="T267"><text:s text:c="8"/></text:span><text:span text:style-name="T268"></text:span><text:span text:style-name="T269">乙級</text:span><text:span text:style-name="T270"><text:s text:c="6"/></text:span><text:span text:style-name="T271"></text:span><text:span text:style-name="T272">丙級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內部組織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</text:span><text:span text:style-name="T279">公司</text:span><text:span text:style-name="T280"><text:s/></text:span><text:span text:style-name="T281"></text:span><text:span text:style-name="T282">獨資</text:span><text:span text:style-name="T283"><text:s/></text:span><text:span text:style-name="T284"></text:span><text:span text:style-name="T285"><text:s/></text:span><text:span text:style-name="T286">合夥</text:span></text:p>
          </table:table-cell>
          <table:covered-table-cell/>
          <table:covered-table-cell/>
          <table:table-cell table:style-name="TableCell287" table:number-columns-spanned="3">
            <text:p text:style-name="P288">內部組織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</text:span><text:span text:style-name="T292">公司　</text:span><text:span text:style-name="T293"></text:span><text:span text:style-name="T294">獨資　</text:span><text:span text:style-name="T295"></text:span><text:span text:style-name="T296">合夥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營業統一編號</text:p>
          </table:table-cell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實收資本額</text:p>
          </table:table-cell>
          <table:covered-table-cell/>
          <table:covered-table-cell/>
          <table:table-cell table:style-name="TableCell305" table:number-columns-spanned="3">
            <text:p text:style-name="P306">新臺幣　　　　<text:s text:c="2"/>元正</text:p>
          </table:table-cell>
          <table:covered-table-cell/>
          <table:covered-table-cell/>
          <table:table-cell table:style-name="TableCell307" table:number-columns-spanned="2">
            <text:p text:style-name="P308">實收資本額</text:p>
          </table:table-cell>
          <table:covered-table-cell/>
          <table:table-cell table:style-name="TableCell309" table:number-columns-spanned="4">
            <text:p text:style-name="P310">新臺幣　　　　　　元正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負責人姓名</text:span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負責人姓名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從業人員姓名</text:p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</text:span><text:span text:style-name="T331">第一目</text:span></text:p>
            <text:p text:style-name="P332"><text:span text:style-name="T333"></text:span><text:span text:style-name="T334">第二目</text:span></text:p>
          </table:table-cell>
          <table:table-cell table:style-name="TableCell335" table:number-columns-spanned="2">
            <text:p text:style-name="P336">從業人員姓名</text:p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<text:span text:style-name="T342"></text:span><text:span text:style-name="T343">第一目</text:span></text:p>
            <text:p text:style-name="P344"><text:span text:style-name="T345"></text:span><text:span text:style-name="T346">第二目</text:span></text:p>
          </table:table-cell>
        </table:table-row>
        <table:table-row table:style-name="TableRow347">
          <table:table-cell table:style-name="TableCell348" table:number-columns-spanned="3">
            <text:p text:style-name="P349">從業人員姓名</text:p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<text:span text:style-name="T355"></text:span><text:span text:style-name="T356">第一目</text:span></text:p>
            <text:p text:style-name="P357"><text:span text:style-name="T358"></text:span><text:span text:style-name="T359">第二目</text:span></text:p>
          </table:table-cell>
          <table:table-cell table:style-name="TableCell360" table:number-columns-spanned="2">
            <text:p text:style-name="P361">從業人員姓名</text:p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<text:span text:style-name="T367"></text:span><text:span text:style-name="T368">第一目</text:span></text:p>
            <text:p text:style-name="P369"><text:span text:style-name="T370"></text:span><text:span text:style-name="T371">第二目</text:span></text:p>
          </table:table-cell>
        </table:table-row>
        <table:table-row table:style-name="TableRow372">
          <table:table-cell table:style-name="TableCell373" table:number-columns-spanned="3">
            <text:p text:style-name="P374">從業人員姓名</text:p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<text:span text:style-name="T380"></text:span><text:span text:style-name="T381">第一目</text:span></text:p>
            <text:p text:style-name="P382"><text:span text:style-name="T383"></text:span><text:span text:style-name="T384">第二目</text:span></text:p>
          </table:table-cell>
          <table:table-cell table:style-name="TableCell385" table:number-columns-spanned="2">
            <text:p text:style-name="P386">從業人員姓名</text:p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<text:span text:style-name="T392"></text:span><text:span text:style-name="T393">第一目</text:span></text:p>
            <text:p text:style-name="P394"><text:span text:style-name="T395"></text:span><text:span text:style-name="T396">第二目</text:span></text:p>
          </table:table-cell>
        </table:table-row>
        <table:table-row table:style-name="TableRow397">
          <table:table-cell table:style-name="TableCell398" table:number-columns-spanned="3">
            <text:p text:style-name="P399">從業人員姓名</text:p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</text:span><text:span text:style-name="T406">第一目</text:span></text:p>
            <text:p text:style-name="P407"><text:span text:style-name="T408"></text:span><text:span text:style-name="T409">第二目</text:span></text:p>
          </table:table-cell>
          <table:table-cell table:style-name="TableCell410" table:number-columns-spanned="2">
            <text:p text:style-name="P411">從業人員姓名</text:p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</text:span><text:span text:style-name="T418">第一目</text:span></text:p>
            <text:p text:style-name="P419"><text:span text:style-name="T420"></text:span><text:span text:style-name="T421">第二目</text:span></text:p>
          </table:table-cell>
        </table:table-row>
        <table:table-row table:style-name="TableRow422">
          <table:table-cell table:style-name="TableCell423" table:number-columns-spanned="6">
            <text:p text:style-name="P424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公司(商號)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負責人(代表人)</text:p>
          </table:table-cell>
          <table:covered-table-cell/>
          <table:table-cell table:style-name="TableCell432" table:number-columns-spanned="4">
            <text:p text:style-name="P433">公司(商號)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負責人(代表人)</text:p>
          </table:table-cell>
          <table:covered-table-cell/>
        </table:table-row>
        <table:table-row table:style-name="TableRow436"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填表須知</text:p>
          </table:table-cell>
          <table:table-cell table:style-name="TableCell448" table:number-columns-spanned="11">
            <text:p text:style-name="P449"><text:span text:style-name="T450">1.</text:span><text:span text:style-name="T451">設立時之印鑑章，將作為本</text:span><text:span text:style-name="T452">○</text:span><text:span text:style-name="T453">以後審核公司</text:span><text:span text:style-name="T454">(</text:span><text:span text:style-name="T455">商業</text:span><text:span text:style-name="T456">)</text:span><text:span text:style-name="T457">印鑑章之依據。</text:span></text:p>
            <text:p text:style-name="P458"><text:span text:style-name="T459">2.</text:span><text:span text:style-name="T460">設立時應就左邊「原設立事項」及「人員明細表」內各欄逐項填寫，右邊「</text:span><text:span text:style-name="T461">變更</text:span><text:span text:style-name="T462">事項」欄免填。若變更時右邊則填寫有變更的項目資料即可。</text:span></text:p>
            <text:p text:style-name="P463">3.甲專級於申請事項表從業人員姓名欄位不足可免填，則僅填寫人員明細表即可。</text:p>
            <text:p text:style-name="P464"><text:span text:style-name="T465">4.</text:span><text:span text:style-name="T466">第一目從業人員</text:span><text:span text:style-name="T467">(</text:span><text:span text:style-name="T468">甲匠或乙級技術士</text:span><text:span text:style-name="T469">)</text:span><text:span text:style-name="T470">可代替第二目從業人員</text:span><text:span text:style-name="T471">(</text:span><text:span text:style-name="T472">乙匠或丙級技術士</text:span><text:span text:style-name="T473">)</text:span><text:span text:style-name="T474">，但第二目從業人員不可代替第一目從業人員。</text:span></text:p>
            <text:p text:style-name="P475">5.遷移地址至另一直轄市或縣（市）者，在原機關送件，由原機關將系統權限釋出並函轉資料至遷入機關辦理。<text:s/></text:p>
            <text:p text:style-name="P476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6:00Z</meta:creation-date>
    <dc:date>2021-12-23T03:37:00Z</dc:date>
    <meta:print-date>2018-04-24T03:02:00Z</meta:print-date>
    <meta:template xlink:href="Normal.dotm" xlink:type="simple"/>
    <meta:editing-cycles>4</meta:editing-cycles>
    <meta:editing-duration>PT120S</meta:editing-duration>
    <meta:document-statistic meta:page-count="3" meta:paragraph-count="3" meta:word-count="262" meta:character-count="1756" meta:row-count="12" meta:non-whitespace-character-count="1497"/>
  </office:meta>
</office:document-meta>
</file>