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9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0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0.9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fo:color="#000000" fo:font-size="18pt" style:font-size-asian="18pt"/>
    </style:style>
    <style:style style:name="T135" style:parent-style-name="預設段落字型" style:family="text">
      <style:text-properties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fo:text-indent="0.1666in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1" style:parent-style-name="內文" style:family="paragraph">
      <style:paragraph-properties style:line-height-at-least="0.625in" fo:margin-left="0.3937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3pt" style:font-size-asian="3pt" style:font-size-complex="3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2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3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55" style:parent-style-name="內文" style:family="paragraph">
      <style:paragraph-properties fo:line-height="0.6944in" fo:margin-left="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5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5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65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67" style:parent-style-name="內文" style:family="paragraph">
      <style:paragraph-properties fo:line-height="0.2083in" fo:margin-lef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79" style:parent-style-name="內文" style:family="paragraph">
      <style:paragraph-properties fo:text-align="center" fo:line-height="0.2222in" fo:text-indent="0.5312in"/>
    </style:style>
    <style:style style:name="T18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87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94" style:family="table-column">
      <style:table-column-properties style:column-width="0.3937in" style:use-optimal-column-width="false"/>
    </style:style>
    <style:style style:name="TableColumn195" style:family="table-column">
      <style:table-column-properties style:column-width="0.6062in" style:use-optimal-column-width="false"/>
    </style:style>
    <style:style style:name="TableColumn196" style:family="table-column">
      <style:table-column-properties style:column-width="0.3784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8562in" style:use-optimal-column-width="false"/>
    </style:style>
    <style:style style:name="TableColumn199" style:family="table-column">
      <style:table-column-properties style:column-width="0.6576in" style:use-optimal-column-width="false"/>
    </style:style>
    <style:style style:name="TableColumn200" style:family="table-column">
      <style:table-column-properties style:column-width="0.8388in" style:use-optimal-column-width="false"/>
    </style:style>
    <style:style style:name="TableColumn201" style:family="table-column">
      <style:table-column-properties style:column-width="0.6in" style:use-optimal-column-width="false"/>
    </style:style>
    <style:style style:name="TableColumn202" style:family="table-column">
      <style:table-column-properties style:column-width="0.0986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8979in" style:use-optimal-column-width="false"/>
    </style:style>
    <style:style style:name="TableColumn205" style:family="table-column">
      <style:table-column-properties style:column-width="0.7333in" style:use-optimal-column-width="false"/>
    </style:style>
    <style:style style:name="Table193" style:family="table">
      <style:table-properties style:width="6.75in" fo:margin-left="0.0194in" table:align="left"/>
    </style:style>
    <style:style style:name="TableRow206" style:family="table-row">
      <style:table-row-properties style:min-row-height="0.3611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211" style:family="table-row">
      <style:table-row-properties style:min-row-height="0.447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2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5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6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27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33" style:family="table-row">
      <style:table-row-properties style:min-row-height="0.5208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4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4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46" style:family="table-row">
      <style:table-row-properties style:min-row-height="0.3729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77" style:family="table-row">
      <style:table-row-properties style:min-row-height="0.327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in" fo:margin-left="0.0833in">
        <style:tab-stops/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5in" fo:text-indent="0.0833in"/>
    </style:style>
    <style:style style:name="T29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ableRow301" style:family="table-row">
      <style:table-row-properties style:min-row-height="0.352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306" style:family="table-row">
      <style:table-row-properties style:min-row-height="0.3784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in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/>
      <style:text-properties style:font-name-asian="標楷體" style:font-weight-complex="bold"/>
    </style:style>
    <style:style style:name="TableRow315" style:family="table-row">
      <style:table-row-properties style:min-row-height="0.4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5in"/>
    </style:style>
    <style:style style:name="T318" style:parent-style-name="預設段落字型" style:family="text">
      <style:text-properties style:font-name-asian="標楷體" style:font-weight-complex="bold" fo:color="#000000" fo:letter-spacing="-0.0138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5in"/>
    </style:style>
    <style:style style:name="T323" style:parent-style-name="預設段落字型" style:family="text">
      <style:text-properties style:font-name-asian="標楷體" style:font-weight-complex="bold" fo:color="#000000" fo:letter-spacing="-0.0138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26" style:family="table-row">
      <style:table-row-properties style:min-row-height="0.4375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1666in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text-align="center" fo:margin-top="0.05in" fo:line-height="0.1666in"/>
    </style:style>
    <style:style style:name="T33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5in" fo:line-height="0.1666in"/>
    </style:style>
    <style:style style:name="T34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8" style:parent-style-name="內文" style:family="paragraph">
      <style:paragraph-properties fo:text-align="center" fo:margin-top="0.05in" fo:line-height="0.1666in"/>
    </style:style>
    <style:style style:name="T34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51" style:family="table-row">
      <style:table-row-properties style:min-row-height="0.4479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in" fo:line-height="0.1666in"/>
    </style:style>
    <style:style style:name="T35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fo:text-align="center" fo:margin-top="0.05in" fo:line-height="0.1666in"/>
    </style:style>
    <style:style style:name="T36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5in" fo:line-height="0.1666in"/>
    </style:style>
    <style:style style:name="T37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3" style:parent-style-name="內文" style:family="paragraph">
      <style:paragraph-properties fo:text-align="center" fo:margin-top="0.05in" fo:line-height="0.1666in"/>
    </style:style>
    <style:style style:name="T37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76" style:family="table-row">
      <style:table-row-properties style:min-row-height="0.4479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in" fo:line-height="0.1666in"/>
    </style:style>
    <style:style style:name="T38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center" fo:margin-top="0.05in" fo:line-height="0.1666in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5in" fo:line-height="0.1666in"/>
    </style:style>
    <style:style style:name="T39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8" style:parent-style-name="內文" style:family="paragraph">
      <style:paragraph-properties fo:text-align="center" fo:margin-top="0.05in" fo:line-height="0.1666in"/>
    </style:style>
    <style:style style:name="T39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01" style:family="table-row">
      <style:table-row-properties style:min-row-height="0.4479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in" fo:line-height="0.1666in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11" style:parent-style-name="內文" style:family="paragraph">
      <style:paragraph-properties fo:text-align="center" fo:margin-top="0.05in" fo:line-height="0.1666in"/>
    </style:style>
    <style:style style:name="T41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1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5in" fo:line-height="0.1666in"/>
    </style:style>
    <style:style style:name="T42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23" style:parent-style-name="內文" style:family="paragraph">
      <style:paragraph-properties fo:text-align="center" fo:margin-top="0.05in" fo:line-height="0.1666in"/>
    </style:style>
    <style:style style:name="T42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26" style:family="table-row">
      <style:table-row-properties style:min-row-height="0.315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31" style:family="table-row">
      <style:table-row-properties style:min-row-height="0.2354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40" style:family="table-row">
      <style:table-row-properties style:min-row-height="1.8993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49" style:family="table-row">
      <style:table-row-properties style:min-row-height="1.702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805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(</text:span><text:span text:style-name="T3">一</text:span><text:span text:style-name="T4">)</text:span><text:span text:style-name="T5">資本額變更應備文件及規費如下：</text:span><text:span text:style-name="T6"><text:s/></text:span><text:span text:style-name="T7"><text:line-break/></text:span><text:span text:style-name="T8">1.</text:span><text:span text:style-name="T9">電器承裝業變申請書</text:span><text:span text:style-name="T10">1</text:span><text:span text:style-name="T11">份</text:span></text:p>
      <text:p text:style-name="P12">2.電器承裝業申請事項表2份</text:p>
      <text:p text:style-name="內文"><text:span text:style-name="T13">3.<text:s/></text:span><text:span text:style-name="T14">資本額變更後之</text:span><text:span text:style-name="T15">公司或商業證明文件影本</text:span><text:span text:style-name="T16">2</text:span><text:span text:style-name="T17">份</text:span><text:span text:style-name="T18">(</text:span><text:span text:style-name="T19">公司組織檢附公司登記核准文及登記表影本；商業檢附商業登記核准文及商業登記抄本，需有</text:span><text:span text:style-name="T20"><text:s/>E601010</text:span><text:span text:style-name="T21">「電器承裝業</text:span><text:span text:style-name="T22">」營業項目）</text:span><text:span text:style-name="T23">。</text:span></text:p>
      <text:p text:style-name="內文"><text:span text:style-name="T24">4.</text:span><text:span text:style-name="T25">當年度臺灣區電氣工程工業同業公會出具會員證影本</text:span><text:span text:style-name="T26">2</text:span><text:span text:style-name="T27">份</text:span><text:span text:style-name="T28">。</text:span><text:span text:style-name="T29"><text:s/></text:span><text:span text:style-name="T30"><text:line-break/></text:span><text:span text:style-name="T31">5.<text:s/></text:span><text:span text:style-name="T32">繳銷原登記執照</text:span><text:span text:style-name="T33">(</text:span><text:span text:style-name="T34">如遺失請附切結書</text:span><text:span text:style-name="T35">)</text:span><text:span text:style-name="T36">。</text:span></text:p>
      <text:p text:style-name="P37">6.登記規費</text:p>
      <text:p text:style-name="P38">（甲專級承裝業：新臺幣3000元；甲級承裝業：新臺幣1500元；乙級承裝業：新臺幣1000元；丙級承裝業：新臺幣500元。）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＊委託辦理：委由他人代為辦理相關申請案件者，除應檢附相關申請書表及資料外，還需檢附委託書及切結書，其相關書表均可於相關附件內下載填寫。<text:s/></text:p>
      <text:p text:style-name="內文"><text:span text:style-name="T50">＊相關影本證明文件均請加蓋公司大小章。</text:span>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pan text:style-name="T58">電器承裝業申請書</text:span></text:p>
      <text:p text:style-name="P59">茲依電器承裝業管理規則規定申請下列事項<text:s/>：<text:s/></text:p>
      <text:p text:style-name="P60"><text:span text:style-name="T61"><text:s text:c="16"/></text:span></text:p>
      <text:p text:style-name="P62"><text:span text:style-name="T63">□</text:span><text:span text:style-name="T64">設立</text:span><text:span text:style-name="T65"><text:s text:c="2"/></text:span><text:span text:style-name="T66"><text:s text:c="10"/></text:span><text:span text:style-name="T67">□</text:span><text:span text:style-name="T68">展延</text:span><text:span text:style-name="T69"><text:s/></text:span><text:span text:style-name="T70"><text:s text:c="11"/></text:span><text:span text:style-name="T71"><text:s/>□</text:span><text:span text:style-name="T72">執照補發</text:span><text:span text:style-name="T73"><text:s text:c="4"/>□</text:span><text:span text:style-name="T74">執照換發</text:span><text:span text:style-name="T75"><text:s/></text:span><text:span text:style-name="T76"><text:s text:c="8"/></text:span><text:span text:style-name="T77"><text:s text:c="2"/></text:span><text:span text:style-name="T78">□</text:span><text:span text:style-name="T79">廢止</text:span><text:span text:style-name="T80"><text:s text:c="2"/></text:span></text:p>
      <text:p text:style-name="P81"/>
      <text:p text:style-name="內文"><text:span text:style-name="T82">□</text:span><text:span text:style-name="T83">變更</text:span><text:span text:style-name="T84">（</text:span><text:span text:style-name="T85">□</text:span><text:span text:style-name="T86">名稱</text:span><text:span text:style-name="T87"><text:s text:c="3"/>□</text:span><text:span text:style-name="T88">負責人</text:span><text:span text:style-name="T89"><text:s text:c="3"/>□</text:span><text:span text:style-name="T90">資本額</text:span><text:span text:style-name="T91"><text:s text:c="3"/>□</text:span><text:span text:style-name="T92">營業地址</text:span><text:span text:style-name="T93"><text:s text:c="3"/>□</text:span><text:span text:style-name="T94">從業人員</text:span><text:span text:style-name="T95"><text:s text:c="3"/>□</text:span><text:span text:style-name="T96">印鑑</text:span><text:span text:style-name="T97"><text:s text:c="3"/>□</text:span><text:span text:style-name="T98">等級</text:span></text:p>
      <text:p text:style-name="P99"><text:span text:style-name="T100">□</text:span><text:span text:style-name="T101">其他</text:span><text:span text:style-name="T102"><text:s text:c="64"/></text:span><text:span text:style-name="T103">）</text:span></text:p>
      <text:p text:style-name="P104"/>
      <text:p text:style-name="P105"><text:span text:style-name="T106">□</text:span><text:span text:style-name="T107">停業</text:span><text:span text:style-name="T108">(</text:span><text:span text:style-name="T109">從</text:span><text:span text:style-name="T110"><text:s text:c="4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至</text:span><text:span text:style-name="T116"><text:s text:c="3"/></text:span><text:span text:style-name="T117">年</text:span><text:span text:style-name="T118"><text:s text:c="4"/></text:span><text:span text:style-name="T119">月</text:span><text:span text:style-name="T120"><text:s text:c="3"/></text:span><text:span text:style-name="T121">日止</text:span><text:span text:style-name="T122">)</text:span><text:span text:style-name="T123"><text:s/>□</text:span><text:span text:style-name="T124">復業</text:span><text:span text:style-name="T125">(</text:span><text:span text:style-name="T126">自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起</text:span><text:span text:style-name="T133">)</text:span><text:span text:style-name="T134"><text:s text:c="5"/></text:span><text:span text:style-name="T135"><text:s/></text:span><text:span text:style-name="T136">此</text:span><text:span text:style-name="T137"><text:s text:c="2"/></text:span><text:span text:style-name="T138">致</text:span></text:p>
      <text:p text:style-name="P139"><text:span text:style-name="T140"><text:s/>○○○○○○○○○○</text:span></text:p>
      <text:p text:style-name="P141"><text:span text:style-name="T142">申請公司</text:span><text:span text:style-name="T143">/</text:span><text:span text:style-name="T144">商業名稱：　　　　　　　　　　　　</text:span><text:span text:style-name="T145"><text:s text:c="3"/></text:span><text:span text:style-name="T146">(</text:span><text:span text:style-name="T147">蓋章</text:span><text:span text:style-name="T148">)</text:span></text:p>
      <text:p text:style-name="P149">負責人（代表人）：　　　　　　　　　　　　　(蓋章)</text:p>
      <text:p text:style-name="P150">電器承裝業執照證字號：</text:p>
      <text:p text:style-name="P151">登記營業地址：</text:p>
      <text:p text:style-name="P152">通<text:s/>訊<text:s/>地<text:s/>址：</text:p>
      <text:p text:style-name="P153">公司(商業)電話：</text:p>
      <text:p text:style-name="P154">聯絡人姓名及電話：<text:s text:c="11"/></text:p>
      <text:p text:style-name="P155"><text:span text:style-name="T156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57">□自領</text:p><text:p text:style-name="P158"/><text:p text:style-name="P159">□郵寄</text:p></draw:text-box><svg:title/><svg:desc/></draw:frame></text:span><text:span text:style-name="T160">領件區分</text:span><text:span text:style-name="T161">(</text:span><text:span text:style-name="T162">必填</text:span><text:span text:style-name="T163">)</text:span><text:span text:style-name="T164">：</text:span></text:p>
      <text:p text:style-name="P165"/>
      <text:p text:style-name="P166"/>
      <text:p text:style-name="P167"><text:span text:style-name="T168">（</text:span><text:span text:style-name="T169">□</text:span><text:span text:style-name="T170">通訊地址</text:span><text:span text:style-name="T171">□</text:span><text:span text:style-name="T172">營業地址</text:span><text:span text:style-name="T173">□</text:span><text:span text:style-name="T174">另址</text:span><text:span text:style-name="T175"><text:s text:c="25"/></text:span><text:span text:style-name="T176">）</text:span></text:p>
      <text:p text:style-name="P177"/>
      <text:p text:style-name="P178"/>
      <text:p text:style-name="P179"><text:span text:style-name="T180">中華民國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</text:span></text:p>
      <text:p text:style-name="P187"/>
      <text:p text:style-name="P188">電器承裝業申請事項表</text:p>
      <text:p text:style-name="P189"><text:span text:style-name="T190"><text:s/>(※</text:span><text:span text:style-name="T191">左列資料均需詳填，右列則填寫有要變更的項目資料即可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>
            <text:p text:style-name="P208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公司</text:p>
            <text:p text:style-name="P214"><text:s text:c="8"/></text:p>
            <text:p text:style-name="P215"/>
            <text:p text:style-name="P216">行號</text:p>
          </table:table-cell>
          <table:covered-table-cell/>
          <table:table-cell table:style-name="TableCell217">
            <text:p text:style-name="P218"/>
            <text:p text:style-name="P219">名稱</text:p>
          </table:table-cell>
          <table:table-cell table:style-name="TableCell220" table:number-columns-spanned="3"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>公司</text:p>
            <text:p text:style-name="P225"/>
            <text:p text:style-name="P226"/>
            <text:p text:style-name="P227">行號</text:p>
          </table:table-cell>
          <table:table-cell table:style-name="TableCell228" table:number-columns-spanned="2">
            <text:p text:style-name="P229"/>
            <text:p text:style-name="P230">名稱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營業</text:p>
            <text:p text:style-name="P236"/>
            <text:p text:style-name="P237">地址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營業</text:p>
            <text:p text:style-name="P242"/>
            <text:p text:style-name="P243">地址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等級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</text:span><text:span text:style-name="T252">甲專級</text:span><text:span text:style-name="T253"><text:s text:c="4"/></text:span><text:span text:style-name="T254"></text:span><text:span text:style-name="T255">甲級</text:span><text:span text:style-name="T256"><text:s text:c="8"/></text:span><text:span text:style-name="T257"></text:span><text:span text:style-name="T258">乙級</text:span><text:span text:style-name="T259"><text:s text:c="6"/></text:span><text:span text:style-name="T260"></text:span><text:span text:style-name="T261">丙級</text:span></text:p>
          </table:table-cell>
          <table:covered-table-cell/>
          <table:covered-table-cell/>
          <table:table-cell table:style-name="TableCell262" table:number-columns-spanned="3">
            <text:p text:style-name="P263">等級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</text:span><text:span text:style-name="T267">甲專級</text:span><text:span text:style-name="T268"><text:s text:c="4"/></text:span><text:span text:style-name="T269"></text:span><text:span text:style-name="T270">甲級</text:span><text:span text:style-name="T271"><text:s text:c="8"/></text:span><text:span text:style-name="T272"></text:span><text:span text:style-name="T273">乙級</text:span><text:span text:style-name="T274"><text:s text:c="6"/></text:span><text:span text:style-name="T275"></text:span><text:span text:style-name="T276">丙級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內部組織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</text:span><text:span text:style-name="T283">公司</text:span><text:span text:style-name="T284"><text:s/></text:span><text:span text:style-name="T285"></text:span><text:span text:style-name="T286">獨資</text:span><text:span text:style-name="T287"><text:s/></text:span><text:span text:style-name="T288"></text:span><text:span text:style-name="T289"><text:s/></text:span><text:span text:style-name="T290">合夥</text:span></text:p>
          </table:table-cell>
          <table:covered-table-cell/>
          <table:covered-table-cell/>
          <table:table-cell table:style-name="TableCell291" table:number-columns-spanned="3">
            <text:p text:style-name="P292">內部組織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</text:span><text:span text:style-name="T296">公司　</text:span><text:span text:style-name="T297"></text:span><text:span text:style-name="T298">獨資　</text:span><text:span text:style-name="T299"></text:span><text:span text:style-name="T300">合夥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營業統一編號</text:p>
          </table:table-cell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實收資本額</text:p>
          </table:table-cell>
          <table:covered-table-cell/>
          <table:covered-table-cell/>
          <table:table-cell table:style-name="TableCell309" table:number-columns-spanned="3">
            <text:p text:style-name="P310">新臺幣　　　　<text:s text:c="2"/>元正</text:p>
          </table:table-cell>
          <table:covered-table-cell/>
          <table:covered-table-cell/>
          <table:table-cell table:style-name="TableCell311" table:number-columns-spanned="2">
            <text:p text:style-name="P312">實收資本額</text:p>
          </table:table-cell>
          <table:covered-table-cell/>
          <table:table-cell table:style-name="TableCell313" table:number-columns-spanned="4">
            <text:p text:style-name="P314">新臺幣　　　　　　元正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負責人姓名</text:span>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負責人姓名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從業人員姓名</text:p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</text:span><text:span text:style-name="T335">第一目</text:span></text:p>
            <text:p text:style-name="P336"><text:span text:style-name="T337"></text:span><text:span text:style-name="T338">第二目</text:span></text:p>
          </table:table-cell>
          <table:table-cell table:style-name="TableCell339" table:number-columns-spanned="2">
            <text:p text:style-name="P340">從業人員姓名</text:p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<text:span text:style-name="T346"></text:span><text:span text:style-name="T347">第一目</text:span></text:p>
            <text:p text:style-name="P348"><text:span text:style-name="T349"></text:span><text:span text:style-name="T350">第二目</text:span></text:p>
          </table:table-cell>
        </table:table-row>
        <table:table-row table:style-name="TableRow351">
          <table:table-cell table:style-name="TableCell352" table:number-columns-spanned="3">
            <text:p text:style-name="P353">從業人員姓名</text:p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</text:span><text:span text:style-name="T360">第一目</text:span></text:p>
            <text:p text:style-name="P361"><text:span text:style-name="T362"></text:span><text:span text:style-name="T363">第二目</text:span></text:p>
          </table:table-cell>
          <table:table-cell table:style-name="TableCell364" table:number-columns-spanned="2">
            <text:p text:style-name="P365">從業人員姓名</text:p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<text:span text:style-name="T371"></text:span><text:span text:style-name="T372">第一目</text:span></text:p>
            <text:p text:style-name="P373"><text:span text:style-name="T374"></text:span><text:span text:style-name="T375">第二目</text:span></text:p>
          </table:table-cell>
        </table:table-row>
        <table:table-row table:style-name="TableRow376">
          <table:table-cell table:style-name="TableCell377" table:number-columns-spanned="3">
            <text:p text:style-name="P378">從業人員姓名</text:p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<text:span text:style-name="T384"></text:span><text:span text:style-name="T385">第一目</text:span></text:p>
            <text:p text:style-name="P386"><text:span text:style-name="T387"></text:span><text:span text:style-name="T388">第二目</text:span></text:p>
          </table:table-cell>
          <table:table-cell table:style-name="TableCell389" table:number-columns-spanned="2">
            <text:p text:style-name="P390">從業人員姓名</text:p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<text:span text:style-name="T396"></text:span><text:span text:style-name="T397">第一目</text:span></text:p>
            <text:p text:style-name="P398"><text:span text:style-name="T399"></text:span><text:span text:style-name="T400">第二目</text:span></text:p>
          </table:table-cell>
        </table:table-row>
        <table:table-row table:style-name="TableRow401">
          <table:table-cell table:style-name="TableCell402" table:number-columns-spanned="3">
            <text:p text:style-name="P403">從業人員姓名</text:p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<text:span text:style-name="T409"></text:span><text:span text:style-name="T410">第一目</text:span></text:p>
            <text:p text:style-name="P411"><text:span text:style-name="T412"></text:span><text:span text:style-name="T413">第二目</text:span></text:p>
          </table:table-cell>
          <table:table-cell table:style-name="TableCell414" table:number-columns-spanned="2">
            <text:p text:style-name="P415">從業人員姓名</text:p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<text:span text:style-name="T421"></text:span><text:span text:style-name="T422">第一目</text:span></text:p>
            <text:p text:style-name="P423"><text:span text:style-name="T424"></text:span><text:span text:style-name="T425">第二目</text:span></text:p>
          </table:table-cell>
        </table:table-row>
        <table:table-row table:style-name="TableRow426">
          <table:table-cell table:style-name="TableCell427" table:number-columns-spanned="6">
            <text:p text:style-name="P428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公司(商號)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負責人(代表人)</text:p>
          </table:table-cell>
          <table:covered-table-cell/>
          <table:table-cell table:style-name="TableCell436" table:number-columns-spanned="4">
            <text:p text:style-name="P437">公司(商號)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負責人(代表人)</text:p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填表須知</text:p>
          </table:table-cell>
          <table:table-cell table:style-name="TableCell452" table:number-columns-spanned="11">
            <text:p text:style-name="P453"><text:span text:style-name="T454">1.</text:span><text:span text:style-name="T455">設立時之印鑑章，將作為本</text:span><text:span text:style-name="T456">○</text:span><text:span text:style-name="T457">以後審核公司</text:span><text:span text:style-name="T458">(</text:span><text:span text:style-name="T459">商業</text:span><text:span text:style-name="T460">)</text:span><text:span text:style-name="T461">印鑑章之依據。</text:span></text:p>
            <text:p text:style-name="P462"><text:span text:style-name="T463">2.</text:span><text:span text:style-name="T464">設立時應就左邊「原設立事項」及「人員明細表」內各欄逐項填寫，右邊「</text:span><text:span text:style-name="T465">變更</text:span><text:span text:style-name="T466">事項」欄免填。若變更時右邊則填寫有變更的項目資料即可。</text:span></text:p>
            <text:p text:style-name="P467">3.甲專級於申請事項表從業人員姓名欄位不足可免填，則僅填寫人員明細表即可。</text:p>
            <text:p text:style-name="P468"><text:span text:style-name="T469">4.</text:span><text:span text:style-name="T470">第一目從業人員</text:span><text:span text:style-name="T471">(</text:span><text:span text:style-name="T472">甲匠或乙級技術士</text:span><text:span text:style-name="T473">)</text:span><text:span text:style-name="T474">可代替第二目從業人員</text:span><text:span text:style-name="T475">(</text:span><text:span text:style-name="T476">乙匠或丙級技術士</text:span><text:span text:style-name="T477">)</text:span><text:span text:style-name="T478">，但第二目從業人員不可代替第一目從業人員。</text:span></text:p>
            <text:p text:style-name="P479">5.遷移地址至另一直轄市或縣（市）者，在原機關送件，由原機關將系統權限釋出並函轉資料至遷入機關辦理。<text:s/></text:p>
            <text:p text:style-name="P480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6:00Z</meta:creation-date>
    <dc:date>2021-12-23T03:36:00Z</dc:date>
    <meta:template xlink:href="Normal.dotm" xlink:type="simple"/>
    <meta:editing-cycles>5</meta:editing-cycles>
    <meta:editing-duration>PT0S</meta:editing-duration>
    <meta:document-statistic meta:page-count="3" meta:paragraph-count="3" meta:word-count="243" meta:character-count="1631" meta:row-count="11" meta:non-whitespace-character-count="1391"/>
  </office:meta>
</office:document-meta>
</file>