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91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fo:color="#000000" fo:font-size="18pt" style:font-size-asian="18pt"/>
    </style:style>
    <style:style style:name="T126" style:parent-style-name="預設段落字型" style:family="text">
      <style:text-properties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fo:text-indent="0.1666in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32" style:parent-style-name="內文" style:family="paragraph">
      <style:paragraph-properties style:line-height-at-least="0.625in" fo:margin-left="0.3937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3pt" style:font-size-asian="3pt" style:font-size-complex="3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fo:line-height="0.6944in" fo:margin-left="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57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5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59" style:parent-style-name="內文" style:family="paragraph">
      <style:paragraph-properties fo:line-height="0.2083in" fo:margin-left="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1" style:parent-style-name="內文" style:family="paragraph">
      <style:paragraph-properties fo:text-align="center" fo:line-height="0.2222in" fo:text-indent="0.5312in"/>
    </style:style>
    <style:style style:name="T17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79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80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6062in" style:use-optimal-column-width="false"/>
    </style:style>
    <style:style style:name="TableColumn189" style:family="table-column">
      <style:table-column-properties style:column-width="0.3784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8562in" style:use-optimal-column-width="false"/>
    </style:style>
    <style:style style:name="TableColumn192" style:family="table-column">
      <style:table-column-properties style:column-width="0.6576in" style:use-optimal-column-width="false"/>
    </style:style>
    <style:style style:name="TableColumn193" style:family="table-column">
      <style:table-column-properties style:column-width="0.8388in" style:use-optimal-column-width="false"/>
    </style:style>
    <style:style style:name="TableColumn194" style:family="table-column">
      <style:table-column-properties style:column-width="0.6in" style:use-optimal-column-width="false"/>
    </style:style>
    <style:style style:name="TableColumn195" style:family="table-column">
      <style:table-column-properties style:column-width="0.0986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8979in" style:use-optimal-column-width="false"/>
    </style:style>
    <style:style style:name="TableColumn198" style:family="table-column">
      <style:table-column-properties style:column-width="0.7333in" style:use-optimal-column-width="false"/>
    </style:style>
    <style:style style:name="Table186" style:family="table">
      <style:table-properties style:width="6.75in" fo:margin-left="0.0194in" table:align="lef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04" style:family="table-row">
      <style:table-row-properties style:min-row-height="0.447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1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6" style:family="table-row">
      <style:table-row-properties style:min-row-height="0.520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39" style:family="table-row">
      <style:table-row-properties style:min-row-height="0.3729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70" style:family="table-row">
      <style:table-row-properties style:min-row-height="0.327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5in" fo:margin-left="0.0833in">
        <style:tab-stops/>
      </style:paragraph-properties>
    </style:style>
    <style:style style:name="T27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5in" fo:text-indent="0.0833in"/>
    </style:style>
    <style:style style:name="T28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352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99" style:family="table-row">
      <style:table-row-properties style:min-row-height="0.3784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5in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5in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5in"/>
      <style:text-properties style:font-name-asian="標楷體" style:font-weight-complex="bold"/>
    </style:style>
    <style:style style:name="TableRow308" style:family="table-row">
      <style:table-row-properties style:min-row-height="0.4291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/>
    </style:style>
    <style:style style:name="T311" style:parent-style-name="預設段落字型" style:family="text">
      <style:text-properties style:font-name-asian="標楷體" style:font-weight-complex="bold" fo:color="#000000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in"/>
    </style:style>
    <style:style style:name="T316" style:parent-style-name="預設段落字型" style:family="text">
      <style:text-properties style:font-name-asian="標楷體" style:font-weight-complex="bold" fo:color="#000000" fo:letter-spacing="-0.013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19" style:family="table-row">
      <style:table-row-properties style:min-row-height="0.4375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in" fo:line-height="0.1666in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9" style:parent-style-name="內文" style:family="paragraph">
      <style:paragraph-properties fo:text-align="center" fo:margin-top="0.05in" fo:line-height="0.1666in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3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5in" fo:line-height="0.1666in"/>
    </style:style>
    <style:style style:name="T33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1" style:parent-style-name="內文" style:family="paragraph">
      <style:paragraph-properties fo:text-align="center" fo:margin-top="0.05in" fo:line-height="0.1666in"/>
    </style:style>
    <style:style style:name="T3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44" style:family="table-row">
      <style:table-row-properties style:min-row-height="0.4479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5in" fo:line-height="0.1666in"/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text-align="center" fo:margin-top="0.05in" fo:line-height="0.1666in"/>
    </style:style>
    <style:style style:name="T3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in" fo:line-height="0.1666in"/>
    </style:style>
    <style:style style:name="T36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6" style:parent-style-name="內文" style:family="paragraph">
      <style:paragraph-properties fo:text-align="center" fo:margin-top="0.05in" fo:line-height="0.1666in"/>
    </style:style>
    <style:style style:name="T36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69" style:family="table-row">
      <style:table-row-properties style:min-row-height="0.4479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line-height="0.1666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9" style:parent-style-name="內文" style:family="paragraph">
      <style:paragraph-properties fo:text-align="center" fo:margin-top="0.05in" fo:line-height="0.1666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8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in" fo:line-height="0.1666in"/>
    </style:style>
    <style:style style:name="T38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1" style:parent-style-name="內文" style:family="paragraph">
      <style:paragraph-properties fo:text-align="center" fo:margin-top="0.05in" fo:line-height="0.1666in"/>
    </style:style>
    <style:style style:name="T39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94" style:family="table-row">
      <style:table-row-properties style:min-row-height="0.4479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5in" fo:line-height="0.1666in"/>
    </style:style>
    <style:style style:name="T40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4" style:parent-style-name="內文" style:family="paragraph">
      <style:paragraph-properties fo:text-align="center" fo:margin-top="0.05in" fo:line-height="0.1666in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5in" fo:line-height="0.1666in"/>
    </style:style>
    <style:style style:name="T41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16" style:parent-style-name="內文" style:family="paragraph">
      <style:paragraph-properties fo:text-align="center" fo:margin-top="0.05in" fo:line-height="0.1666in"/>
    </style:style>
    <style:style style:name="T41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19" style:family="table-row">
      <style:table-row-properties style:min-row-height="0.3159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4" style:family="table-row">
      <style:table-row-properties style:min-row-height="0.2354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33" style:family="table-row">
      <style:table-row-properties style:min-row-height="1.8993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42" style:family="table-row">
      <style:table-row-properties style:min-row-height="1.702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805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name-complex="新細明體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74" style:parent-style-name="內文" style:family="paragraph">
      <style:text-properties fo:color="#000000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olumn482" style:family="table-column">
      <style:table-column-properties style:column-width="0.5118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Column484" style:family="table-column">
      <style:table-column-properties style:column-width="1.6736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1.0194in" style:use-optimal-column-width="false"/>
    </style:style>
    <style:style style:name="Table481" style:family="table">
      <style:table-properties style:width="6.65in" fo:margin-left="0in" table:align="left"/>
    </style:style>
    <style:style style:name="TableRow489" style:family="table-row">
      <style:table-row-properties style:min-row-height="0.372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Row500" style:family="table-row">
      <style:table-row-properties style:min-row-height="0.4013in" style:use-optimal-row-height="false" fo:keep-together="always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10" style:family="table-row">
      <style:table-row-properties style:min-row-height="0.3923in" style:use-optimal-row-height="false" fo:keep-together="always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Row521" style:family="table-row">
      <style:table-row-properties style:row-height="0.370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32" style:family="table-row">
      <style:table-row-properties style:row-height="0.3951in" style:use-optimal-row-height="false" fo:keep-together="always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fo:color="#000000"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42" style:family="table-row">
      <style:table-row-properties style:min-row-height="0.3437in" style:use-optimal-row-height="false" fo:keep-together="always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388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05in" fo:line-height="0.1666in"/>
    </style:style>
    <style:style style:name="T54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0.3534in" style:use-optimal-row-height="false" fo:keep-together="always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Row564" style:family="table-row">
      <style:table-row-properties style:min-row-height="0.3145in" style:use-optimal-row-height="false" fo:keep-together="always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0" style:family="table-row">
      <style:table-row-properties style:min-row-height="0.3437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1" style:family="table-row">
      <style:table-row-properties style:row-height="0.3541in" style:use-optimal-row-height="false" fo:keep-together="always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color="#000000" fo:letter-spacing="-0.0138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91" style:family="table-row">
      <style:table-row-properties style:min-row-height="0.3631in" style:use-optimal-row-height="false" fo:keep-together="always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388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5in" fo:line-height="0.1666in"/>
    </style:style>
    <style:style style:name="T59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0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Row607" style:family="table-row">
      <style:table-row-properties style:row-height="0.3541in" style:use-optimal-row-height="false" fo:keep-together="always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Row613" style:family="table-row">
      <style:table-row-properties style:row-height="0.3541in" style:use-optimal-row-height="false" fo:keep-together="always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19" style:family="table-row">
      <style:table-row-properties style:min-row-height="0.3631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30" style:family="table-row">
      <style:table-row-properties style:row-height="0.3541in" style:use-optimal-row-height="false" fo:keep-together="always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color="#000000" fo:letter-spacing="-0.013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40" style:family="table-row">
      <style:table-row-properties style:min-row-height="0.3625in" style:use-optimal-row-height="false" fo:keep-together="always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388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top="0.05in" fo:line-height="0.1666in"/>
    </style:style>
    <style:style style:name="T6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Row656" style:family="table-row">
      <style:table-row-properties style:row-height="0.3541in" style:use-optimal-row-height="false" fo:keep-together="always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row-height="0.3541in" style:use-optimal-row-height="false" fo:keep-together="always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68" style:family="table-row">
      <style:table-row-properties style:min-row-height="0.3534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79" style:family="table-row">
      <style:table-row-properties style:row-height="0.3541in" style:use-optimal-row-height="false" fo:keep-together="always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 fo:color="#000000" fo:letter-spacing="-0.0138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89" style:family="table-row">
      <style:table-row-properties style:min-row-height="0.3729in" style:use-optimal-row-height="false" fo:keep-together="always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388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top="0.05in" fo:line-height="0.1666in"/>
    </style:style>
    <style:style style:name="T69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Row705" style:family="table-row">
      <style:table-row-properties style:row-height="0.3541in" style:use-optimal-row-height="false" fo:keep-together="always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Row711" style:family="table-row">
      <style:table-row-properties style:row-height="0.3541in" style:use-optimal-row-height="false" fo:keep-together="always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17" style:family="table-row">
      <style:table-row-properties style:row-height="1.5618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P732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34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fo:margin-left="0.4993in" fo:text-indent="-0.249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7" style:parent-style-name="內文" style:family="paragraph">
      <style:paragraph-properties fo:margin-left="0.5in" fo:text-indent="-0.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center" fo:margin-left="0.5in" fo:text-indent="-0.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器承裝業申請設立登記</text:p>
      <text:p text:style-name="P2">1.電器承裝業申請書1份　<text:line-break/>2.電器承裝業申請事項表2份<text:line-break/>3.電器承裝業人員明細表2份<text:line-break/>4.負責人及從業人員身分證正、反面影本2份</text:p>
      <text:p text:style-name="內文"><text:span text:style-name="T3">5.</text:span><text:span text:style-name="T4">從業人員考驗合格證書正本</text:span><text:span text:style-name="T5">1</text:span><text:span text:style-name="T6">份及影本</text:span><text:span text:style-name="T7">2</text:span><text:span text:style-name="T8">份。</text:span><text:span text:style-name="T9">(</text:span><text:span text:style-name="T10">正本檢視後退回</text:span><text:span text:style-name="T11">)</text:span><text:span text:style-name="T12"><text:line-break/></text:span><text:span text:style-name="T13">6.</text:span><text:span text:style-name="T14"><text:s/></text:span><text:span text:style-name="T15">從業人員受聘同意書，正本</text:span><text:span text:style-name="T16">1</text:span><text:span text:style-name="T17">份及影本</text:span><text:span text:style-name="T18">1</text:span><text:span text:style-name="T19">份，每名從業人員均須填寫</text:span><text:span text:style-name="T20">1</text:span><text:span text:style-name="T21">份，並請簽名加蓋章。</text:span></text:p>
      <text:p text:style-name="內文"><text:span text:style-name="T22">7.</text:span><text:span text:style-name="T23">公司或商業證明文件影本</text:span><text:span text:style-name="T24">2</text:span><text:span text:style-name="T25">份</text:span><text:span text:style-name="T26">(</text:span><text:span text:style-name="T27">公司組織檢附公司登記核准文及登記表影本；商業檢附商業登記核准文及商業登記抄本影本，需有</text:span><text:span text:style-name="T28"><text:s/>E601010</text:span><text:span text:style-name="T29">「電器承裝業</text:span><text:span text:style-name="T30">」營業項目</text:span><text:span text:style-name="T31">）</text:span><text:span text:style-name="T32">。</text:span></text:p>
      <text:p text:style-name="內文"><text:span text:style-name="T33">8.</text:span><text:span text:style-name="T34">合法房屋證明文件</text:span><text:span text:style-name="T35">2</text:span><text:span text:style-name="T36">份。</text:span><text:span text:style-name="T37">(</text:span><text:span text:style-name="T38">營業場所為合法房屋證明文件：請檢附營業場所之房屋產權證明書影本，營業場所為他人所有者，應檢附房屋租賃契約或使用同意書影本。。</text:span><text:span text:style-name="T39">)</text:span></text:p>
      <text:p text:style-name="P40">9.公會查驗簽證之設備清冊正本1份及影本1份。(甲專級才需要)</text:p>
      <text:p text:style-name="P41">10.登記規費</text:p>
      <text:p text:style-name="P42">（甲專級承裝業：新臺幣20000元；甲級承裝業：新臺幣3000元；乙級承裝業：新臺幣2000元；丙級承裝業：新臺幣1000元。）。</text:p>
      <text:p text:style-name="P43"/>
      <text:p text:style-name="P44">＊委託辦理：委由他人代為辦理相關申請案件者，除應檢附相關申請書表及資料外，還需檢附委託書及切結書，其相關書表均可於相關附件內下載填寫。<text:s/></text:p>
      <text:p text:style-name="P45">＊相關影本證明文件均請加蓋公司大小章。</text:p>
      <text:p text:style-name="P46"/>
      <text:soft-page-break/>
      <text:p text:style-name="P47"><text:span text:style-name="T48">電器承裝業申請書</text:span><text:span text:style-name="T49"><text:s/></text:span></text:p>
      <text:p text:style-name="P50">茲依電器承裝業管理規則規定申請下列事項<text:s/>：<text:s/></text:p>
      <text:p text:style-name="P51"><text:span text:style-name="T52"><text:s text:c="16"/></text:span></text:p>
      <text:p text:style-name="P53"><text:span text:style-name="T54">□</text:span><text:span text:style-name="T55">設立</text:span><text:span text:style-name="T56"><text:s text:c="2"/></text:span><text:span text:style-name="T57"><text:s text:c="10"/></text:span><text:span text:style-name="T58">□</text:span><text:span text:style-name="T59">展延</text:span><text:span text:style-name="T60"><text:s/></text:span><text:span text:style-name="T61"><text:s text:c="11"/></text:span><text:span text:style-name="T62"><text:s/>□</text:span><text:span text:style-name="T63">執照補發</text:span><text:span text:style-name="T64"><text:s text:c="4"/>□</text:span><text:span text:style-name="T65">執照換發</text:span><text:span text:style-name="T66"><text:s/></text:span><text:span text:style-name="T67"><text:s text:c="8"/></text:span><text:span text:style-name="T68"><text:s text:c="2"/></text:span><text:span text:style-name="T69">□</text:span><text:span text:style-name="T70">廢止</text:span><text:span text:style-name="T71"><text:s text:c="2"/></text:span></text:p>
      <text:p text:style-name="P72"/>
      <text:p text:style-name="內文"><text:span text:style-name="T73">□</text:span><text:span text:style-name="T74">變更</text:span><text:span text:style-name="T75">（</text:span><text:span text:style-name="T76">□</text:span><text:span text:style-name="T77">名稱</text:span><text:span text:style-name="T78"><text:s text:c="3"/>□</text:span><text:span text:style-name="T79">負責人</text:span><text:span text:style-name="T80"><text:s text:c="3"/>□</text:span><text:span text:style-name="T81">資本額</text:span><text:span text:style-name="T82"><text:s text:c="3"/>□</text:span><text:span text:style-name="T83">營業地址</text:span><text:span text:style-name="T84"><text:s text:c="3"/>□</text:span><text:span text:style-name="T85">從業人員</text:span><text:span text:style-name="T86"><text:s text:c="3"/>□</text:span><text:span text:style-name="T87">印鑑</text:span><text:span text:style-name="T88"><text:s text:c="3"/>□</text:span><text:span text:style-name="T89">等級</text:span></text:p>
      <text:p text:style-name="P90"><text:span text:style-name="T91">□</text:span><text:span text:style-name="T92">其他</text:span><text:span text:style-name="T93"><text:s text:c="66"/></text:span><text:span text:style-name="T94">）</text:span></text:p>
      <text:p text:style-name="P95"/>
      <text:p text:style-name="P96"><text:span text:style-name="T97">□</text:span><text:span text:style-name="T98">停業</text:span><text:span text:style-name="T99">(</text:span><text:span text:style-name="T100">從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至</text:span><text:span text:style-name="T107"><text:s text:c="3"/></text:span><text:span text:style-name="T108">年</text:span><text:span text:style-name="T109"><text:s text:c="4"/></text:span><text:span text:style-name="T110">月</text:span><text:span text:style-name="T111"><text:s text:c="3"/></text:span><text:span text:style-name="T112">日止</text:span><text:span text:style-name="T113">)</text:span><text:span text:style-name="T114"><text:s/>□</text:span><text:span text:style-name="T115">復業</text:span><text:span text:style-name="T116">(</text:span><text:span text:style-name="T117">自</text:span><text:span text:style-name="T118"><text:s text:c="4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起</text:span><text:span text:style-name="T124">)</text:span><text:span text:style-name="T125"><text:s text:c="5"/></text:span><text:span text:style-name="T126"><text:s/></text:span><text:span text:style-name="T127">此</text:span><text:span text:style-name="T128"><text:s text:c="2"/></text:span><text:span text:style-name="T129">致</text:span></text:p>
      <text:p text:style-name="P130"><text:span text:style-name="T131"><text:s/>○○○○○○○○○○</text:span></text:p>
      <text:p text:style-name="P132"><text:span text:style-name="T133">申請公司</text:span><text:span text:style-name="T134">/</text:span><text:span text:style-name="T135">商業名稱：</text:span><text:span text:style-name="T136"><text:s text:c="9"/></text:span><text:span text:style-name="T137"><text:s text:c="48"/></text:span><text:span text:style-name="T138">(</text:span><text:span text:style-name="T139">蓋章</text:span><text:span text:style-name="T140">)</text:span></text:p>
      <text:p text:style-name="P141">負責人（代表人）：<text:s text:c="19"/>(蓋章)</text:p>
      <text:p text:style-name="P142">電器承裝業執照證字號：</text:p>
      <text:p text:style-name="P143">登記營業地址：</text:p>
      <text:p text:style-name="P144">通<text:s/>訊<text:s/>地<text:s/>址：</text:p>
      <text:p text:style-name="P145">公司(商業)電話：</text:p>
      <text:p text:style-name="P146">聯絡人姓名及電話：<text:s text:c="11"/></text:p>
      <text:p text:style-name="P147"><text:span text:style-name="T148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49">□自領</text:p><text:p text:style-name="P150"/><text:p text:style-name="P151">□郵寄</text:p></draw:text-box><svg:title/><svg:desc/></draw:frame></text:span><text:span text:style-name="T152">領件區分</text:span><text:span text:style-name="T153">(</text:span><text:span text:style-name="T154">必填</text:span><text:span text:style-name="T155">)</text:span><text:span text:style-name="T156">：</text:span></text:p>
      <text:p text:style-name="P157"/>
      <text:p text:style-name="P158"/>
      <text:p text:style-name="P159"><text:span text:style-name="T160">（</text:span><text:span text:style-name="T161">□</text:span><text:span text:style-name="T162">通訊地址</text:span><text:span text:style-name="T163">□</text:span><text:span text:style-name="T164">營業地址</text:span><text:span text:style-name="T165">□</text:span><text:span text:style-name="T166">另址</text:span><text:span text:style-name="T167"><text:s text:c="25"/></text:span><text:span text:style-name="T168">）</text:span></text:p>
      <text:p text:style-name="P169"/>
      <text:p text:style-name="P170"/>
      <text:p text:style-name="P171"><text:span text:style-name="T172">中華民國</text:span><text:span text:style-name="T173"><text:s text:c="5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/text:p>
      <text:p text:style-name="P179"/>
      <text:p text:style-name="P180"/>
      <text:p text:style-name="P181">電器承裝業申請事項表</text:p>
      <text:p text:style-name="P182"><text:span text:style-name="T183">(※</text:span><text:span text:style-name="T184">左列資料均需詳填，右列則填寫有要變更的項目資料即可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p text:style-name="P201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公司</text:p>
            <text:p text:style-name="P207"><text:s text:c="8"/></text:p>
            <text:p text:style-name="P208"/>
            <text:p text:style-name="P209">行號</text:p>
          </table:table-cell>
          <table:covered-table-cell/>
          <table:table-cell table:style-name="TableCell210">
            <text:p text:style-name="P211"/>
            <text:p text:style-name="P212">名稱</text:p>
          </table: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>
            <text:p text:style-name="P217">公司</text:p>
            <text:p text:style-name="P218"/>
            <text:p text:style-name="P219"/>
            <text:p text:style-name="P220">行號</text:p>
          </table:table-cell>
          <table:table-cell table:style-name="TableCell221" table:number-columns-spanned="2">
            <text:p text:style-name="P222"/>
            <text:p text:style-name="P223">名稱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營業</text:p>
            <text:p text:style-name="P229"/>
            <text:p text:style-name="P230">地址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營業</text:p>
            <text:p text:style-name="P235"/>
            <text:p text:style-name="P236">地址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等級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</text:span><text:span text:style-name="T245">甲專級</text:span><text:span text:style-name="T246"><text:s text:c="4"/></text:span><text:span text:style-name="T247"></text:span><text:span text:style-name="T248">甲級</text:span><text:span text:style-name="T249"><text:s text:c="8"/></text:span><text:span text:style-name="T250"></text:span><text:span text:style-name="T251">乙級</text:span><text:span text:style-name="T252"><text:s text:c="6"/></text:span><text:span text:style-name="T253"></text:span><text:span text:style-name="T254">丙級</text:span></text:p>
          </table:table-cell>
          <table:covered-table-cell/>
          <table:covered-table-cell/>
          <table:table-cell table:style-name="TableCell255" table:number-columns-spanned="3">
            <text:p text:style-name="P256">等級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</text:span><text:span text:style-name="T260">甲專級</text:span><text:span text:style-name="T261"><text:s text:c="4"/></text:span><text:span text:style-name="T262"></text:span><text:span text:style-name="T263">甲級</text:span><text:span text:style-name="T264"><text:s text:c="8"/></text:span><text:span text:style-name="T265"></text:span><text:span text:style-name="T266">乙級</text:span><text:span text:style-name="T267"><text:s text:c="6"/></text:span><text:span text:style-name="T268"></text:span><text:span text:style-name="T269">丙級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內部組織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</text:span><text:span text:style-name="T276">公司</text:span><text:span text:style-name="T277"><text:s/></text:span><text:span text:style-name="T278"></text:span><text:span text:style-name="T279">獨資</text:span><text:span text:style-name="T280"><text:s/></text:span><text:span text:style-name="T281"></text:span><text:span text:style-name="T282"><text:s/></text:span><text:span text:style-name="T283">合夥</text:span></text:p>
          </table:table-cell>
          <table:covered-table-cell/>
          <table:covered-table-cell/>
          <table:table-cell table:style-name="TableCell284" table:number-columns-spanned="3">
            <text:p text:style-name="P285">內部組織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</text:span><text:span text:style-name="T289">公司　</text:span><text:span text:style-name="T290"></text:span><text:span text:style-name="T291">獨資　</text:span><text:span text:style-name="T292"></text:span><text:span text:style-name="T293">合夥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營業統一編號</text:p>
          </table:table-cell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實收資本額</text:p>
          </table:table-cell>
          <table:covered-table-cell/>
          <table:covered-table-cell/>
          <table:table-cell table:style-name="TableCell302" table:number-columns-spanned="3">
            <text:p text:style-name="P303">新臺幣　　　　<text:s text:c="2"/>元正</text:p>
          </table:table-cell>
          <table:covered-table-cell/>
          <table:covered-table-cell/>
          <table:table-cell table:style-name="TableCell304" table:number-columns-spanned="2">
            <text:p text:style-name="P305">實收資本額</text:p>
          </table:table-cell>
          <table:covered-table-cell/>
          <table:table-cell table:style-name="TableCell306" table:number-columns-spanned="4">
            <text:p text:style-name="P307">新臺幣　　　　　　元正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負責人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<text:span text:style-name="T316">負責人姓名</text:span>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從業人員姓名</text:p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</text:span><text:span text:style-name="T328">第一目</text:span></text:p>
            <text:p text:style-name="P329"><text:span text:style-name="T330"></text:span><text:span text:style-name="T331">第二目</text:span></text:p>
          </table:table-cell>
          <table:table-cell table:style-name="TableCell332" table:number-columns-spanned="2">
            <text:p text:style-name="P333">從業人員姓名</text:p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</text:span><text:span text:style-name="T340">第一目</text:span></text:p>
            <text:p text:style-name="P341"><text:span text:style-name="T342"></text:span><text:span text:style-name="T343">第二目</text:span></text:p>
          </table:table-cell>
        </table:table-row>
        <table:table-row table:style-name="TableRow344">
          <table:table-cell table:style-name="TableCell345" table:number-columns-spanned="3">
            <text:p text:style-name="P346">從業人員姓名</text:p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</text:span><text:span text:style-name="T353">第一目</text:span></text:p>
            <text:p text:style-name="P354"><text:span text:style-name="T355"></text:span><text:span text:style-name="T356">第二目</text:span></text:p>
          </table:table-cell>
          <table:table-cell table:style-name="TableCell357" table:number-columns-spanned="2">
            <text:p text:style-name="P358">從業人員姓名</text:p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<text:span text:style-name="T364"></text:span><text:span text:style-name="T365">第一目</text:span></text:p>
            <text:p text:style-name="P366"><text:span text:style-name="T367"></text:span><text:span text:style-name="T368">第二目</text:span></text:p>
          </table:table-cell>
        </table:table-row>
        <table:table-row table:style-name="TableRow369">
          <table:table-cell table:style-name="TableCell370" table:number-columns-spanned="3">
            <text:p text:style-name="P371">從業人員姓名</text:p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</text:span><text:span text:style-name="T378">第一目</text:span></text:p>
            <text:p text:style-name="P379"><text:span text:style-name="T380"></text:span><text:span text:style-name="T381">第二目</text:span></text:p>
          </table:table-cell>
          <table:table-cell table:style-name="TableCell382" table:number-columns-spanned="2">
            <text:p text:style-name="P383">從業人員姓名</text:p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<text:span text:style-name="T389"></text:span><text:span text:style-name="T390">第一目</text:span></text:p>
            <text:p text:style-name="P391"><text:span text:style-name="T392"></text:span><text:span text:style-name="T393">第二目</text:span></text:p>
          </table:table-cell>
        </table:table-row>
        <table:table-row table:style-name="TableRow394">
          <table:table-cell table:style-name="TableCell395" table:number-columns-spanned="3">
            <text:p text:style-name="P396">從業人員姓名</text:p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<text:span text:style-name="T402"></text:span><text:span text:style-name="T403">第一目</text:span></text:p>
            <text:p text:style-name="P404"><text:span text:style-name="T405"></text:span><text:span text:style-name="T406">第二目</text:span></text:p>
          </table:table-cell>
          <table:table-cell table:style-name="TableCell407" table:number-columns-spanned="2">
            <text:p text:style-name="P408">從業人員姓名</text:p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<text:span text:style-name="T414"></text:span><text:span text:style-name="T415">第一目</text:span></text:p>
            <text:p text:style-name="P416"><text:span text:style-name="T417"></text:span><text:span text:style-name="T418">第二目</text:span></text:p>
          </table:table-cell>
        </table:table-row>
        <table:table-row table:style-name="TableRow419">
          <table:table-cell table:style-name="TableCell420" table:number-columns-spanned="6">
            <text:p text:style-name="P421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公司(商號)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負責人(代表人)</text:p>
          </table:table-cell>
          <table:covered-table-cell/>
          <table:table-cell table:style-name="TableCell429" table:number-columns-spanned="4">
            <text:p text:style-name="P430">公司(商號)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負責人(代表人)</text:p>
          </table:table-cell>
          <table:covered-table-cell/>
        </table:table-row>
        <table:table-row table:style-name="TableRow433"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填表須知</text:p>
          </table:table-cell>
          <table:table-cell table:style-name="TableCell445" table:number-columns-spanned="11">
            <text:p text:style-name="P446"><text:span text:style-name="T447">1.</text:span><text:span text:style-name="T448">設立時之印鑑章，將作為本</text:span><text:span text:style-name="T449">○</text:span><text:span text:style-name="T450">以後審核公司</text:span><text:span text:style-name="T451">(</text:span><text:span text:style-name="T452">商業</text:span><text:span text:style-name="T453">)</text:span><text:span text:style-name="T454">印鑑章之依據。</text:span></text:p>
            <text:p text:style-name="P455"><text:span text:style-name="T456">2.</text:span><text:span text:style-name="T457">設立時應就左邊「原設立事項」及「人員明細表」內各欄逐項填寫，右邊「</text:span><text:span text:style-name="T458">變更</text:span><text:span text:style-name="T459">事項」欄免填。若變更時右邊則填寫有變更的項目資料即可。</text:span></text:p>
            <text:p text:style-name="P460">3.甲專級於申請事項表從業人員姓名欄位不足可免填，則僅填寫人員明細表即可。</text:p>
            <text:p text:style-name="P461"><text:span text:style-name="T462">4.</text:span><text:span text:style-name="T463">第一目從業人員</text:span><text:span text:style-name="T464">(</text:span><text:span text:style-name="T465">甲匠或乙級技術士</text:span><text:span text:style-name="T466">)</text:span><text:span text:style-name="T467">可代替第二目從業人員</text:span><text:span text:style-name="T468">(</text:span><text:span text:style-name="T469">乙匠或丙級技術士</text:span><text:span text:style-name="T470">)</text:span><text:span text:style-name="T471">，但第二目從業人員不可代替第一目從業人員。</text:span></text:p>
            <text:p text:style-name="P472">5.遷移地址至另一直轄市或縣（市）者，在原機關送件，由原機關將系統權限釋出並函轉資料至遷入機關辦理。<text:s/></text:p>
            <text:p text:style-name="P473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  <text:p text:style-name="P475"><text:span text:style-name="T476">電器承裝業人員明細表</text:span></text:p>
      <text:p text:style-name="P477"><text:span text:style-name="T478"><text:s/>(※</text:span><text:span text:style-name="T479">新僱人員資料請詳細填明</text:span><text:span text:style-name="T480">)</text:span><text:s/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3">
            <text:p text:style-name="P491"><text:s/>負責人</text:p>
          </table:table-cell>
          <table:table-cell table:style-name="TableCell492">
            <text:p text:style-name="P493">姓<text:s text:c="3"/>名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>性<text:s text:c="2"/>別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出生年月日</text:p>
          </table:table-cell>
          <table:table-cell table:style-name="TableCell504">
            <text:p text:style-name="P505">民國<text:s/>　年<text:s/>　月　<text:s/>日</text:p>
          </table:table-cell>
          <table:table-cell table:style-name="TableCell506" table:number-columns-spanned="2">
            <text:p text:style-name="P507">身<text:s/>分<text:s/>證<text:line-break/>統一編號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電話</text:p>
            <text:p text:style-name="P518">號碼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5">
            <text:p text:style-name="P523">從業人員<text:s text:c="5"/></text:p>
          </table:table-cell>
          <table:table-cell table:style-name="TableCell524">
            <text:p text:style-name="P525">姓名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>性<text:s text:c="2"/>別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出生年月日</text:span></text:p>
          </table:table-cell>
          <table:table-cell table:style-name="TableCell536">
            <text:p text:style-name="P537">民國　<text:s/>年<text:s/>　月<text:s/>　日</text:p>
          </table:table-cell>
          <table:table-cell table:style-name="TableCell538" table:number-columns-spanned="2">
            <text:p text:style-name="P539">身分證<text:line-break/>統一編號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資格證書種類級別及職類名稱</text:span></text:p>
          </table:table-cell>
          <table:table-cell table:style-name="TableCell547" table:number-columns-spanned="2">
            <text:p text:style-name="P548"><text:span text:style-name="T549"></text:span><text:span text:style-name="T550">第一目</text:span><text:span text:style-name="T551"><text:s text:c="8"/></text:span><text:span text:style-name="T552"></text:span><text:span text:style-name="T553">第二目</text:span></text:p>
          </table:table-cell>
          <table:covered-table-cell/>
          <table:table-cell table:style-name="TableCell554">
            <text:p text:style-name="P555">電話號碼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資格證書字號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通訊地址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5">
            <text:p text:style-name="P572">從業人員<text:s text:c="5"/></text:p>
          </table:table-cell>
          <table:table-cell table:style-name="TableCell573">
            <text:p text:style-name="P574">姓名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性<text:s text:c="2"/>別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內文"><text:span text:style-name="T584">出生年月日</text:span></text:p>
          </table:table-cell>
          <table:table-cell table:style-name="TableCell585">
            <text:p text:style-name="P586">民國　<text:s/>年<text:s/>　月<text:s/>　日</text:p>
          </table:table-cell>
          <table:table-cell table:style-name="TableCell587" table:number-columns-spanned="2">
            <text:p text:style-name="P588">身分證<text:line-break/>統一編號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資格證書種類級別及職類名稱</text:span></text:p>
          </table:table-cell>
          <table:table-cell table:style-name="TableCell596" table:number-columns-spanned="2">
            <text:p text:style-name="P597"><text:span text:style-name="T598"></text:span><text:span text:style-name="T599">第一目</text:span><text:span text:style-name="T600"><text:s text:c="8"/></text:span><text:span text:style-name="T601"></text:span><text:span text:style-name="T602">第二目</text:span></text:p>
          </table:table-cell>
          <table:covered-table-cell/>
          <table:table-cell table:style-name="TableCell603">
            <text:p text:style-name="P604">電話號碼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資格證書字號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通訊地址</text:p>
          </table:table-cell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5">
            <text:p text:style-name="P621">從業人員<text:s text:c="5"/></text:p>
          </table:table-cell>
          <table:table-cell table:style-name="TableCell622">
            <text:p text:style-name="P623">姓名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性<text:s text:c="2"/>別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內文"><text:span text:style-name="T633">出生年月日</text:span></text:p>
          </table:table-cell>
          <table:table-cell table:style-name="TableCell634">
            <text:p text:style-name="P635">民國　<text:s/>年<text:s/>　月<text:s/>　日</text:p>
          </table:table-cell>
          <table:table-cell table:style-name="TableCell636" table:number-columns-spanned="2">
            <text:p text:style-name="P637">身分證<text:line-break/>統一編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資格證書種類級別及職類名稱</text:span></text:p>
          </table:table-cell>
          <table:table-cell table:style-name="TableCell645" table:number-columns-spanned="2">
            <text:p text:style-name="P646"><text:span text:style-name="T647"></text:span><text:span text:style-name="T648">第一目</text:span><text:span text:style-name="T649"><text:s text:c="8"/></text:span><text:span text:style-name="T650"></text:span><text:span text:style-name="T651">第二目</text:span></text:p>
          </table:table-cell>
          <table:covered-table-cell/>
          <table:table-cell table:style-name="TableCell652">
            <text:p text:style-name="P653">電話號碼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資格證書字號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通訊地址</text:p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5">
            <text:p text:style-name="P670">從業人員<text:s text:c="5"/></text:p>
          </table:table-cell>
          <table:table-cell table:style-name="TableCell671">
            <text:p text:style-name="P672">姓名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>性<text:s text:c="2"/>別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內文"><text:span text:style-name="T682">出生年月日</text:span></text:p>
          </table:table-cell>
          <table:table-cell table:style-name="TableCell683">
            <text:p text:style-name="P684">民國　<text:s/>年<text:s/>　月<text:s/>　日</text:p>
          </table:table-cell>
          <table:table-cell table:style-name="TableCell685" table:number-columns-spanned="2">
            <text:p text:style-name="P686">身分證<text:line-break/>統一編號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資格證書種類級別及職類名稱</text:span></text:p>
          </table:table-cell>
          <table:table-cell table:style-name="TableCell694" table:number-columns-spanned="2">
            <text:p text:style-name="P695"><text:span text:style-name="T696"></text:span><text:span text:style-name="T697">第一目</text:span><text:span text:style-name="T698"><text:s text:c="8"/></text:span><text:span text:style-name="T699"></text:span><text:span text:style-name="T700">第二目</text:span></text:p>
          </table:table-cell>
          <table:covered-table-cell/>
          <table:table-cell table:style-name="TableCell701">
            <text:p text:style-name="P702">電話號碼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資格證書字號</text:p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通訊地址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承裝業印鑑</text:p>
          </table:table-cell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</table:table>
      <text:p text:style-name="P722"/>
      <text:p text:style-name="P723"/>
      <text:p text:style-name="P724">受僱同意書</text:p>
      <text:p text:style-name="P725"/>
      <text:p text:style-name="內文"><text:span text:style-name="T726">本人</text:span><text:span text:style-name="T727"><text:s text:c="14"/></text:span><text:span text:style-name="T728">（姓名）聲明無下列情形，並同意僱於</text:span><text:span text:style-name="T729"><text:s text:c="30"/></text:span><text:span text:style-name="T730"><text:s/></text:span><text:span text:style-name="T731">（電器承裝業名稱），其受僱期限至辦妥離職或解雇登記為止；如有違反，願依相關法規處分：</text:span></text:p>
      <text:p text:style-name="P732">一、具備公務員、軍人、教職身分。</text:p>
      <text:p text:style-name="P733">二、已受雇於電業、其他電器承裝業、用電設備檢驗維護業、用電場所擔任專任技術員尚未離職。</text:p>
      <text:p text:style-name="P734">三、出租證照而未實際從事電器承裝業務。</text:p>
      <text:p text:style-name="P735"><text:span text:style-name="T736">（依「電器承裝業管理規則」第九條規定，因出租證照受主管機關處分者，各電器承裝業均不得再僱用該人員）</text:span></text:p>
      <text:p text:style-name="P737"><text:span text:style-name="T738">姓名：</text:span><text:span text:style-name="T739"><text:s text:c="31"/></text:span><text:span text:style-name="T740">（簽章）</text:span></text:p>
      <text:p text:style-name="P741">身分證統一編號：</text:p>
      <text:p text:style-name="P742">出生日期：</text:p>
      <text:p text:style-name="P743">符合資格證書字號：</text:p>
      <text:p text:style-name="P744">聯絡地址：</text:p>
      <text:p text:style-name="P745">聯絡電話：</text:p>
      <text:p text:style-name="P746"/>
      <text:p text:style-name="P747"/>
      <text:p text:style-name="P748"><text:span text:style-name="T749">中華民國</text:span><text:span text:style-name="T750"><text:s/></text:span><text:span text:style-name="T751"><text:s text:c="3"/></text:span><text:span text:style-name="T752"><text:s/></text:span><text:span text:style-name="T753">年</text:span><text:span text:style-name="T754"><text:s/></text:span><text:span text:style-name="T755"><text:s text:c="3"/></text:span><text:span text:style-name="T756"><text:s/></text:span><text:span text:style-name="T757">月</text:span><text:span text:style-name="T758"><text:s/></text:span><text:span text:style-name="T759"><text:s text:c="3"/></text:span><text:span text:style-name="T760"><text:s/></text:span><text:span text:style-name="T7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6:00Z</meta:creation-date>
    <dc:date>2021-12-23T03:36:00Z</dc:date>
    <meta:template xlink:href="Normal.dotm" xlink:type="simple"/>
    <meta:editing-cycles>4</meta:editing-cycles>
    <meta:editing-duration>PT60S</meta:editing-duration>
    <meta:document-statistic meta:page-count="5" meta:paragraph-count="5" meta:word-count="404" meta:character-count="2707" meta:row-count="19" meta:non-whitespace-character-count="2308"/>
  </office:meta>
</office:document-meta>
</file>