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background-color="#FFFF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375" style:parent-style-name="預設段落字型" style:family="text">
      <style:text-properties fo:font-weight="bold" style:font-weight-asian="bold" style:font-weight-complex="bold" fo:color="#FF0000"/>
    </style:style>
    <style:style style:name="T376" style:parent-style-name="預設段落字型" style:family="text">
      <style:text-properties fo:font-weight="bold" style:font-weight-asian="bold" style:font-weight-complex="bold" fo:color="#FF0000"/>
    </style:style>
    <style:style style:name="T377" style:parent-style-name="預設段落字型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電器承裝業申請及變更應備文件</text:p>
      <text:p text:style-name="內文"><text:span text:style-name="T2">壹、</text:span><text:span text:style-name="T3">設立登記:</text:span><text:span text:style-name="T4"><text:line-break/></text:span><text:span text:style-name="T5">1.電器承裝業申請書1份　</text:span><text:span text:style-name="T6"><text:line-break/>2.電器承裝業</text:span><text:span text:style-name="T7">申請</text:span><text:span text:style-name="T8">事項表</text:span><text:span text:style-name="T9">2</text:span><text:span text:style-name="T10">份</text:span><text:span text:style-name="T11"><text:line-break/>3.電器承裝業人員</text:span><text:span text:style-name="T12">明細</text:span><text:span text:style-name="T13">表</text:span><text:span text:style-name="T14">2</text:span><text:span text:style-name="T15">份</text:span><text:span text:style-name="T16"><text:line-break/>4.</text:span><text:span text:style-name="T17">負責人及從業人員身分證正、反面</text:span><text:span text:style-name="T18">影本2</text:span><text:span text:style-name="T19">份</text:span></text:p>
      <text:p text:style-name="內文"><text:span text:style-name="T20">5.</text:span><text:span text:style-name="T21">從業人員考驗合格證書正</text:span><text:span text:style-name="T22">本1份及</text:span><text:span text:style-name="T23">影本</text:span><text:span text:style-name="T24">2</text:span><text:span text:style-name="T25">份</text:span><text:span text:style-name="T26">。(正本檢視後退回)</text:span><text:span text:style-name="T27"><text:line-break/></text:span><text:span text:style-name="T28">6.</text:span><text:s/><text:span text:style-name="T29">從業人員受聘同意書，正本1份及影本1份，每名從業人員均須填寫1份，並請簽名加蓋章。</text:span></text:p>
      <text:p text:style-name="內文"><text:span text:style-name="T30">7.</text:span><text:span text:style-name="T31">公司或商業證明文件影本</text:span><text:span text:style-name="T32">2</text:span><text:span text:style-name="T33">份</text:span><text:span text:style-name="T34">(</text:span><text:span text:style-name="T35">公司組織檢附公司登記核准文及登記表影本；商業檢附商業登記核准文及商業登記抄本</text:span><text:span text:style-name="T36">影本</text:span><text:span text:style-name="T37">，需有</text:span><text:span text:style-name="T38"><text:s/>E601010「電器承裝業</text:span><text:span text:style-name="T39">」營業項目</text:span><text:span text:style-name="T40">）</text:span><text:span text:style-name="T41">。</text:span></text:p>
      <text:p text:style-name="內文"><text:span text:style-name="T42">8.</text:span><text:span text:style-name="T43">公會查驗簽證之設備清冊</text:span><text:span text:style-name="T44">正本</text:span><text:span text:style-name="T45">1</text:span><text:span text:style-name="T46">份</text:span><text:span text:style-name="T47">及影本</text:span><text:span text:style-name="T48">1</text:span><text:span text:style-name="T49">份。</text:span></text:p>
      <text:p text:style-name="P50">9.合法固定營業場所證明正本1份及影本1份<text:line-break/>10.登記規費</text:p>
      <text:p text:style-name="P51">（甲專級承裝業：新臺幣20000元；甲級承裝業：新臺幣3000元；乙級承裝業：新臺幣2000元；丙級承裝業：新臺幣1000元。）。　　</text:p>
      <text:p text:style-name="P52"/>
      <text:p text:style-name="內文"><text:span text:style-name="T53">貳、</text:span><text:span text:style-name="T54">變更登記:</text:span><text:span text:style-name="T55"><text:line-break/>(一)資本額變更</text:span><text:span text:style-name="T56">：</text:span><text:span text:style-name="T57"><text:line-break/></text:span><text:span text:style-name="T58">1.</text:span><text:span text:style-name="T59">電器承裝業變</text:span><text:span text:style-name="T60">申請書1份</text:span></text:p>
      <text:p text:style-name="P61">2.電器承裝業申請事項表2份</text:p>
      <text:p text:style-name="內文"><text:span text:style-name="T62">3.</text:span><text:span text:style-name="T63"><text:s/></text:span><text:span text:style-name="T64">資本額變更後之</text:span><text:span text:style-name="T65">公司或商業證明文件影本</text:span><text:span text:style-name="T66">2</text:span><text:span text:style-name="T67">份</text:span><text:span text:style-name="T68">(</text:span><text:span text:style-name="T69">公司組織檢附公司登記核准文及登記表影本；商業檢附商業登記核准文及商業登記抄本，需有</text:span><text:span text:style-name="T70"><text:s/>E601010</text:span><text:span text:style-name="T71">「電器承裝業</text:span><text:span text:style-name="T72">」營業項目）</text:span><text:span text:style-name="T73">。</text:span></text:p>
      <text:p text:style-name="內文"><text:span text:style-name="T74">4.</text:span><text:span text:style-name="T75">當年度臺灣區電氣工程工業同業公會出具</text:span><text:span text:style-name="T76">會員證影本</text:span><text:span text:style-name="T77">2</text:span><text:span text:style-name="T78">份</text:span><text:span text:style-name="T79">。<text:s/></text:span><text:span text:style-name="T80"><text:line-break/></text:span><text:span text:style-name="T81">5</text:span><text:span text:style-name="T82">.</text:span><text:span text:style-name="T83"><text:s/></text:span><text:span text:style-name="T84">繳銷原登記執照(如遺失請附切結書)</text:span><text:span text:style-name="T85">。</text:span></text:p>
      <text:p text:style-name="P86">6.登記規費</text:p>
      <text:p text:style-name="P87">（甲專級承裝業：新臺幣3000元；甲級承裝業：新臺幣1500元；乙級承裝業：新臺幣1000元；丙級承裝業：新臺幣500元。）</text:p>
      <text:p text:style-name="P88"/>
      <text:p text:style-name="內文"><text:span text:style-name="T89">(二)營業地址變更：<text:s/></text:span><text:span text:style-name="T90"><text:line-break/></text:span><text:span text:style-name="T91">門牌改編時應填寫申請書連同戶政機關證明暨登記執照申請更正（免收規費），其他營業地址變更應備文件及規費如下：<text:s/></text:span><text:span text:style-name="T92"><text:line-break/></text:span><text:span text:style-name="T93">1.</text:span><text:span text:style-name="T94">電器承裝業</text:span><text:span text:style-name="T95">申請書1份</text:span></text:p>
      <text:p text:style-name="P96">2.電器承裝業申請事項表2份</text:p>
      <text:p text:style-name="內文"><text:span text:style-name="T97">3.</text:span><text:span text:style-name="T98">地址變更後之</text:span><text:span text:style-name="T99">公司或商業證明文件影本</text:span><text:span text:style-name="T100">2</text:span><text:span text:style-name="T101">份</text:span><text:span text:style-name="T102">(</text:span><text:span text:style-name="T103">公司組織檢附公司登記核准文及登記表影本；商業檢附商業登記核准文及商業登記抄本</text:span><text:span text:style-name="T104">影本</text:span><text:span text:style-name="T105">，需有</text:span><text:span text:style-name="T106"><text:s/>E601010</text:span><text:span text:style-name="T107">「電器承裝業</text:span><text:span text:style-name="T108">」營業項目）</text:span></text:p>
      <text:p text:style-name="P109">＊電器承裝業如非公司組織之營業地址變更跨越縣市，須廢止登記重新辦理設立登記。</text:p>
      <text:p text:style-name="內文"><text:span text:style-name="T110">4.</text:span><text:span text:style-name="T111">當年度臺灣區電氣工程工業同業公會出具</text:span><text:span text:style-name="T112">會員證影本</text:span><text:span text:style-name="T113">2</text:span><text:span text:style-name="T114">份</text:span><text:span text:style-name="T115">。</text:span></text:p>
      <text:p text:style-name="P116">5.繳銷原登記執照(如遺失請附切結書)。</text:p>
      <text:p text:style-name="P117">6.登記規費</text:p>
      <text:soft-page-break/>
      <text:p text:style-name="內文"><text:span text:style-name="T118">（</text:span><text:span text:style-name="T119">甲專級承裝業：新臺幣3000元；</text:span><text:span text:style-name="T120">甲級承裝業：新臺幣1500元；乙級承裝業：新臺幣1000元；丙級承裝業：新臺幣500元。</text:span><text:span text:style-name="T121">）。<text:s/></text:span><text:span text:style-name="T122"><text:line-break/></text:span><text:span text:style-name="T123">＊電器承裝業營業地址變更至其他直轄市或縣市者，免先繳納規費，俟領取新執照時再向變更後之地方主管機關繳費。</text:span></text:p>
      <text:p text:style-name="內文"><text:span text:style-name="T124"><text:line-break/></text:span><text:span text:style-name="T125">(三)公司或行號名稱變更：<text:s/></text:span><text:span text:style-name="T126"><text:line-break/></text:span><text:span text:style-name="T127">1.</text:span><text:span text:style-name="T128">電器承裝業申請書1份</text:span></text:p>
      <text:p text:style-name="P129">2.電器承裝業申請事項表2份</text:p>
      <text:p text:style-name="內文"><text:span text:style-name="T130">3.</text:span><text:span text:style-name="T131"><text:s/></text:span><text:span text:style-name="T132">公司或行號名稱</text:span><text:span text:style-name="T133">變更後之</text:span><text:span text:style-name="T134">公司或商業證明文件影本</text:span><text:span text:style-name="T135">2</text:span><text:span text:style-name="T136">份</text:span><text:span text:style-name="T137">(</text:span><text:span text:style-name="T138">公司組織檢附公司登記核准文及登記表影本；商業檢附商業登記核准文及商業登記抄本</text:span><text:span text:style-name="T139">影本</text:span><text:span text:style-name="T140">，需有</text:span><text:span text:style-name="T141"><text:s/>E601010</text:span><text:span text:style-name="T142">「電器承裝業</text:span><text:span text:style-name="T143">」營業項目）</text:span><text:span text:style-name="T144">。</text:span></text:p>
      <text:p text:style-name="內文"><text:span text:style-name="T145">4.</text:span><text:span text:style-name="T146">當年度臺灣區電氣工程工業同業公會出具</text:span><text:span text:style-name="T147">會員證影本</text:span><text:span text:style-name="T148">2</text:span><text:span text:style-name="T149">份</text:span><text:span text:style-name="T150">。<text:s/></text:span><text:span text:style-name="T151"><text:line-break/></text:span><text:span text:style-name="T152">5.</text:span><text:span text:style-name="T153">繳銷原登記執照(如遺失請附切結書)</text:span><text:span text:style-name="T154">。</text:span></text:p>
      <text:p text:style-name="P155">6.登記規費</text:p>
      <text:p text:style-name="P156">（甲專級承裝業：新臺幣3000元；甲級承裝業：新臺幣1500元；乙級承裝業：新臺幣1000元；丙級承裝業：新臺幣500元。）</text:p>
      <text:p text:style-name="P157"/>
      <text:p text:style-name="內文"><text:span text:style-name="T158">(四)公司或行號負責人變更：<text:s/></text:span><text:span text:style-name="T159"><text:line-break/></text:span><text:span text:style-name="T160">1.</text:span><text:span text:style-name="T161">電器承裝業申請書1份</text:span></text:p>
      <text:p text:style-name="P162">2.電器承裝業申請事項表2份</text:p>
      <text:p text:style-name="P163">3.電器承裝業人員明細表2份。</text:p>
      <text:p text:style-name="P164">4.負責人身分證正、反面影本2份</text:p>
      <text:p text:style-name="內文"><text:span text:style-name="T165">5</text:span><text:span text:style-name="T166">.</text:span><text:span text:style-name="T167">公司或行號負責人</text:span><text:span text:style-name="T168">變更後之</text:span><text:span text:style-name="T169">公司或商業證明文件影本</text:span><text:span text:style-name="T170">2</text:span><text:span text:style-name="T171">份</text:span><text:span text:style-name="T172">(</text:span><text:span text:style-name="T173">公司組織檢附公司登記核准文及登記表影本；商業檢附商業登記核准文及商業登記抄本，需有</text:span><text:span text:style-name="T174"><text:s/>E601010</text:span><text:span text:style-name="T175">「電器承裝業</text:span><text:span text:style-name="T176">」營業項目）</text:span><text:span text:style-name="T177">。</text:span></text:p>
      <text:p text:style-name="內文"><text:span text:style-name="T178">6</text:span><text:span text:style-name="T179">.</text:span><text:span text:style-name="T180">當年度臺灣區電氣工程工業同業公會出具</text:span><text:span text:style-name="T181">會員證影本</text:span><text:span text:style-name="T182">2</text:span><text:span text:style-name="T183">份</text:span><text:span text:style-name="T184">。</text:span></text:p>
      <text:p text:style-name="P185">7.繳銷原登記執照(如遺失請附切結書)。</text:p>
      <text:p text:style-name="P186">8.登記規費</text:p>
      <text:p text:style-name="P187">（甲專級承裝業：新臺幣3000元；甲級承裝業：新臺幣1500元；乙級承裝業：新臺幣1000元；丙級承裝業：新臺幣500元。）。<text:s/><text:line-break/></text:p>
      <text:p text:style-name="內文"><text:span text:style-name="T188">(五)從業人員變更：<text:s/></text:span><text:span text:style-name="T189"><text:line-break/></text:span><text:span text:style-name="T190">1.</text:span><text:span text:style-name="T191">電器承裝業申請書1份</text:span></text:p>
      <text:p text:style-name="P192">2.電器承裝業申請事項表2份</text:p>
      <text:p text:style-name="P193">3.電器承裝業人員明細表2份。</text:p>
      <text:p text:style-name="P194">4.從業人員身分證正反面影本2份</text:p>
      <text:p text:style-name="P195">5.從業人員資格證件正、影本2份</text:p>
      <text:p text:style-name="內文"><text:span text:style-name="T196">6.</text:span><text:span text:style-name="T197">從業人員受聘同意書，正本1份及影本1份，每名從業人員均須填寫1份，並請簽名加蓋章。</text:span><text:span text:style-name="T198">7.</text:span><text:span text:style-name="T199">當年度臺灣區電氣工程工業同業公會出具</text:span><text:span text:style-name="T200">會員證影本</text:span><text:span text:style-name="T201">2</text:span><text:span text:style-name="T202">份</text:span><text:span text:style-name="T203">。</text:span></text:p>
      <text:p text:style-name="P204">8.登記規費</text:p>
      <text:p text:style-name="內文"><text:span text:style-name="T205">（</text:span><text:span text:style-name="T206">甲專級承裝業：新臺幣3000元；</text:span><text:span text:style-name="T207">甲級承裝業：新臺幣1500元；乙級承裝業：新臺幣1000元；丙級承裝業：新臺幣500元。）。<text:s/></text:span><text:span text:style-name="T208"><text:line-break/></text:span><text:soft-page-break/><text:span text:style-name="T209">(六)變更電器承裝業等級</text:span></text:p>
      <text:p text:style-name="P210">一、升級</text:p>
      <text:p text:style-name="P211">1.電器承裝業申請書1份　<text:line-break/>2.電器承裝業申請事項表2份<text:line-break/>3.電器承裝業人員明細表2份<text:line-break/>4.從業人員身分證正、反面影本2份</text:p>
      <text:p text:style-name="P212">5.從業人員考驗合格證書正本1份及影本2份。(正本檢視後退回)<text:line-break/>6.從業人員受聘同意書，正本1份及影本1份，每名從業人員均須填寫1份，並請簽名加蓋章。</text:p>
      <text:p text:style-name="P213">7.公司或商業證明文件2份(公司組織檢附公司登記核准文及登記表影本；商業檢附商業登記核准文及商業登記抄本影本，需有 E601010「電器承裝業」營業項目）</text:p>
      <text:p text:style-name="內文"><text:span text:style-name="T214">8</text:span><text:span text:style-name="T215">.</text:span><text:span text:style-name="T216">當年度臺灣區電氣工程工業同業公會出具</text:span><text:span text:style-name="T217">會員證影本</text:span><text:span text:style-name="T218">2</text:span><text:span text:style-name="T219">份</text:span></text:p>
      <text:p text:style-name="P220">9.公會查驗簽證之設備清冊正本1份及影本1份</text:p>
      <text:p text:style-name="內文"><text:span text:style-name="T221">1</text:span><text:span text:style-name="T222">0</text:span><text:span text:style-name="T223">繳銷原登記執照(如遺失請附切結書)</text:span><text:span text:style-name="T224">.</text:span></text:p>
      <text:p text:style-name="內文"><text:span text:style-name="T225">11</text:span><text:span text:style-name="T226">.</text:span><text:span text:style-name="T227">登記規費</text:span></text:p>
      <text:p text:style-name="P228">（甲專級承裝業：新臺幣3000元；甲級承裝業：新臺幣1500元；乙級承裝業：新臺幣1000元；丙級承裝業：新臺幣500元。）。</text:p>
      <text:p text:style-name="P229"/>
      <text:p text:style-name="P230">二、降級</text:p>
      <text:p text:style-name="P231">1.電器承裝業申請書1份　<text:line-break/>2.電器承裝業申請事項表2份<text:line-break/>3.公司或商業證明文件2份(公司組織檢附公司登記核准文及登記表影本；商業檢附商業登記核准文及商業登記抄本影本，需有 E601010「電器承裝業」營業項目）</text:p>
      <text:p text:style-name="內文"><text:span text:style-name="T232">4.</text:span><text:span text:style-name="T233">當</text:span><text:span text:style-name="T234">年度臺灣區電氣工程工業同業公會出具</text:span><text:span text:style-name="T235">會員證影本</text:span><text:span text:style-name="T236">2</text:span><text:span text:style-name="T237">份</text:span></text:p>
      <text:p text:style-name="內文"><text:span text:style-name="T238">5.</text:span><text:span text:style-name="T239">繳銷原登記執照(如遺失請附切結書)</text:span></text:p>
      <text:p text:style-name="P240">6登記規費</text:p>
      <text:p text:style-name="P241">（甲專級承裝業：新臺幣3000元；甲級承裝業：新臺幣1500元；乙級承裝業：新臺幣1000元；丙級承裝業：新臺幣500元。）。</text:p>
      <text:p text:style-name="P242"/>
      <text:p text:style-name="P243">(七)印鑑變更</text:p>
      <text:p text:style-name="內文"><text:span text:style-name="T244">1.</text:span><text:span text:style-name="T245">電器承裝業申請書1份　</text:span><text:span text:style-name="T246"><text:line-break/>2.電器承裝業</text:span><text:span text:style-name="T247">申請</text:span><text:span text:style-name="T248">事項表</text:span><text:span text:style-name="T249">2</text:span><text:span text:style-name="T250">份</text:span><text:span text:style-name="T251"><text:line-break/></text:span><text:span text:style-name="T252">3.</text:span><text:span text:style-name="T253">當</text:span><text:span text:style-name="T254">年度臺灣區電氣工程工業同業公會出具</text:span><text:span text:style-name="T255">會員證影本</text:span><text:span text:style-name="T256">2</text:span><text:span text:style-name="T257">份</text:span></text:p>
      <text:p text:style-name="P258">4.聲明作廢切結書正本1份及影本1份</text:p>
      <text:p text:style-name="內文"><text:span text:style-name="T259">5.</text:span><text:span text:style-name="T260"><text:s/></text:span><text:span text:style-name="T261">登記規費</text:span></text:p>
      <text:p text:style-name="P262">（甲專級承裝業：新臺幣3000元；甲級承裝業：新臺幣1500元；乙級承裝業：新臺幣1000元；丙級承裝業：新臺幣500元。）</text:p>
      <text:p text:style-name="P263"/>
      <text:p text:style-name="P264">(八)補、換照</text:p>
      <text:p text:style-name="內文"><text:span text:style-name="T265">1.</text:span><text:span text:style-name="T266">電器承裝業申請書1份　</text:span><text:span text:style-name="T267"><text:line-break/>2.電器承裝業</text:span><text:span text:style-name="T268">申請</text:span><text:span text:style-name="T269">事項表</text:span><text:span text:style-name="T270">2</text:span><text:span text:style-name="T271">份</text:span><text:span text:style-name="T272"><text:line-break/></text:span><text:soft-page-break/><text:span text:style-name="T273">3.</text:span><text:span text:style-name="T274">當</text:span><text:span text:style-name="T275">年度臺灣區電氣工程工業同業公會出具</text:span><text:span text:style-name="T276">會員證影本</text:span><text:span text:style-name="T277">2</text:span><text:span text:style-name="T278">份</text:span></text:p>
      <text:p text:style-name="P279">4.聲明作廢切結書正本1份及影本1份</text:p>
      <text:p text:style-name="內文"><text:span text:style-name="T280">5.</text:span><text:span text:style-name="T281">繳銷原登記執照</text:span><text:span text:style-name="T282">(</text:span><text:span text:style-name="T283">如遺失請附切結書</text:span><text:span text:style-name="T284">)</text:span></text:p>
      <text:p text:style-name="P285">6.<text:s/>登記規費</text:p>
      <text:p text:style-name="P286">（甲專級承裝業：新臺幣3000元；甲級承裝業：新臺幣1500元；乙級承裝業：新臺幣1000元；丙級承裝業：新臺幣500元。）</text:p>
      <text:p text:style-name="P287"/>
      <text:p text:style-name="P288">參、申請展延</text:p>
      <text:p text:style-name="內文"><text:span text:style-name="T289">1.</text:span><text:span text:style-name="T290">電器承裝業</text:span><text:span text:style-name="T291">申</text:span><text:span text:style-name="T292">請書1份　</text:span><text:span text:style-name="T293"><text:line-break/>2</text:span><text:span text:style-name="T294">.電</text:span><text:span text:style-name="T295">器承裝業</text:span><text:span text:style-name="T296">申請</text:span><text:span text:style-name="T297">事項表</text:span><text:span text:style-name="T298">2</text:span><text:span text:style-name="T299">份</text:span><text:span text:style-name="T300"><text:line-break/>3.電器承裝業人員</text:span><text:span text:style-name="T301">明細</text:span><text:span text:style-name="T302">表</text:span><text:span text:style-name="T303">2</text:span><text:span text:style-name="T304">份</text:span><text:span text:style-name="T305"><text:line-break/>4.負責人及從業人員身分證正、反面</text:span><text:span text:style-name="T306">影本2</text:span><text:span text:style-name="T307">份</text:span></text:p>
      <text:p text:style-name="P308">5.從業人員考驗合格證書正本1份及影本2份。(正本檢視後退回)<text:line-break/>6.從業人員受聘同意書，正本1份及影本1份，每名從業人員均須填寫1份，並請簽名加蓋章。</text:p>
      <text:p text:style-name="P309">7.公司或商業證明文件2份(公司組織檢附公司登記核准文及登記表影本各1份；商業檢附商業登記核准文及商業登記抄本影本各1份，需有 E601010「電器承裝業」營業項目）</text:p>
      <text:p text:style-name="P310">8.當年度臺灣區電氣工程工業同業公會出具會員證影本2份</text:p>
      <text:p text:style-name="P311">9.最近一期營業稅完稅證明影本(401表)2份</text:p>
      <text:p text:style-name="P312">10.執照有效期限內派員受訓結訓證書影本2份</text:p>
      <text:p text:style-name="P313">11.公會查驗簽證之設備清冊正本1份及影本1份</text:p>
      <text:p text:style-name="內文"><text:span text:style-name="T314">12.</text:span><text:span text:style-name="T315">繳銷原登記執照</text:span><text:span text:style-name="T316">(</text:span><text:span text:style-name="T317">如遺失請附切結書</text:span><text:span text:style-name="T318">)</text:span></text:p>
      <text:p text:style-name="P319">13.登記規費</text:p>
      <text:p text:style-name="P320">（甲專級承裝業：新臺幣20000元；甲級承裝業：新臺幣3000元；乙級承裝業：新臺幣2000元；丙級承裝業：新臺幣1000元。）</text:p>
      <text:p text:style-name="P321"/>
      <text:p text:style-name="P322">肆、停業(解僱)</text:p>
      <text:p text:style-name="P323">1.電器承裝業登記申請書1份</text:p>
      <text:p text:style-name="P324">2.離職證明書正本1份及影本1份。</text:p>
      <text:p text:style-name="內文"><text:span text:style-name="T325">3.</text:span><text:span text:style-name="T326">繳銷原登記執照</text:span><text:span text:style-name="T327">(</text:span><text:span text:style-name="T328">如遺失請附切結書</text:span><text:span text:style-name="T329">)</text:span></text:p>
      <text:p text:style-name="P330"/>
      <text:p text:style-name="P331">伍、復業(新僱)</text:p>
      <text:p text:style-name="內文"><text:span text:style-name="T332">1.</text:span><text:span text:style-name="T333">電器承裝業登記申請書1份　</text:span><text:span text:style-name="T334"><text:line-break/>2.電器承裝業設立登記事項表</text:span><text:span text:style-name="T335">2</text:span><text:span text:style-name="T336">份</text:span><text:span text:style-name="T337"><text:line-break/>3.電器承裝業設立從業人員登記事項表</text:span><text:span text:style-name="T338">2</text:span><text:span text:style-name="T339">份</text:span><text:span text:style-name="T340"><text:line-break/>4.從業人員身分證正、反面</text:span><text:span text:style-name="T341">影本2</text:span><text:span text:style-name="T342">份</text:span></text:p>
      <text:p text:style-name="P343">5.從業人員考驗合格證書正本1份及影本2份。(正本檢視後退回)<text:line-break/>6.從業人員受聘同意書，正本1份及影本1份，每名從業人員均須填寫1份，並請簽名加蓋章。</text:p>
      <text:p text:style-name="P344">7.復業後公司或商業證明文件2份(公司組織檢附公司登記核准文及登記表影本各1份；商業檢附商業登記核准文及商業登記抄本影本各1份，需有 E601010「電器承裝業」營業項目）</text:p>
      <text:p text:style-name="內文"><text:span text:style-name="T345">8.</text:span><text:span text:style-name="T346">當</text:span><text:span text:style-name="T347">年度臺灣區電氣工程工業同業公會出具</text:span><text:span text:style-name="T348">會員證影本</text:span><text:span text:style-name="T349">2</text:span><text:span text:style-name="T350">份</text:span></text:p>
      <text:p text:style-name="P351">9.公會查驗簽證之設備清冊正本1份及影本1份</text:p>
      <text:soft-page-break/>
      <text:p text:style-name="P352">10.登記規費</text:p>
      <text:p text:style-name="P353">（甲專級承裝業：新臺幣3000元；甲級承裝業：新臺幣1500元；乙級承裝業：新臺幣1000元；丙級承裝業：新臺幣500元。）</text:p>
      <text:p text:style-name="P354"/>
      <text:p text:style-name="P355">陸、廢止</text:p>
      <text:p text:style-name="內文"><text:span text:style-name="T356">1.</text:span><text:span text:style-name="T357">電器承裝業申請書1份</text:span></text:p>
      <text:p text:style-name="內文"><text:span text:style-name="T358">2.</text:span><text:span text:style-name="T359">繳銷原登記執照</text:span><text:span text:style-name="T360">(</text:span><text:span text:style-name="T361">如遺失請附切結書</text:span><text:span text:style-name="T362">)</text:span></text:p>
      <text:p text:style-name="P363"/>
      <text:p text:style-name="P364">柒、技術員自行申請離職</text:p>
      <text:p text:style-name="P365">1.<text:s/>電器承裝業申請書1份</text:p>
      <text:p text:style-name="內文"><text:span text:style-name="T366">2.</text:span><text:s/><text:span text:style-name="T367">離職證明書正本</text:span><text:span text:style-name="T368">1份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內文"><text:span text:style-name="T375">＊委託辦理：委由他人代為辦理相關申請案件者，除應檢附相關申請書表及資料外，還需檢附委託書及切結書，其相關書表均可於相關附件內下載填寫。</text:span><text:span text:style-name="T376"><text:s/></text:span><text:span text:style-name="T377">＊相關影本證明文件均請加蓋公司大小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20:00Z</meta:creation-date>
    <dc:date>2021-12-23T03:20:00Z</dc:date>
    <meta:template xlink:href="Normal.dotm" xlink:type="simple"/>
    <meta:editing-cycles>2</meta:editing-cycles>
    <meta:editing-duration>PT0S</meta:editing-duration>
    <meta:document-statistic meta:page-count="5" meta:paragraph-count="7" meta:word-count="563" meta:character-count="3770" meta:row-count="26" meta:non-whitespace-character-count="3214"/>
  </office:meta>
</office:document-meta>
</file>