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公用天然氣導管承裝業辦法已於100年8月2日起開始正式施行，依該辦法第20條規定，施行前已領有氣體燃料導管承裝業執照者，自該辦法施行之日起一年內，備齊下列所述規定之文件，向本府申請公用天然氣導管承裝業執照；屆時未申請者，原執照失其效力，並不得承接該辦法所定之業務。<text:line-break/><text:line-break/>辦理公用天然氣導管承裝業設立前，須先取得商業登記「E502010燃料導管安裝工程業」營業項目後，再至本處公用事業科辦理公用天然氣導管承裝業設立，並於登記後30日內加入公會。<text:line-break/><text:line-break/>一、甲級公用天然氣導管承裝業設立之資格及條件：<text:line-break/>　(一)資本額新臺幣200萬元以上及固定營業場所。<text:line-break/>　(二)甲級專業人員1名及乙級專業人員3名，其資格如下：<text:line-break/>　　　1.甲級專業人員，應符合下列各目規定之一：<text:line-break/>　　　　(1)高等（普通）考試或相當於高等（普通）考試之化學工程、電子工程、電機工程、土木工程、機械工程及相關工程類科考試及格。<text:line-break/>　　　　(2)乙級以上氣體燃料導管配管技術士技能檢定合格。<text:line-break/>　　　　(3)乙級以上工業用管配管或自來水管配管技術士技能檢定合格，並從事公用天然氣事業或其他高壓氣體之管線設計、維護、監督工程三年以上，具有證明文件。<text:line-break/>　　　2.乙級專業人員，應符合下列各目規定之一：<text:line-break/>　　　　(1)氣體燃料導管裝管技工考驗合格。<text:line-break/>　　　　(2)丙級以上氣體燃料導管配管技術士技能檢定合格。<text:line-break/>　　　　(3)丙級以上工業用管配管或自來水管配管技術士技能檢定合格，並從事公用天然氣事業或其他高壓氣體之管線設計、維護、監督工程2年以上，具有證明文件。<text:line-break/>　(三)承裝工程範圍：<text:line-break/>　　　　承攬公用天然氣事業或其用戶使用之輸氣管線工程施作，及其輸氣管線安全維護業務。<text:line-break/><text:line-break/>二、乙級公用天然氣導管承裝業設立之資格及條件：<text:line-break/>　(一)資本額新臺幣100萬元以上資本額及固定營業場所。<text:line-break/>　(二)乙級專業人員2名，其資格如下：<text:line-break/>　　　1.氣體燃料導管裝管技工考驗合格。<text:line-break/>　　　2.丙級以上氣體燃料導管配管技術士技能檢定合格。<text:line-break/>　　　3.丙級以上工業用管配管或自來水管配管技術士技能檢定合格，並從事公用天然氣事業或其他高壓氣體之管線設計、維護、監督工程2年以上，具有證明文件。<text:line-break/>　(三)承裝工程範圍：<text:line-break/><text:soft-page-break/>　　　承攬用戶表內管及表外管之管線設備工程施作，及其管線安全維護業務。<text:line-break/><text:line-break/>三、甲級、乙級公用天然氣導管承裝業設立應備證件：<text:line-break/>　　1.公用天然氣導管承裝業設立申請書2份。<text:line-break/>　　2.公用天然氣導管承裝業設立事項表2份。<text:line-break/>　　3.公用天然氣導管承裝業設立技術員工事項表2份。<text:line-break/>　　4.公司組織檢附公司登記核准文及登記事項表影本各2份；商號檢附商業登記核准文及商業登記抄　本影本各2份。(需取得「E502010燃料導管安裝工程業」營業項目),<text:s/>並請將原舊有氣體燃料導管執照一併繳交。<text:line-break/>　　5.負責人、專業人員身分證正反面影本各2份。<text:line-break/>　　6.專業人員資格證明文件正本1份、影本2份。<text:line-break/>　　7.專業人員經歷證明書正本1份。<text:line-break/>　　8.專業人員本人出具予公司之受聘同意書正本1份。<text:line-break/>　　9.臺灣區氣體管工程工業同業公會查驗簽證之工具設備清冊正本1份。<text:line-break/>10.固定營業場所證明文件正本1份、影本2份。<text:line-break/>11.原舊有之甲(乙)級氣體燃料導管承裝業登記執照正本繳回<text:line-break/>　　12.繳納規費新臺幣1,000元。<text:line-break/><text:line-break/>四、委託辦理：委由他人代為辦理相關申請案件者，除應檢附相關申請書表及資料外，還需檢附委託書及切結書，其相關書表均可至相關附件內下載填寫。<text:line-break/><text:line-break/>五、檢附之影本請先行蓋上公司大小印，以茲證明與正本相符。<text:line-break/><text:line-break/>六、其他申請事項所需文件：<text:line-break/>一、公用天然氣導管承裝業名稱、負責人、地址、資本額等變更請先至經濟部辦理變更核准後，再至本府辦理變更。<text:line-break/>二、公用天然氣導管承裝業變更申請書2份之資料全部都要填妥，公用天然氣導管承裝業變更事項表2份，每份均須蓋妥原核准印鑑章，有變動的項目請填寫變更前後資料，未變動的項目免填寫。<text:line-break/>三、公用天然氣導管承裝業變更應備證件：<text:line-break/>1.資本額變更：<text:line-break/>(1)公用天然氣導管承裝業變更申請書2份。<text:line-break/>(2)公用天然氣導管承裝業變更事項表2份。<text:line-break/>(3)繳回原領登記執照(若遺失檢附聲明作廢切結書正本2份)。<text:s/><text:line-break/>(4)公司組織檢附公司登記核准文及登記事項表影本各2份；商號檢附商業登核准文及商業登記抄本影本各2份。<text:line-break/>(5)繳納變更規費新臺幣500元。<text:line-break/><text:line-break/><text:soft-page-break/>2.負責人變更：<text:line-break/>(1)公用天然氣導管承裝業變更申請書2份。<text:line-break/>(2)公用天然氣導管承裝業變更事項表2份。<text:line-break/>(3)繳回原領登記執照(如遺失以聲明作廢切結書替代)。<text:line-break/>(4)公司組織檢附公司登記核准文及登記事項表影本各2份；商號檢附商業登記核准文及商業登記抄本影本各2份。<text:line-break/>(5)新負責人身分證正反面影本2份。<text:line-break/>(6)繳納變更規費新臺幣500元。<text:line-break/><text:line-break/>3.營業地址變更(附門牌整編證明文件者免收費)：<text:line-break/>A.本縣市遷移：<text:line-break/>(1)公用天然氣導管承裝業變更申請書2份。<text:line-break/>(2)公用天然氣導管承裝業變更事項表2份。<text:line-break/>(3)繳回原領登記執照(如遺失以切結書替代)。<text:line-break/>(4)公司組織檢附公司登記核准文及登記事項表影本各1份；商號檢附商業登記核准文及商業登記抄本影本各1份。<text:line-break/>(5)繳納變更規費新臺幣500元。<text:line-break/>B.遷移至外縣市：<text:line-break/>先繳回原核發執照後(參考廢止申請)，至遷入縣市辦理新設。<text:line-break/><text:line-break/>4.專業人員變更：<text:line-break/>(1)公用天然氣導管承裝業變更申請書2份<text:line-break/>(2)公用天然氣導管承裝業變更事項表2份<text:line-break/>(3)公用天然氣導管承裝業專業人員變更事項表2份。<text:line-break/>(4)資格證明文件正本1份，影本1份。<text:line-break/>(5)身分證正反面影本各2份。<text:line-break/>(6)新聘用專業人員出具予公司之受聘同意書正本1份，影本1份。<text:line-break/>(7)繳納變更規費新臺幣500元。<text:line-break/><text:line-break/>5.印鑑變更：<text:line-break/>(1)公用天然氣導管承裝業變更申請書2份。<text:line-break/>(2)公用天然氣導管承裝業變更事項表2份。(蓋妥原印鑑章及新印鑑章，原印鑑章若遺失，需附聲明作廢切結書)<text:line-break/>(3)聲明原登記印鑑遺失作廢之切結書正本1份(原登記印鑑遺失時才檢附)，影本1份。<text:line-break/>(4)繳納變更規費新臺幣500元。<text:line-break/></text:p>
      <text:p text:style-name="內文"><text:line-break/><text:soft-page-break/>6.名稱變更：<text:line-break/>(1)公用天然氣導管承裝業變更申請書2份。<text:line-break/>(2)公用天然氣導管承裝業變更事項表2份。<text:line-break/>(3)繳回原領登記執照(如遺失以切結書替代)。<text:line-break/>(4)公司組織檢附公司登記核准文及登記事項表影本各2；商號檢附商業登記核准文及商業登記抄本影本各2。<text:line-break/>(5)專業人員資格證明文件正本1份，影本1份。<text:line-break/>(6)繳納變更規費新臺幣500元。<text:line-break/><text:line-break/>7.換發/補發執照：<text:line-break/>(1)公用天然氣導管承裝業換發/補發申請書2份。<text:line-break/>(2)公用天然氣導管承裝業登記執照遺失切結書2份。<text:line-break/>(3)繳納變更規費新臺幣500元。<text:line-break/><text:line-break/>8.變更等級：<text:line-break/>需辦理廢止(參考廢止申請)後重新設立(參考設立申請)。<text:line-break/><text:line-break/>9.變更組織：<text:line-break/>繳回原領執照，依規定重行申請，申請應備證件請參考設立登記。<text:line-break/><text:line-break/>10.專業人員離職申請：<text:line-break/>公司於專業人員離職事實發生之日起30日內(第12條)，應至本府申請變更，不得辦理解僱；但為保障專業人員權利，專業人員可自行提出離職申請。<text:line-break/>(1)專業人員離職申請書2份【加蓋原公司(商號)及負責人印鑑章）】。<text:line-break/>(2)免收規費<text:line-break/><text:line-break/>11.執照有效期限屆滿展延：<text:line-break/>本辦法施行前，已領有氣體燃導導管承裝業執照者，應於101年9月1日前完成換證，屆期未申請者，原執照失其效力，不得承接本辦法所定之業務。<text:line-break/>1.公用天然氣導管承裝業展延申請書2份。<text:line-break/>2.公用天然氣導管承裝業展延事項表2份。<text:line-break/>3.公用天然氣導管承裝業展延專業人員事項表2份。<text:line-break/>4.公司組織檢附公司登記核准文及登記事項表影本各2份；商號檢附商業登記核准文及商業登記抄本影本各2份。<text:line-break/>5.負責人、專業人員身分證正反面影本各2份。<text:line-break/>6.專業人員資格證明文件正本及影本各2份。<text:line-break/>7.專業人員本人出具予公司之受聘同意書正本1份，影本1份。<text:line-break/>8.臺灣區氣體管工程工業同業公會查驗簽證之工具設備清冊正本1份，影本1份。<text:line-break/><text:soft-page-break/>9.繳納規費新臺幣1000元。</text:p>
      <text:p text:style-name="內文">10.原核發執照正本。(遺失請以遺失切結書代替)<text:line-break/>附註：逾期未申請展延換證，原執照於期限屆滿失其效力。<text:line-break/><text:line-break/>12.停(復)業：<text:line-break/>當年度申請停業同時辦理換證，其停業期限不可超過執照有效期限。<text:line-break/>(1)公用天然氣導管承裝業停業/復業申請書1份。<text:line-break/>(2)繳回原領執照（俟復業時發還）。<text:line-break/>(3)免收規費。<text:s/><text:line-break/><text:line-break/>＊委託辦理：<text:line-break/>委由他人代為辦理相關申請案件者，除應檢附相關申請書表及資料外，還需檢附委託書及切結書，其相關書表均可於相關附件內下載填寫。<text:s/><text:line-break/><text:line-break/>＊相關影本證明文件均請加蓋公司大小章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梁恬玉</meta:initial-creator>
    <dc:creator>梁恬玉</dc:creator>
    <meta:creation-date>2021-03-04T06:01:00Z</meta:creation-date>
    <dc:date>2021-03-04T06:02:00Z</dc:date>
    <meta:template xlink:href="Normal" xlink:type="simple"/>
    <meta:editing-cycles>2</meta:editing-cycles>
    <meta:editing-duration>PT60S</meta:editing-duration>
    <meta:document-statistic meta:page-count="5" meta:paragraph-count="7" meta:word-count="523" meta:character-count="3503" meta:row-count="24" meta:non-whitespace-character-count="2987"/>
  </office:meta>
</office:document-meta>
</file>