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30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825in"/>
    </style:style>
    <style:style style:name="Table14" style:family="table">
      <style:table-properties style:width="1.825in" fo:margin-left="0in" table:align="left"/>
    </style:style>
    <style:style style:name="TableRow16" style:family="table-row">
      <style:table-row-properties style:min-row-height="0.5111in"/>
    </style:style>
    <style:style style:name="TableCell17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94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TableColumn48" style:family="table-column">
      <style:table-column-properties style:column-width="2.2in"/>
    </style:style>
    <style:style style:name="Table47" style:family="table">
      <style:table-properties style:width="2.2in" fo:margin-left="0in" table:align="left"/>
    </style:style>
    <style:style style:name="TableRow49" style:family="table-row">
      <style:table-row-properties style:min-row-height="0.759in"/>
    </style:style>
    <style:style style:name="TableCell50" style:family="table-cell">
      <style:table-cell-properties fo:border-top="0.0069in solid #FFFFFF" fo:border-left="none" fo:border-bottom="none" fo:border-right="none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切　結　書</text:span><text:span text:style-name="T3">　　</text:span></text:p>
      <text:p text:style-name="P4"/>
      <text:p text:style-name="P5"><text:span text:style-name="T6">　　本人</text:span><text:span text:style-name="T7">　　　　　　</text:span><text:span text:style-name="T8">茲接受</text:span><text:span text:style-name="T9">　　　　　　</text:span><text:span text:style-name="T10">（委託人）</text:span><text:span text:style-name="T11">委託辦理</text:span><text:span text:style-name="T12">　　　　　　　</text:span><text:span text:style-name="T13">（公司名）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□ <text:s/>電器承裝業</text:p>
            <text:p text:style-name="P19">□ <text:s/>自來水管承裝商</text:p>
            <text:p text:style-name="P20"><text:span text:style-name="T21">□ <text:s/></text:span><text:span text:style-name="T22">天然氣導管承裝業</text:span></text:p>
          </table:table-cell>
        </table:table-row>
      </table:table>
      <text:p text:style-name="P23">代為申請相關項目，為免空口無憑，特立此切結書為據，如有不實，願負一切法律責任。</text:p>
      <text:p text:style-name="P24">　　　　　　　</text:p>
      <text:p text:style-name="P25">　　　　　　　　　　　　　委託公司：</text:p>
      <text:p text:style-name="P26">　　　　　　　　　　　　　負責人：</text:p>
      <text:p text:style-name="P27">　　　　　　　　　　　　　統一編號：</text:p>
      <text:p text:style-name="P28">　　　　　　　　　　　　　立切結人：</text:p>
      <text:p text:style-name="P29">　　　　　　　　　　　　　身分證字號：</text:p>
      <text:p text:style-name="P30">　　　　　　　　　　　　　公司地址：</text:p>
      <text:p text:style-name="P31">　　　　　　　　　　　　　電話：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中華民國　　　　年　　　　月　　　　日</text:p>
      <text:p text:style-name="P45"/>
      <text:soft-page-break/>
      <text:p text:style-name="P46">委　託　書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□ <text:s/>電器承裝業</text:p>
            <text:p text:style-name="P52">□ <text:s/>自來水管承裝商</text:p>
            <text:p text:style-name="P53"><text:span text:style-name="T54">□ <text:s/></text:span><text:span text:style-name="T55">天然氣導管承裝業</text:span></text:p>
          </table:table-cell>
        </table:table-row>
      </table:table>
      <text:p text:style-name="P56"/>
      <text:p text:style-name="P57"/>
      <text:p text:style-name="內文"><text:span text:style-name="T58">　　立委託人</text:span><text:span text:style-name="T59">　　　　　</text:span><text:span text:style-name="T60">茲因業務繁忙無法親自申請</text:span></text:p>
      <text:p text:style-name="內文"><text:span text:style-name="T61">相關證照及其相關事項，特委託受委任人</text:span><text:span text:style-name="T62">　　　　　　</text:span><text:span text:style-name="T63">代為辦理。本案所附申請書件及申請事項均受委託人確認，如有虛偽不實，原負法律責任，特立此委託書為憑。</text:span></text:p>
      <text:p text:style-name="P64">　　此　　致</text:p>
      <text:p text:style-name="P65">　　　　　　基　　隆　　市　　政　　府</text:p>
      <text:p text:style-name="P66">　　　　　　</text:p>
      <text:p text:style-name="P67">　　　　　　委託人：</text:p>
      <text:p text:style-name="P68">　　　　　　現居地址：</text:p>
      <text:p text:style-name="P69">　　　　　　身份證字號：</text:p>
      <text:p text:style-name="P70">　　　　　　受委託人：</text:p>
      <text:p text:style-name="P71">　　　　　　現居地址：</text:p>
      <text:p text:style-name="P72">　　　　　　身份證字號：</text:p>
      <text:p text:style-name="P73">　　　　　　聯絡電話：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中華民國　　　　　年　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description/>
    <dc:subject/>
    <meta:initial-creator>C221042352</meta:initial-creator>
    <dc:creator>梁恬玉</dc:creator>
    <meta:creation-date>2019-05-22T08:59:00Z</meta:creation-date>
    <dc:date>2019-05-22T09:00:00Z</dc:date>
    <meta:template xlink:href="Normal.dotm" xlink:type="simple"/>
    <meta:editing-cycles>4</meta:editing-cycles>
    <meta:editing-duration>PT60S</meta:editing-duration>
    <meta:document-statistic meta:page-count="2" meta:paragraph-count="1" meta:word-count="87" meta:character-count="587" meta:row-count="4" meta:non-whitespace-character-count="501"/>
  </office:meta>
</office:document-meta>
</file>