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0.2777in"/>
    </style:style>
    <style:style style:name="P9" style:parent-style-name="內文" style:list-style-name="LFO1" style:family="paragraph">
      <style:paragraph-properties fo:line-height="0.2777in"/>
    </style:style>
    <style:style style:name="P10" style:parent-style-name="內文" style:family="paragraph">
      <style:paragraph-properties style:snap-to-layout-grid="false" fo:line-height="200%" fo:text-indent="0.2222in"/>
    </style:style>
    <style:style style:name="T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5.75in" svg:y="-0.75in" svg:width="0.91667in" svg:height="0.45278in" style:rel-width="scale" style:rel-height="scale"><draw:text-box><text:p text:style-name="內文"><text:s/><text:span text:style-name="T3">附件</text:span><text:span text:style-name="T4">4-1</text:span></text:p></draw:text-box><svg:title/><svg:desc/></draw:frame></text:span><text:span text:style-name="T5">遺失執照聲明作廢切結書</text:span></text:p>
      <text:p text:style-name="P6"><text:span text:style-name="T7"><draw:frame draw:z-index="251657216" draw:id="id1" draw:style-name="a1" draw:name="Text Box 2" text:anchor-type="paragraph" svg:x="3.675in" svg:y="0.08889in" svg:width="0.83333in" svg:height="0.725in" style:rel-width="scale" style:rel-height="scale"><draw:text-box><text:list text:style-name="LFO1" text:continue-numbering="true"><text:list-item><text:p text:style-name="P8">甲</text:p></text:list-item><text:list-item><text:p text:style-name="P9">乙</text:p></text:list-item></text:list></draw:text-box><svg:title/><svg:desc/></draw:frame></text:span></text:p>
      <text:p text:style-name="P10"><text:span text:style-name="T11"><text:s text:c="10"/></text:span><text:span text:style-name="T12"><text:s text:c="5"/>(</text:span><text:span text:style-name="T13">公司或商號</text:span><text:span text:style-name="T14">)<text:s/></text:span><text:span text:style-name="T15">遺失</text:span><text:span text:style-name="T16"><text:s text:c="7"/></text:span><text:span text:style-name="T17">級</text:span><text:span text:style-name="T18">公用天然氣導管承裝業執照</text:span><text:span text:style-name="T19"><text:s text:c="7"/></text:span><text:span text:style-name="T20"><text:s text:c="2"/></text:span><text:span text:style-name="T21">字第</text:span><text:span text:style-name="T22"><text:s text:c="12"/></text:span><text:span text:style-name="T23">號</text:span><text:span text:style-name="T24">，聲明作廢，</text:span><text:span text:style-name="T25">恐口說無憑，特此切結。</text:span></text:p>
      <text:p text:style-name="P26"/>
      <text:p text:style-name="P27"/>
      <text:p text:style-name="P28"/>
      <text:p text:style-name="P29">立<text:s text:c="2"/>切<text:s text:c="2"/>結<text:s text:c="2"/>書</text:p>
      <text:p text:style-name="P30">公司或商號名稱：<text:s text:c="19"/>（蓋章）</text:p>
      <text:p text:style-name="P31"/>
      <text:p text:style-name="P32">代表人（負責人）：<text:tab/><text:s text:c="17"/>（蓋章）</text:p>
      <text:p text:style-name="P33">執<text:s/>照<text:s/>證<text:s/>號<text:s/>：</text:p>
      <text:p text:style-name="P34">營<text:s/>業<text:s/>地<text:s/>址<text:s/>：</text:p>
      <text:p text:style-name="P35">通<text:s/>訊<text:s/>地<text:s/>址<text:s/>：</text:p>
      <text:p text:style-name="P36">電<text:s/>話<text:s/>號<text:s/>碼<text:s/>：</text:p>
      <text:p text:style-name="P37"/>
      <text:p text:style-name="P38"/>
      <text:p text:style-name="P39"/>
      <text:p text:style-name="P40"/>
      <text:p text:style-name="P41"/>
      <text:p text:style-name="P42"/>
      <text:p text:style-name="P43">中　華　民　國　　　　年　　　　月　　　　日</text:p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執照聲明作廢切結書</dc:title>
    <dc:description/>
    <dc:subject/>
    <meta:initial-creator>d21124</meta:initial-creator>
    <dc:creator>梁恬玉</dc:creator>
    <meta:creation-date>2019-05-22T08:59:00Z</meta:creation-date>
    <dc:date>2019-05-22T08:59:00Z</dc:date>
    <meta:print-date>2011-08-25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