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9" style:parent-style-name="內文" style:family="paragraph">
      <style:paragraph-properties style:snap-to-layout-grid="false" fo:line-height="200%" fo:text-indent="0.25in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87847in" svg:y="-0.64028in" svg:width="0.91667in" svg:height="0.45278in" style:rel-width="scale" style:rel-height="scale"><draw:text-box><text:p text:style-name="內文"><text:s/><text:span text:style-name="T3">附件</text:span><text:span text:style-name="T4">9-1</text:span></text:p></draw:text-box><svg:title/><svg:desc/></draw:frame></text:span><text:span text:style-name="T5">遺失</text:span><text:span text:style-name="T6">氣體燃料導管裝管技工考驗合格</text:span></text:p>
      <text:p text:style-name="P7">證明文件聲明作廢切結書</text:p>
      <text:p text:style-name="P8"/>
      <text:p text:style-name="P9"><text:span text:style-name="T10"><text:s text:c="10"/></text:span><text:span text:style-name="T11"><text:s text:c="4"/></text:span><text:span text:style-name="T12">(</text:span><text:span text:style-name="T13">姓名</text:span><text:span text:style-name="T14">)<text:s/></text:span><text:span text:style-name="T15">遺失</text:span><text:span text:style-name="T16">氣體燃料導管裝管技工考驗合格證</text:span><text:span text:style-name="T17">明文件</text:span><text:span text:style-name="T18">，聲明作廢，</text:span><text:span text:style-name="T19">恐口說無憑，特此切結。</text:span></text:p>
      <text:p text:style-name="P20"/>
      <text:p text:style-name="P21"/>
      <text:p text:style-name="P22"/>
      <text:p text:style-name="P23">立<text:s text:c="2"/>切<text:s text:c="2"/>結<text:s text:c="2"/>書</text:p>
      <text:p text:style-name="P24"/>
      <text:p text:style-name="P25">申請人：<text:tab/><text:s text:c="12"/><text:s text:c="9"/><text:s text:c="5"/>（蓋章）</text:p>
      <text:p text:style-name="P26">身分證統一編號：</text:p>
      <text:p text:style-name="P27">通<text:s/>訊<text:s/>地<text:s/>址<text:s/>：</text:p>
      <text:p text:style-name="P28">電<text:s/>話<text:s/>號<text:s/>碼<text:s/>：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執照聲明作廢切結書</dc:title>
    <dc:description/>
    <dc:subject/>
    <meta:initial-creator>d21124</meta:initial-creator>
    <dc:creator>梁恬玉</dc:creator>
    <meta:creation-date>2019-05-22T08:59:00Z</meta:creation-date>
    <dc:date>2019-05-22T08:59:00Z</dc:date>
    <meta:print-date>2011-08-25T1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