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letter-spacing="0.020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letter-spacing="0.0208in" fo:font-size="24pt" style:font-size-asian="24pt" style:font-size-complex="24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208in" fo:font-size="24pt" style:font-size-asian="24pt" style:font-size-complex="24pt"/>
    </style:style>
    <style:style style:name="T10" style:parent-style-name="預設段落字型" style:family="text">
      <style:text-properties fo:letter-spacing="0.0208in" fo:font-size="24pt" style:font-size-asian="24pt" style:font-size-complex="24pt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fo:letter-spacing="0.0208in" fo:font-size="24pt" style:font-size-asian="24pt" style:font-size-complex="24pt"/>
    </style:style>
    <style:style style:name="T13" style:parent-style-name="預設段落字型" style:family="text">
      <style:text-properties fo:letter-spacing="0.0208in" fo:font-size="24pt" style:font-size-asian="24pt" style:font-size-complex="24pt"/>
    </style:style>
    <style:style style:name="T14" style:parent-style-name="預設段落字型" style:family="text">
      <style:text-properties fo:letter-spacing="0.0208in" fo:font-size="24pt" style:font-size-asian="24pt" style:font-size-complex="24pt"/>
    </style:style>
    <style:style style:name="P15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line-height="150%" fo:text-indent="0.25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fo:text-indent="0.5555in"/>
    </style:style>
    <style:style style:name="T3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41" style:family="table-column">
      <style:table-column-properties style:column-width="2.5784in" style:use-optimal-column-width="false"/>
    </style:style>
    <style:style style:name="TableColumn42" style:family="table-column">
      <style:table-column-properties style:column-width="2.5784in" style:use-optimal-column-width="false"/>
    </style:style>
    <style:style style:name="Table40" style:family="table">
      <style:table-properties style:width="5.1569in" fo:margin-left="0in" table:align="left"/>
    </style:style>
    <style:style style:name="TableRow43" style:family="table-row">
      <style:table-row-properties style:min-row-height="0.1756in"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letter-spacing="0.0416in" fo:font-size="8pt" style:font-size-asian="8pt"/>
    </style:style>
    <style:style style:name="TableRow48" style:family="table-row">
      <style:table-row-properties style:min-row-height="0.1756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9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60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61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62" style:parent-style-name="內文" style:family="paragraph">
      <style:paragraph-properties style:snap-to-layout-grid="false" fo:line-height="0.3888in"/>
    </style:style>
    <style:style style:name="T6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7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68" style:parent-style-name="內文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2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73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start" fo:line-height="0.3888in"/>
    </style:style>
    <style:style style:name="T78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" text:anchor-type="paragraph" svg:x="6.34097in" svg:y="-0.23125in" svg:width="0.91667in" svg:height="0.45278in" style:rel-width="scale" style:rel-height="scale"><draw:text-box><text:p text:style-name="內文"><text:s/><text:span text:style-name="T3">附件</text:span><text:span text:style-name="T4">9</text:span></text:p></draw:text-box><svg:title/><svg:desc/></draw:frame></text:span><text:span text:style-name="T5"><draw:frame draw:z-index="251657216" draw:id="id1" draw:style-name="a1" draw:name="Text Box 10" text:anchor-type="paragraph" svg:x="2.625in" svg:y="0.5in" svg:width="1.125in" svg:height="1.05556in" style:rel-width="scale" style:rel-height="scale"><draw:text-box><text:p text:style-name="P6"><text:span text:style-name="T7">換發</text:span></text:p><text:p text:style-name="P8">補發</text:p></draw:text-box><svg:title/><svg:desc/></draw:frame></text:span><text:span text:style-name="T9">氣體燃料導管裝管技工考驗合格證</text:span><text:span text:style-name="T10">明</text:span></text:p>
      <text:p text:style-name="P11"><text:span text:style-name="T12">文件 <text:s text:c="2"/></text:span><text:span text:style-name="T13"><text:s text:c="2"/></text:span><text:span text:style-name="T14">申請書</text:span></text:p>
      <text:p text:style-name="P15"/>
      <text:p text:style-name="P16"><text:span text:style-name="T17">茲申請</text:span><text:span text:style-name="T18">氣體燃料導管裝管技工考驗合格證</text:span><text:span text:style-name="T19">明文件</text:span><text:span text:style-name="T20">□</text:span><text:span text:style-name="T21">遺失</text:span><text:span text:style-name="T22">換發</text:span><text:span text:style-name="T23">□</text:span><text:span text:style-name="T24">破損</text:span><text:span text:style-name="T25">補發</text:span><text:span text:style-name="T26">□</text:span><text:span text:style-name="T27">其他</text:span><text:span text:style-name="T28"><text:s text:c="6"/></text:span><text:span text:style-name="T29"><text:s text:c="6"/></text:span><text:span text:style-name="T30"><text:s text:c="2"/></text:span><text:span text:style-name="T31">，</text:span><text:span text:style-name="T32">依照「</text:span><text:span text:style-name="T33">公用天然氣導管承裝業管理辦法</text:span><text:span text:style-name="T34">」之規定，</text:span><text:span text:style-name="T35">檢具有關申請書表文件，請准予換發證明文件。</text:span></text:p>
      <text:p text:style-name="P36"><text:s text:c="3"/><text:span text:style-name="T37">此致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申 請</text:span><text:span text:style-name="T52"><text:s/></text:span><text:span text:style-name="T53">人：</text:span></text:p>
          </table:table-cell>
          <table:table-cell table:style-name="TableCell54">
            <text:p text:style-name="P55"><text:span text:style-name="T56">(</text:span><text:span text:style-name="T57">蓋章</text:span><text:span text:style-name="T58">)</text:span></text:p>
          </table:table-cell>
        </table:table-row>
      </table:table>
      <text:p text:style-name="P59">身分證統一編號：</text:p>
      <text:p text:style-name="P60">證書字號：</text:p>
      <text:p text:style-name="P61">住址：</text:p>
      <text:p text:style-name="P62"><text:span text:style-name="T63">電話</text:span><text:span text:style-name="T64">號碼</text:span><text:span text:style-name="T65">：</text:span><text:span text:style-name="T66">（O） <text:s text:c="6"/>（H）</text:span></text:p>
      <text:p text:style-name="P67">領件區分：□自領□郵寄</text:p>
      <text:p text:style-name="P68"><text:span text:style-name="T69">（□登記地址 □另址</text:span><text:span text:style-name="T70"><text:s text:c="12"/></text:span><text:span text:style-name="T71">）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中華民國</text:span><text:span text:style-name="T79">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style:font-name="標楷體" style:font-name-asian="標楷體" fo:font-weight="bold" style:font-weight-asian="bold" style:font-weight-complex="bold" fo:letter-spacing="0.1111in" fo:font-size="36pt" style:font-size-asian="36pt" style:font-size-complex="36pt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-asian="標楷體" fo:font-weight="bold" style:font-weight-asian="bold" style:font-weight-complex="bold" fo:letter-spacing="0.0625in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梁恬玉</dc:creator>
    <meta:creation-date>2019-05-22T08:58:00Z</meta:creation-date>
    <dc:date>2019-05-22T08:58:00Z</dc:date>
    <meta:print-date>2011-08-25T1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