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style:snap-to-layout-grid="false" fo:line-height="150%" fo:text-indent="0.25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 fo:line-height="150%" fo:text-indent="0.25in"/>
      <style:text-properties style:font-name="標楷體" style:font-name-asian="標楷體" fo:font-size="18pt" style:font-size-asian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全真楷書" style:font-name-asian="全真楷書" fo:font-size="20pt" style:font-size-asian="20pt"/>
    </style:style>
    <style:style style:name="P22" style:parent-style-name="內文" style:family="paragraph">
      <style:text-properties style:font-name="全真楷書" style:font-name-asian="全真楷書" fo:font-size="20pt" style:font-size-asian="20pt"/>
    </style:style>
    <style:style style:name="P23" style:parent-style-name="內文" style:family="paragraph">
      <style:paragraph-properties fo:text-indent="0.75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indent="0.75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indent="0.75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indent="0.75in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line-height="0.4861in" fo:text-indent="0.75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line-height="0.4861in" fo:text-indent="0.75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line-height="0.4861in" fo:text-indent="0.75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style:snap-to-layout-grid="false"/>
      <style:text-properties style:font-name="全真楷書" style:font-name-asian="全真楷書" fo:font-size="20pt" style:font-size-asian="20pt"/>
    </style:style>
    <style:style style:name="P31" style:parent-style-name="內文" style:family="paragraph">
      <style:paragraph-properties style:snap-to-layout-grid="false"/>
      <style:text-properties style:font-name="全真楷書" style:font-name-asian="全真楷書" fo:font-size="20pt" style:font-size-asian="20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/>
      <style:text-properties style:font-name="全真楷書" style:font-name-asian="全真楷書" fo:font-size="20pt" style:font-size-asian="20pt"/>
    </style:style>
    <style:style style:name="P36" style:parent-style-name="內文" style:family="paragraph">
      <style:paragraph-properties style:snap-to-layout-grid="false"/>
      <style:text-properties style:font-name="全真楷書" style:font-name-asian="全真楷書" fo:font-size="20pt" style:font-size-asian="20pt"/>
    </style:style>
    <style:style style:name="P37" style:parent-style-name="內文" style:family="paragraph">
      <style:paragraph-properties style:snap-to-layout-grid="false"/>
      <style:text-properties style:font-name="全真楷書" style:font-name-asian="全真楷書" fo:font-size="20pt" style:font-size-asian="20pt"/>
    </style:style>
    <style:style style:name="P38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6.38056in" svg:y="-0.14028in" svg:width="0.91667in" svg:height="0.45278in" style:rel-width="scale" style:rel-height="scale"><draw:text-box><text:p text:style-name="內文"><text:s/><text:span text:style-name="T3">附件</text:span><text:span text:style-name="T4">7</text:span></text:p></draw:text-box><svg:title/><svg:desc/></draw:frame></text:span><text:span text:style-name="T5">公用天然氣導管承裝業</text:span><text:span text:style-name="T6">廢止申請書</text:span></text:p>
      <text:p text:style-name="P7"/>
      <text:p text:style-name="P8"><text:span text:style-name="T9">茲因</text:span><text:span text:style-name="T10">無意繼續經營　 <text:s/>級公用天然氣導管承裝業</text:span><text:span text:style-name="T11">，依照</text:span><text:span text:style-name="T12">「</text:span><text:span text:style-name="T13">公用天然氣導管承裝業管理辦法</text:span><text:span text:style-name="T14">」</text:span><text:span text:style-name="T15">之規定</text:span><text:span text:style-name="T16">，</text:span><text:span text:style-name="T17">檢附原執照</text:span><text:span text:style-name="T18">，請准予廢止。</text:span></text:p>
      <text:p text:style-name="P19">此致</text:p>
      <text:p text:style-name="P20">　</text:p>
      <text:p text:style-name="P21"/>
      <text:p text:style-name="P22"/>
      <text:p text:style-name="P23">公司商號名稱： <text:s text:c="14"/>　(印鑑)</text:p>
      <text:p text:style-name="P24">負 <text:s/>責 <text:s/>人 ：　　　　　　　　 <text:s/>(印鑑)</text:p>
      <text:p text:style-name="P25">統 一 編 號：</text:p>
      <text:p text:style-name="P26">執 照<text:s/>證 號：<text:s/></text:p>
      <text:p text:style-name="P27">營 業 地 址：</text:p>
      <text:p text:style-name="P28">通 訊 地 址：</text:p>
      <text:p text:style-name="P29">連 絡 電 話：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中 <text:s text:c="2"/>華 <text:s text:c="2"/>民 <text:s text:c="2"/>國　 　年　 　月 　　日</text:p>
      <text:p text:style-name="P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984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用天然氣導管承裝業廢止申請書</dc:title>
    <dc:description/>
    <dc:subject/>
    <meta:initial-creator>d21124</meta:initial-creator>
    <dc:creator>梁恬玉</dc:creator>
    <meta:creation-date>2019-05-22T08:58:00Z</meta:creation-date>
    <dc:date>2019-05-22T08:58:00Z</dc:date>
    <meta:print-date>2011-08-25T1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