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0.020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letter-spacing="0.0625in" fo:font-size="24pt" style:font-size-asian="24pt" style:font-size-complex="24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625in" fo:font-size="24pt" style:font-size-asian="24pt" style:font-size-complex="24pt"/>
    </style:style>
    <style:style style:name="T10" style:parent-style-name="預設段落字型" style:family="text">
      <style:text-properties fo:letter-spacing="0.0625in" fo:font-size="24pt" style:font-size-asian="24pt" style:font-size-complex="24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fo:letter-spacing="0.0208in" fo:font-size="24pt" style:font-size-asian="24pt" style:font-size-complex="24pt"/>
    </style:style>
    <style:style style:name="P13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150%" fo:text-indent="0.25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text-indent="0.5555in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olumn44" style:family="table-column">
      <style:table-column-properties style:column-width="2.5784in" style:use-optimal-column-width="false"/>
    </style:style>
    <style:style style:name="TableColumn45" style:family="table-column">
      <style:table-column-properties style:column-width="2.5784in" style:use-optimal-column-width="false"/>
    </style:style>
    <style:style style:name="Table43" style:family="table">
      <style:table-properties style:width="5.156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55" style:family="table-row">
      <style:table-row-properties style:min-row-height="0.1756in"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60" style:family="table-row">
      <style:table-row-properties style:min-row-height="0.1756in"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0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1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3" style:parent-style-name="內文" style:family="paragraph">
      <style:paragraph-properties style:snap-to-layout-grid="false" fo:line-height="0.3888in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77" style:parent-style-name="內文" style:family="paragraph">
      <style:paragraph-properties style:snap-to-layout-grid="false" fo:line-height="0.3888in" fo:margin-lef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3888in" fo:margin-left="1.6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888in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6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87" style:parent-style-name="內文" style:family="paragraph">
      <style:paragraph-properties style:snap-to-layout-grid="false" fo:line-height="0.3888in"/>
    </style:style>
    <style:style style:name="T8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9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91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92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start" fo:line-height="0.3888in"/>
    </style:style>
    <style:style style:name="T95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9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3" text:anchor-type="paragraph" svg:x="6.375in" svg:y="-0.375in" svg:width="0.91667in" svg:height="0.375in" style:rel-width="scale" style:rel-height="scale"><draw:text-box><text:p text:style-name="內文"><text:s/><text:span text:style-name="T3">附件</text:span><text:span text:style-name="T4">4</text:span></text:p></draw:text-box><svg:title/><svg:desc/></draw:frame></text:span><text:span text:style-name="T5"><draw:frame draw:z-index="251656704" draw:id="id1" draw:style-name="a1" draw:name="Text Box 10" text:anchor-type="paragraph" svg:x="5.5in" svg:y="-0.25in" svg:width="0.89514in" svg:height="0.89444in" style:rel-width="scale" style:rel-height="scale"><draw:text-box><text:p text:style-name="P6"><text:span text:style-name="T7">換發</text:span></text:p><text:p text:style-name="P8">補發</text:p></draw:text-box><svg:title/><svg:desc/></draw:frame></text:span><text:span text:style-name="T9">公用天然氣導管承裝業</text:span><text:span text:style-name="T10">執照</text:span></text:p>
      <text:p text:style-name="P11"><text:span text:style-name="T12">申請書</text:span></text:p>
      <text:p text:style-name="P13"/>
      <text:p text:style-name="P14"><text:span text:style-name="T15">茲申請公用天然氣導管承裝業</text:span><text:span text:style-name="T16">執照<text:s/></text:span><text:span text:style-name="T17">□</text:span><text:span text:style-name="T18">破損</text:span><text:span text:style-name="T19">換發</text:span><text:span text:style-name="T20">□</text:span><text:span text:style-name="T21">遺失</text:span><text:span text:style-name="T22">補發</text:span><text:span text:style-name="T23">□</text:span><text:span text:style-name="T24">其他</text:span><text:span text:style-name="T25"><text:s text:c="6"/></text:span><text:span text:style-name="T26"><text:s text:c="6"/></text:span><text:span text:style-name="T27"><text:s text:c="2"/></text:span><text:span text:style-name="T28">，</text:span><text:span text:style-name="T29">依照「</text:span><text:span text:style-name="T30">公用天然氣導管承裝業管理辦法</text:span><text:span text:style-name="T31">」之規定，</text:span><text:span text:style-name="T32">檢具有關申請書表文件，請准予</text:span><text:span text:style-name="T33">換照</text:span><text:span text:style-name="T34">。</text:span></text:p>
      <text:p text:style-name="P35"><text:s text:c="3"/><text:span text:style-name="T36">此致</text:span></text:p>
      <text:p text:style-name="P37"/>
      <text:p text:style-name="P38"><text:span text:style-name="T39"><draw:frame draw:z-index="251657728" draw:id="id2" draw:style-name="a2" draw:name="Text Box 12" text:anchor-type="paragraph" svg:x="0.5in" svg:y="0.10278in" svg:width="0.75in" svg:height="0.75in" style:rel-width="scale" style:rel-height="scale"><draw:text-box><text:p text:style-name="P40">公司</text:p><text:p text:style-name="P41"><text:span text:style-name="T42">行號</text:span></text:p></draw:text-box><svg:title/><svg:desc/></draw:frame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申請 <text:s text:c="4"/>名稱：</text:span></text:p>
          </table:table-cell>
          <table:table-cell table:style-name="TableCell50">
            <text:p text:style-name="P51"><text:span text:style-name="T52">(</text:span><text:span text:style-name="T53">蓋章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負 責<text:s/></text:span><text:span text:style-name="T64">人：</text:span></text:p>
          </table:table-cell>
          <table:table-cell table:style-name="TableCell65">
            <text:p text:style-name="P66"><text:span text:style-name="T67">(</text:span><text:span text:style-name="T68">蓋章</text:span><text:span text:style-name="T69">)</text:span></text:p>
          </table:table-cell>
        </table:table-row>
      </table:table>
      <text:p text:style-name="P70">執照證號：</text:p>
      <text:p text:style-name="P71">登記地址：</text:p>
      <text:p text:style-name="P72">實際營業地址：</text:p>
      <text:p text:style-name="P73"><text:span text:style-name="T74">通訊地址：</text:span><text:span text:style-name="T75">□</text:span><text:span text:style-name="T76">同實際營業地址</text:span></text:p>
      <text:p text:style-name="P77"><text:span text:style-name="T78">□</text:span><text:span text:style-name="T79"><text:s text:c="52"/></text:span></text:p>
      <text:p text:style-name="P80"><text:s text:c="53"/></text:p>
      <text:p text:style-name="P81"><text:span text:style-name="T82">電話</text:span><text:span text:style-name="T83">號碼</text:span><text:span text:style-name="T84">：</text:span><text:span text:style-name="T85">（O） <text:s text:c="6"/>（H）</text:span></text:p>
      <text:p text:style-name="P86">領件區分：□自領□郵寄</text:p>
      <text:p text:style-name="P87"><text:span text:style-name="T88">（□登記地址 □另址</text:span><text:span text:style-name="T89"><text:s text:c="12"/></text:span><text:span text:style-name="T90">）</text:span></text:p>
      <text:p text:style-name="P91"/>
      <text:p text:style-name="P92"/>
      <text:p text:style-name="P93"/>
      <text:p text:style-name="P94"><text:span text:style-name="T95">中華民國</text:span><text:span text:style-name="T96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style:font-size-complex="36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-asian="標楷體" fo:font-weight="bold" style:font-weight-asian="bold" style:font-weight-complex="bold" fo:letter-spacing="0.0625i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58:00Z</meta:creation-date>
    <dc:date>2019-05-22T08:58:00Z</dc:date>
    <meta:print-date>2011-08-25T1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