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weight-complex="normal" fo:letter-spacing="normal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weight-complex="normal" fo:letter-spacing="normal" fo:font-size="22pt" style:font-size-asian="22pt" style:font-size-complex="22pt"/>
    </style:style>
    <style:style style:name="T6" style:parent-style-name="預設段落字型" style:family="text">
      <style:text-properties style:font-weight-complex="normal" fo:letter-spacing="normal" fo:font-size="22pt" style:font-size-asian="22pt" style:font-size-complex="22pt"/>
    </style:style>
    <style:style style:name="T7" style:parent-style-name="預設段落字型" style:family="text">
      <style:text-properties style:font-weight-complex="normal" fo:letter-spacing="normal" fo:font-size="22pt" style:font-size-asian="22pt" style:font-size-complex="22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style:snap-to-layout-grid="false" style:line-height-at-least="0.1666in" fo:text-indent="2.25in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style:snap-to-layout-grid="false" style:line-height-at-least="0.1666in" fo:margin-left="2.5416in" fo:text-indent="-2.3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style:snap-to-layout-grid="false" style:line-height-at-least="0.1666in" fo:text-indent="2.25in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 style:line-height-at-least="0.1666in" fo:text-indent="2.25in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style:snap-to-layout-grid="false" fo:text-indent="0.5555in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/>
    </style:style>
    <style:style style:name="T37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ableColumn45" style:family="table-column">
      <style:table-column-properties style:column-width="4.1534in" style:use-optimal-column-width="false"/>
    </style:style>
    <style:style style:name="TableColumn46" style:family="table-column">
      <style:table-column-properties style:column-width="2.5784in" style:use-optimal-column-width="false"/>
    </style:style>
    <style:style style:name="Table44" style:family="table">
      <style:table-properties style:width="6.7319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>
        <style:tab-stops>
          <style:tab-stop style:type="left" style:position="0.1006in"/>
          <style:tab-stop style:type="right" style:position="2.539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4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ableRow57" style:family="table-row">
      <style:table-row-properties style:min-row-height="0.1756in" style:use-optimal-row-height="false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letter-spacing="0.0416in" fo:font-size="8pt" style:font-size-asian="8pt"/>
    </style:style>
    <style:style style:name="TableRow62" style:family="table-row">
      <style:table-row-properties style:min-row-height="0.1756in" style:use-optimal-row-height="false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8pt" style:font-size-asian="18pt"/>
    </style:style>
    <style:style style:name="T66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 fo:margin-right="1.2222in"/>
    </style:style>
    <style:style style:name="T69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72" style:parent-style-name="內文" style:family="paragraph">
      <style:paragraph-properties style:snap-to-layout-grid="false" fo:line-height="0.3888in"/>
    </style:style>
    <style:style style:name="T73" style:parent-style-name="預設段落字型" style:family="text">
      <style:text-properties style:font-name="標楷體" style:font-name-asian="標楷體" fo:letter-spacing="0.0416in" style:letter-kerning="false" fo:font-size="18pt" style:font-size-asian="18pt"/>
    </style:style>
    <style:style style:name="T74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P75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76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77" style:parent-style-name="內文" style:family="paragraph">
      <style:paragraph-properties style:snap-to-layout-grid="false" fo:line-height="0.3888in"/>
    </style:style>
    <style:style style:name="T78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P81" style:parent-style-name="內文" style:family="paragraph">
      <style:paragraph-properties style:snap-to-layout-grid="false" fo:line-height="0.3888in" fo:margin-left="1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0.3888in" fo:margin-left="1.66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line-height="0.3888in"/>
    </style:style>
    <style:style style:name="T86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T88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9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90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6pt" style:font-size-asian="16pt"/>
    </style:style>
    <style:style style:name="P91" style:parent-style-name="內文" style:family="paragraph">
      <style:paragraph-properties style:snap-to-layout-grid="false" fo:line-height="0.3888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line-height="0.3888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line-height="0.3888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fo:text-align="start" fo:line-height="0.3888in"/>
    </style:style>
    <style:style style:name="T95" style:parent-style-name="預設段落字型" style:family="text">
      <style:text-properties style:font-name="標楷體" style:font-name-asian="標楷體" fo:letter-spacing="0.1388in" fo:font-size="18pt" style:font-size-asian="18pt"/>
    </style:style>
    <style:style style:name="T96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P97" style:parent-style-name="內文" style:master-page-name="MP1" style:family="paragraph">
      <style:paragraph-properties fo:break-before="page" fo:text-align="center" fo:margin-top="0.0833in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8" style:parent-style-name="內文" style:family="paragraph">
      <style:paragraph-properties fo:text-align="justify" fo:margin-top="0.0833in" fo:line-height="150%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olumn111" style:family="table-column">
      <style:table-column-properties style:column-width="0.3333in" style:use-optimal-column-width="false"/>
    </style:style>
    <style:style style:name="TableColumn112" style:family="table-column">
      <style:table-column-properties style:column-width="0.5in" style:use-optimal-column-width="false"/>
    </style:style>
    <style:style style:name="TableColumn113" style:family="table-column">
      <style:table-column-properties style:column-width="0.8138in" style:use-optimal-column-width="false"/>
    </style:style>
    <style:style style:name="TableColumn114" style:family="table-column">
      <style:table-column-properties style:column-width="0.2694in" style:use-optimal-column-width="false"/>
    </style:style>
    <style:style style:name="TableColumn115" style:family="table-column">
      <style:table-column-properties style:column-width="0.4166in" style:use-optimal-column-width="false"/>
    </style:style>
    <style:style style:name="TableColumn116" style:family="table-column">
      <style:table-column-properties style:column-width="0.25in" style:use-optimal-column-width="false"/>
    </style:style>
    <style:style style:name="TableColumn117" style:family="table-column">
      <style:table-column-properties style:column-width="0.693in" style:use-optimal-column-width="false"/>
    </style:style>
    <style:style style:name="TableColumn118" style:family="table-column">
      <style:table-column-properties style:column-width="0.3069in" style:use-optimal-column-width="false"/>
    </style:style>
    <style:style style:name="TableColumn119" style:family="table-column">
      <style:table-column-properties style:column-width="0.5in" style:use-optimal-column-width="false"/>
    </style:style>
    <style:style style:name="TableColumn120" style:family="table-column">
      <style:table-column-properties style:column-width="0.8333in" style:use-optimal-column-width="false"/>
    </style:style>
    <style:style style:name="TableColumn121" style:family="table-column">
      <style:table-column-properties style:column-width="0.3333in" style:use-optimal-column-width="false"/>
    </style:style>
    <style:style style:name="TableColumn122" style:family="table-column">
      <style:table-column-properties style:column-width="0.3333in" style:use-optimal-column-width="false"/>
    </style:style>
    <style:style style:name="TableColumn123" style:family="table-column">
      <style:table-column-properties style:column-width="0.25in" style:use-optimal-column-width="false"/>
    </style:style>
    <style:style style:name="TableColumn124" style:family="table-column">
      <style:table-column-properties style:column-width="0.7194in" style:use-optimal-column-width="false"/>
    </style:style>
    <style:style style:name="Table110" style:family="table">
      <style:table-properties style:width="6.5527in" fo:margin-left="0.0194in" table:align="left"/>
    </style:style>
    <style:style style:name="TableRow125" style:family="table-row">
      <style:table-row-properties style:min-row-height="0.3583in" style:use-optimal-row-height="false" fo:keep-together="always"/>
    </style:style>
    <style:style style:name="TableCell126" style:family="table-cell">
      <style:table-cell-properties fo:border-top="0.0312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518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right="0.0784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right="0.0784in"/>
      <style:text-properties style:font-name="標楷體" style:font-name-asian="標楷體"/>
    </style:style>
    <style:style style:name="TableRow139" style:family="table-row">
      <style:table-row-properties style:min-row-height="0.7131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right="0.0784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right="0.0784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right="0.0784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right="0.0784in"/>
      <style:text-properties style:font-name="標楷體" style:font-name-asian="標楷體"/>
    </style:style>
    <style:style style:name="TableRow150" style:family="table-row">
      <style:table-row-properties style:min-row-height="0.5437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4805in" style:use-optimal-row-height="false" fo:keep-together="always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0.0631in"/>
      <style:text-properties style:font-name="標楷體" style:font-name-asian="標楷體"/>
    </style:style>
    <style:style style:name="TableRow164" style:family="table-row">
      <style:table-row-properties style:min-row-height="0.5604in" style:use-optimal-row-height="false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555in" fo:margin-bottom="0.0555in" style:line-height-at-least="0.1944in" fo:text-indent="0.166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margin-top="0.0555in" fo:margin-bottom="0.0555in" style:line-height-at-least="0.1944in" fo:text-indent="0.166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555in" fo:margin-bottom="0.0555in" style:line-height-at-least="0.1944in" fo:text-indent="0.16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margin-top="0.0555in" fo:margin-bottom="0.0555in" style:line-height-at-least="0.1944in" fo:text-indent="0.166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4652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4416in" style:use-optimal-row-height="false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min-row-height="1.0125in" style:use-optimal-row-height="false" fo:keep-together="always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min-row-height="2.7986in" style:use-optimal-row-height="false" fo:keep-together="always"/>
    </style:style>
    <style:style style:name="TableCell22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3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3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3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4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4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24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24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25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25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258" style:parent-style-name="內文" style:family="paragraph">
      <style:paragraph-properties fo:text-align="center" fo:margin-top="0.0833in" fo:line-height="150%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2" text:anchor-type="paragraph" svg:x="6.25in" svg:y="-0.45278in" svg:width="0.91667in" svg:height="0.45278in" style:rel-width="scale" style:rel-height="scale"><draw:text-box><text:p text:style-name="內文"><text:s/><text:span text:style-name="T3">附件</text:span><text:span text:style-name="T4">2</text:span></text:p></draw:text-box><svg:title/><svg:desc/></draw:frame></text:span><text:span text:style-name="T5">公用天然氣</text:span><text:span text:style-name="T6">導管承裝業</text:span><text:span text:style-name="T7">變更申請書</text:span></text:p>
      <text:p text:style-name="P8"/>
      <text:p text:style-name="P9"><text:span text:style-name="T10">□</text:span><text:span text:style-name="T11">公司行號名稱 <text:s text:c="5"/></text:span><text:span text:style-name="T12">□</text:span><text:span text:style-name="T13">資本額</text:span></text:p>
      <text:p text:style-name="P14"><text:span text:style-name="T15">茲因原登記事項 <text:s/></text:span><text:span text:style-name="T16"><text:s/></text:span><text:span text:style-name="T17">□</text:span><text:span text:style-name="T18">營業地址(限同一縣市，若地址變更為不同縣市，請重新申請)</text:span><text:span text:style-name="T19"><text:s/></text:span></text:p>
      <text:p text:style-name="P20"><text:span text:style-name="T21">□</text:span><text:span text:style-name="T22">負責人 <text:s/></text:span></text:p>
      <text:p text:style-name="P23"><text:span text:style-name="T24">□</text:span><text:span text:style-name="T25">其他</text:span><text:span text:style-name="T26"><text:s text:c="12"/></text:span><text:span text:style-name="T27"><text:s text:c="13"/></text:span><text:span text:style-name="T28"><text:s text:c="3"/></text:span><text:span text:style-name="T29"><text:s text:c="7"/></text:span></text:p>
      <text:p text:style-name="P30"><text:span text:style-name="T31">變更，謹填後列變更事項並附各項有關證明文件，請准予變更並</text:span><text:span text:style-name="T32">換</text:span><text:span text:style-name="T33">發執照</text:span><text:span text:style-name="T34">。</text:span></text:p>
      <text:p text:style-name="P35"><text:span text:style-name="T36"><text:s text:c="3"/></text:span><text:span text:style-name="T37">此致</text:span></text:p>
      <text:p text:style-name="P38"/>
      <text:p text:style-name="P39"><text:span text:style-name="T40"><draw:frame draw:z-index="251657216" draw:id="id1" draw:style-name="a1" draw:name="Text Box 21" text:anchor-type="paragraph" svg:x="0.5in" svg:y="0.10278in" svg:width="0.75in" svg:height="0.75in" style:rel-width="scale" style:rel-height="scale"><draw:text-box><text:p text:style-name="P41">公司</text:p><text:p text:style-name="P42"><text:span text:style-name="T43">行號</text:span></text:p></draw:text-box><svg:title/><svg:desc/></draw:frame>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申請 <text:s text:c="4"/>名稱： <text:s text:c="42"/></text:span></text:p>
          </table:table-cell>
          <table:table-cell table:style-name="TableCell51">
            <text:p text:style-name="P52"><text:span text:style-name="T53"><text:tab/></text:span><text:span text:style-name="T54"><text:s text:c="2"/>(</text:span><text:span text:style-name="T55">蓋章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負 責<text:s/></text:span><text:span text:style-name="T66">人：</text:span></text:p>
          </table:table-cell>
          <table:table-cell table:style-name="TableCell67">
            <text:p text:style-name="P68"><text:span text:style-name="T69">(</text:span><text:span text:style-name="T70">蓋章</text:span><text:span text:style-name="T71">)</text:span></text:p>
          </table:table-cell>
        </table:table-row>
      </table:table>
      <text:p text:style-name="P72"><text:span text:style-name="T73">執照</text:span><text:span text:style-name="T74">證號：</text:span></text:p>
      <text:p text:style-name="P75">登記地址：</text:p>
      <text:p text:style-name="P76">實際營業地址：</text:p>
      <text:p text:style-name="P77"><text:span text:style-name="T78">通訊地址：</text:span><text:span text:style-name="T79">□</text:span><text:span text:style-name="T80">同實際營業地址</text:span></text:p>
      <text:p text:style-name="P81"><text:span text:style-name="T82">□</text:span><text:span text:style-name="T83"><text:s text:c="52"/></text:span></text:p>
      <text:p text:style-name="P84"><text:s text:c="53"/></text:p>
      <text:p text:style-name="P85"><text:span text:style-name="T86">電話</text:span><text:span text:style-name="T87">號碼</text:span><text:span text:style-name="T88">：</text:span><text:span text:style-name="T89">（O） <text:s text:c="6"/>（H）</text:span></text:p>
      <text:p text:style-name="P90"/>
      <text:p text:style-name="P91"/>
      <text:p text:style-name="P92"/>
      <text:p text:style-name="P93"/>
      <text:p text:style-name="P94"><text:span text:style-name="T95">中華民國</text:span><text:span text:style-name="T96"><text:s text:c="2"/>年 <text:s text:c="2"/>月 <text:s text:c="3"/>日</text:span></text:p>
      <text:soft-page-break/>
      <text:p text:style-name="P97">公用天然氣導管承裝業變更事項表</text:p>
      <text:p text:style-name="P98"><text:span text:style-name="T99">執照</text:span><text:span text:style-name="T100">證</text:span><text:span text:style-name="T101">號：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核准日期文號：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7">
            <text:p text:style-name="P127">原<text:s/>申 請<text:s/>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>變 更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公司行號名　　稱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公司行號名　　稱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營業地址</text:span>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營業地址</text:span></text:p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資 本 額</text:p>
          </table:table-cell>
          <table:covered-table-cell/>
          <table:table-cell table:style-name="TableCell153" table:number-columns-spanned="5">
            <text:p text:style-name="P154">新臺幣　 <text:s text:c="15"/>元正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資 本 額</text:p>
          </table:table-cell>
          <table:covered-table-cell/>
          <table:table-cell table:style-name="TableCell157" table:number-columns-spanned="5">
            <text:p text:style-name="P158">新臺幣　 <text:s text:c="16"/>元正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申請等級</text:p>
          </table:table-cell>
          <table:covered-table-cell/>
          <table:table-cell table:style-name="TableCell162" table:number-columns-spanned="12">
            <text:p text:style-name="P163">□甲級　　　　□乙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負 責 人</text:p>
            <text:p text:style-name="P167">姓 <text:s text:c="3"/>名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性 別</text:p>
          </table:table-cell>
          <table:table-cell table:style-name="TableCell172">
            <text:p text:style-name="P173"><text:span text:style-name="T174">□</text:span><text:span text:style-name="T175">男</text:span></text:p>
            <text:p text:style-name="P176"><text:span text:style-name="T177">□</text:span><text:span text:style-name="T178">女</text:span></text:p>
          </table:table-cell>
          <table:table-cell table:style-name="TableCell179" table:number-columns-spanned="2">
            <text:p text:style-name="P180">負 責 人</text:p>
            <text:p text:style-name="P181">姓 <text:s text:c="3"/>名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性 別</text:p>
          </table:table-cell>
          <table:table-cell table:style-name="TableCell186">
            <text:p text:style-name="P187"><text:span text:style-name="T188">□</text:span><text:span text:style-name="T189">男</text:span></text:p>
            <text:p text:style-name="P190"><text:span text:style-name="T191">□</text:span><text:span text:style-name="T192">女</text:span></text:p>
          </table:table-cell>
        </table:table-row>
        <table:table-row table:style-name="TableRow193">
          <table:table-cell table:style-name="TableCell194" table:number-columns-spanned="2">
            <text:p text:style-name="P195">出 <text:s text:c="3"/>生</text:p>
            <text:p text:style-name="P196">年 月 日</text:p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出 <text:s text:c="3"/>生</text:p>
            <text:p text:style-name="P201">年 月 日</text:p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身 分 證</text:p>
            <text:p text:style-name="P207">統一編號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身 分 證</text:p>
            <text:p text:style-name="P212">統一編號</text:p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住 <text:s text:c="3"/>址</text:span></text:p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<text:span text:style-name="T223">住 <text:s text:c="3"/>址</text:span></text:p>
          </table:table-cell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><text:span text:style-name="T233">公司行號</text:span><text:span text:style-name="T234">印鑑</text:span></text:p>
          </table:table-cell>
          <table:table-cell table:style-name="TableCell235" table:number-columns-spanned="2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  <table:covered-table-cell/>
          <table:table-cell table:style-name="TableCell242">
            <text:p text:style-name="P243"/>
            <text:p text:style-name="P244"/>
            <text:p text:style-name="P245">負責人印鑑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  <text:p text:style-name="P250"/>
            <text:p text:style-name="P251">公司行號印鑑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負責人印鑑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style:snap-to-layout-grid="false" fo:margin-bottom="0.25in"/>
      <style:text-properties style:font-name="標楷體" style:font-name-asian="標楷體" fo:font-weight="bold" style:font-weight-asian="bold" style:font-weight-complex="bold" fo:letter-spacing="0.1111in" fo:font-size="36pt" style:font-size-asian="3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5013in" fo:page-height="11.001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013in" fo:page-height="11.001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 氣 設 明 細 表                                     (一式兩份)</dc:title>
    <dc:subject/>
    <meta:initial-creator>user</meta:initial-creator>
    <dc:creator>梁恬玉</dc:creator>
    <meta:creation-date>2019-05-22T08:57:00Z</meta:creation-date>
    <dc:date>2019-05-22T08:57:00Z</dc:date>
    <meta:print-date>2011-09-09T03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58" meta:row-count="5" meta:non-whitespace-character-count="646"/>
  </office:meta>
</office:document-meta>
</file>